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冼极" svg:font-family="冼极, 細明體" style:font-family-generic="modern"/>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style:font-face style:name="細明體" svg:font-family="細明體, MingLiU" style:font-family-generic="modern"/>
    <style:font-face style:name="華康粗明體" svg:font-family="華康粗明體, 新細明體" style:font-family-generic="modern"/>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0cm" fo:margin-right="0cm" fo:line-height="0.811cm" fo:text-align="justify" style:justify-single-word="false" fo:text-indent="1.101cm" style:auto-text-indent="false"/>
    </style:style>
    <style:style style:name="P3" style:family="paragraph" style:parent-style-name="Standard" style:master-page-name="MP0">
      <style:paragraph-properties fo:line-height="0.811cm" fo:text-align="justify" style:justify-single-word="false" style:page-number="auto" fo:break-before="page"/>
    </style:style>
    <style:style style:name="T1" style:family="text">
      <style:text-properties fo:color="#000000" loext:opacity="100%" style:font-name="標楷體" fo:font-size="20pt" style:font-name-asian="標楷體" style:font-size-asian="20pt" style:font-name-complex="標楷體" style:font-size-complex="20pt" style:font-weight-complex="bold"/>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行政院及所屬各機關(構)辦理主管室內空間提供民眾無線上網服務作業規定第六點修正總說明 <text:s/></text:span></text:span></text:p>
      <text:p text:style-name="P2"><text:span text:style-name="預設段落字型"><text:span text:style-name="T3">「行政院及所屬各機關(構)辦理主管室內空間提供民眾無線上網服務作業規定」一百零一年六月十九日訂定，歷經二次修正，最近一次係於一百零九年六月四日修正。配合行政院組織改造，國家發展委員會有關政府資訊管理政策之綜合性規劃、協調、審議及資源分配相關事項等之權限業務規定，自一百十一年八月二十七日起，相關權限業務由數位發展部承接處理，爰修正「行政院及所屬各機關(構)辦理主管室內空間提供民眾無線上網服務作業規定」</text:span></text:span><text:span text:style-name="預設段落字型"><text:span text:style-name="T2">第六點，將該</text:span></text:span><text:span text:style-name="預設段落字型"><text:span text:style-name="T3">點所定「國家發展委員會」修正為「數位發展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冼极" svg:font-family="冼极, 細明體" style:font-family-generic="modern"/>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style:font-face style:name="細明體" svg:font-family="細明體, MingLiU" style:font-family-generic="modern"/>
    <style:font-face style:name="華康粗明體" svg:font-family="華康粗明體, 新細明體"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2.223cm" fo:margin-right="0cm" fo:line-height="0.847cm" fo:text-align="justify" style:justify-single-word="false" fo:hyphenation-ladder-count="no-limit" fo:text-indent="-1.376cm" style:auto-text-indent="false" style:text-autospace="non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本文縮排_20_2" style:display-name="本文縮排 2" style:family="paragraph" style:parent-style-name="Standard">
      <style:paragraph-properties fo:margin-left="1.905cm" fo:margin-right="0cm" fo:hyphenation-ladder-count="no-limit" fo:text-indent="-1.27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本文縮排_20_3" style:display-name="本文縮排 3" style:family="paragraph" style:parent-style-name="Standard">
      <style:paragraph-properties fo:margin-left="1.905cm" fo:margin-right="0cm" fo:hyphenation-ladder-count="no-limit" fo:text-indent="-0.95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loext:hyphenation-no-caps="false"/>
    </style:style>
    <style:style style:name="_28_一_29_" style:display-name="(一)" style:family="paragraph" style:parent-style-name="Standard">
      <style:paragraph-properties fo:margin-left="0.882cm" fo:margin-right="0cm" fo:line-height="0.653cm" fo:text-align="justify" style:justify-single-word="false" fo:hyphenation-ladder-count="no-limit" fo:text-indent="-0.529cm" style:auto-text-indent="false">
        <style:tab-stops/>
      </style:paragraph-properties>
      <style:text-properties fo:font-size="11pt" style:font-size-asian="11pt" style:font-size-complex="12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一" style:family="paragraph" style:parent-style-name="Standard">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style:font-size-complex="12pt" fo:hyphenate="false" loext:hyphenation-no-caps="false"/>
    </style:style>
    <style:style style:name="大標" style:family="paragraph" style:parent-style-name="Standard">
      <style:paragraph-properties fo:margin-top="0cm" fo:margin-bottom="0.318cm" style:contextual-spacing="false" fo:line-height="0.917cm" fo:text-align="justify" style:justify-single-word="false" fo:hyphenation-ladder-count="no-limit"/>
      <style:text-properties fo:font-size="14pt" style:font-name-asian="華康粗明體" style:font-family-asian="華康粗明體, 新細明體" style:font-family-generic-asian="modern" style:font-size-asian="14pt" style:font-size-complex="12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冼极" fo:font-family="冼极, 細明體" style:font-family-generic="modern" style:font-name-asian="冼极" style:font-family-asian="冼极, 細明體" style:font-family-generic-asian="modern" style:font-name-complex="冼极" style:font-family-complex="冼极, 細明體"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冼极" fo:font-family="冼极, 細明體" style:font-family-generic="modern" style:font-name-asian="冼极" style:font-family-asian="冼极, 細明體" style:font-family-generic-asian="modern"/>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905cm"/>
        </style:list-level-properties>
        <style:text-properties style:font-name="新細明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27cm" fo:margin-left="1.882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905cm" fo:margin-left="3.3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9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3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1.905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1.27cm" fo:margin-left="2.7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框架1" text:anchor-type="paragraph" svg:y="0.002cm" svg:width="0.041cm" style:rel-width="scale" svg:height="0.055cm" style:rel-height="scale"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行政機關法制作業應注意事項</dc:title>
    <meta:initial-creator>法規會</meta:initial-creator>
    <meta:creation-date>2007-04-25T16:17:00Z</meta:creation-date>
    <dc:date>2022-11-16T15:28:08.177000000</dc:date>
    <meta:print-date>2022-10-25T16:07:00Z</meta:print-date>
    <meta:editing-cycles>47</meta:editing-cycles>
    <meta:editing-duration>PT9H25M9S</meta:editing-duration>
    <meta:document-statistic meta:table-count="0" meta:image-count="0" meta:object-count="0" meta:page-count="1" meta:paragraph-count="3" meta:word-count="273" meta:character-count="275" meta:non-whitespace-character-count="273"/>
    <meta:template xlink:type="simple" xlink:actuate="onRequest" xlink:title="" xlink:href="../附件6_總說明_行政院及所屬各機關(構)辦理主管室內空間提供民眾無線上網服務作業規定_V2%20(1).odt/Normal"/>
  </office:meta>
</office:document-meta>
</file>