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粗明體" svg:font-family="華康粗明體, 新細明體" style:font-family-generic="modern"/>
  </office:font-face-decls>
  <office:automatic-styles>
    <style:style style:name="表格1" style:family="table">
      <style:table-properties style:width="15.503cm" fo:margin-left="-0.009cm" table:align="left"/>
    </style:style>
    <style:style style:name="表格1.A" style:family="table-column">
      <style:table-column-properties style:column-width="5.166cm"/>
    </style:style>
    <style:style style:name="表格1.B" style:family="table-column">
      <style:table-column-properties style:column-width="5.168cm"/>
    </style:style>
    <style:style style:name="表格1.1" style:family="table-row">
      <style:table-row-properties style:min-row-height="0.697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95cm" style:use-optimal-row-height="false"/>
    </style:style>
    <style:style style:name="P1" style:family="paragraph" style:parent-style-name="Standard">
      <style:paragraph-properties fo:margin-left="0.855cm" fo:margin-right="0cm" fo:text-align="justify" style:justify-single-word="false" fo:text-indent="-0.855cm" style:auto-text-indent="false">
        <style:tab-stops/>
      </style:paragraph-properties>
    </style:style>
    <style:style style:name="P2" style:family="paragraph" style:parent-style-name="Standard">
      <style:paragraph-properties fo:margin-left="0.81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.799cm" fo:margin-right="0cm" fo:text-align="justify" style:justify-single-word="false" fo:text-indent="-0.801cm" style:auto-text-indent="false">
        <style:tab-stops/>
      </style:paragraph-properties>
    </style:style>
    <style:style style:name="P4" style:family="paragraph" style:parent-style-name="Standard">
      <style:paragraph-properties fo:margin-left="0.896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text-properties text:display="non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8" style:family="paragraph" style:parent-style-name="Standard">
      <style:paragraph-properties fo:margin-left="0.8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896cm" fo:margin-right="0cm" fo:text-align="justify" style:justify-single-word="false" fo:text-indent="0.102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.896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0.855cm" fo:margin-right="0cm" fo:text-indent="-0.855cm" style:auto-text-indent="false">
        <style:tab-stops/>
      </style:paragraph-properties>
    </style:style>
    <style:style style:name="P12" style:family="paragraph" style:parent-style-name="Standard">
      <style:paragraph-properties fo:margin-left="0.81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896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6" style:family="paragraph" style:parent-style-name="Standard" style:list-style-name="L1">
      <style:paragraph-properties fo:margin-left="1.9cm" fo:margin-right="0cm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color="#000000" loext:opacity="100%" style:font-name="標楷體" style:font-name-asian="標楷體" style:font-name-complex="標楷體" style:font-size-complex="12pt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5" style:family="text">
      <style:text-properties fo:color="#000000" loext:opacity="100%" style:font-name="標楷體" fo:background-color="#ffffff" loext:char-shading-value="0" style:font-name-asian="標楷體" style:font-name-complex="標楷體" style:font-size-complex="12pt"/>
    </style:style>
    <style:style style:name="T6" style:family="text">
      <style:text-properties fo:color="#000000" loext:opacity="100%" style:font-name="標楷體" fo:font-weight="normal" style:font-name-asian="標楷體" style:font-weight-asian="normal" style:font-name-complex="標楷體" style:font-size-complex="12pt" style:font-weight-complex="normal"/>
    </style:style>
    <style:style style:name="T7" style:family="text">
      <style:text-properties fo:color="#ff0000" loext:opacity="100%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行政院及所屬各機關(構)辦理主管室內空間提供民眾無線上網服務作業規定</text:span></text:span><text:span text:style-name="預設段落字型"><text:span text:style-name="T2">第六點修正對照表</text:span></text:span></text:p>
      <text:p text:style-name="P6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7">修 <text:s/>正 <text:s/>規 <text:s/>定</text:p>
          </table:table-cell>
          <table:table-cell table:style-name="表格1.A1" office:value-type="string">
            <text:p text:style-name="P7">現 <text:s/>行 <text:s/>規 <text:s/>定</text:p>
          </table:table-cell>
          <table:table-cell table:style-name="表格1.C1" office:value-type="string">
            <text:p text:style-name="P7">說 <text:s/>明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3">六、無線上網服務維運管理</text:span></text:span></text:p>
            <text:p text:style-name="P1"><text:span text:style-name="預設段落字型"><text:span text:style-name="T3">(一)服務品質管理</text:span></text:span></text:p>
            <text:list xml:id="list3364968765" text:style-name="L1">
              <text:list-item>
                <text:p text:style-name="P16"><text:span text:style-name="預設段落字型"><text:span text:style-name="T3">各機關(構)應隨時掌握及確保無線上網服務之可用性，每日進行至少一次熱點可用性檢測作業。如發現服務異常，應主動立即查修，並以適當方式公告現場用戶服務狀況。</text:span></text:span></text:p>
              </text:list-item>
              <text:list-item>
                <text:p text:style-name="P16"><text:span text:style-name="預設段落字型"><text:span text:style-name="T3">各機關(構)應定期評估服務效益，調整上網頻寬及熱點數量，持續精進無線上網服務品質。</text:span></text:span></text:p>
              </text:list-item>
              <text:list-item>
                <text:p text:style-name="P16"><text:span text:style-name="預設段落字型"><text:span text:style-name="T3">各機關(構)內部員工除業務需要經權責人員核准外，不得私自占用本服務，以免影響頻寬可用量及增加機關(構)資訊安全風險。</text:span></text:span></text:p>
              </text:list-item>
            </text:list>
            <text:p text:style-name="P1"><text:span text:style-name="預設段落字型"><text:span text:style-name="T3">(二)客戶服務</text:span></text:span></text:p>
            <text:p text:style-name="P8">各機關(構)應指派專人或客服窗口受理民眾現場諮詢及障礙通告，並將該專人或客服窗口之聯絡資訊提供iTaiwan客服中心。</text:p>
            <text:p text:style-name="P1"><text:span text:style-name="預設段落字型"><text:span text:style-name="T3">(三)資安事件追查</text:span></text:span></text:p>
            <text:p text:style-name="P8">各機關(構)應依法配<text:soft-page-break/>合主管機關進行資安及犯罪偵查作業，並依法提供相關資料。</text:p>
            <text:p text:style-name="P1"><text:span text:style-name="預設段落字型"><text:span text:style-name="T3">(四)熱點異動申請作業</text:span></text:span></text:p>
            <text:p text:style-name="P2"><text:span text:style-name="預設段落字型"><text:span text:style-name="T3">各機關(構)所主管之熱點如有新增、移除(含暫停服務達一個月以上)或修正相關資訊（熱點名稱、熱點地址、客服窗口、機關聯絡人）等資料異動，應於異動前二週至iTaiwan網站（網址https://itaiwan.gov.tw）下載並填具「iTaiwan 無線上網服務熱點異動申請書」後，洽</text:span></text:span><text:span text:style-name="預設段落字型"><text:span text:style-name="T4">數位發展部</text:span></text:span><text:span text:style-name="預設段落字型"><text:span text:style-name="T3">指定之窗口辦理資料異動及更新作業，提供最新及正確的熱點資訊供民眾查詢利用。</text:span></text:span></text:p>
            <text:p text:style-name="P11"><text:span text:style-name="預設段落字型"><text:span text:style-name="T3">(五)</text:span></text:span><text:span text:style-name="預設段落字型"><text:span text:style-name="T7"> </text:span></text:span><text:span text:style-name="預設段落字型"><text:span text:style-name="T6">iTaiwan</text:span></text:span><text:span text:style-name="預設段落字型"><text:span text:style-name="T3">網站資訊異動通報作業</text:span></text:span></text:p>
            <text:p text:style-name="P12"><text:span text:style-name="預設段落字型"><text:span text:style-name="T3">各機關(構)如有臨時性暫停本服務或異動熱點資訊（熱點名稱、熱點地址）之情形，應主動通報iTaiwan客服中心（電話0800-081-051），以利即時更新iTaiwan網站（網址https://itaiwan.gov.tw）資訊，並依前款熱點異動申請作業規定提送「iTaiwan 無線上網服務熱點異動申請書」。</text:span></text:span></text:p>
            <text:p text:style-name="P1"><text:span text:style-name="預設段落字型"><text:span text:style-name="T3">(六)收費方式</text:span></text:span></text:p>
            <text:p text:style-name="P3"><text:span text:style-name="預設段落字型"><text:span text:style-name="T3">對民眾免收費用。</text:span></text:span></text:p>
          </table:table-cell>
          <table:table-cell table:style-name="表格1.A1" office:value-type="string">
            <text:p text:style-name="P1"><text:span text:style-name="預設段落字型"><text:span text:style-name="T3">六、無線上網服務維運管理</text:span></text:span></text:p>
            <text:p text:style-name="P1"><text:span text:style-name="預設段落字型"><text:span text:style-name="T3">(一)服務品質管理</text:span></text:span></text:p>
            <text:list xml:id="list132555561959513" text:continue-list="list3364968765" text:style-name="L1">
              <text:list-item text:start-value="1">
                <text:p text:style-name="P16"><text:span text:style-name="預設段落字型"><text:span text:style-name="T3">各機關(構)應隨時掌握及確保無線上網服務之可用性，每日進行至少一次熱點可用性檢測作業。如發現服務異常，應主動立即查修，並以適當方式公告現場用戶服務狀況。</text:span></text:span></text:p>
              </text:list-item>
              <text:list-item>
                <text:p text:style-name="P16"><text:span text:style-name="預設段落字型"><text:span text:style-name="T3">各機關(構)應定期評估服務效益，調整上網頻寬及熱點數量，持續精進無線上網服務品質。</text:span></text:span></text:p>
              </text:list-item>
              <text:list-item>
                <text:p text:style-name="P16"><text:span text:style-name="預設段落字型"><text:span text:style-name="T3">各機關(構)內部員工除業務需要經權責人員核准外，不得私自占用本服務，以免影響頻寬可用量及增加機關(構)資訊安全風險。</text:span></text:span></text:p>
              </text:list-item>
            </text:list>
            <text:p text:style-name="P1"><text:span text:style-name="預設段落字型"><text:span text:style-name="T3">(二)客戶服務</text:span></text:span></text:p>
            <text:p text:style-name="P9">各機關(構)應指派專人或客服窗口受理民眾現場諮詢及障礙通告，並將該專人或客服窗口之聯絡資訊提供iTaiwan客服中心。</text:p>
            <text:p text:style-name="P1"><text:span text:style-name="預設段落字型"><text:span text:style-name="T3">(三)資安事件追查</text:span></text:span></text:p>
            <text:p text:style-name="P10">各機關(構)應依法配<text:soft-page-break/>合主管機關進行資安及犯罪偵查作業，並依法提供相關資料。</text:p>
            <text:p text:style-name="P1"><text:span text:style-name="預設段落字型"><text:span text:style-name="T3">(四)熱點異動申請作業</text:span></text:span></text:p>
            <text:p text:style-name="P4"><text:span text:style-name="預設段落字型"><text:span text:style-name="T3">各機關(構)所主管之熱點如有新增、移除(含暫停服務達一個月以上)或修正相關資訊（熱點名稱、熱點地址、客服窗口、機關聯絡人）等資料異動，應於異動前二週至iTaiwan網站（網址https://itaiwan.gov.tw）下載並填具「iTaiwan 無線上網服務熱點異動申請書」後，洽</text:span></text:span><text:span text:style-name="預設段落字型"><text:span text:style-name="T5">國家發展委員會</text:span></text:span><text:span text:style-name="預設段落字型"><text:span text:style-name="T3">指定之窗口辦理資料異動及更新作業，提供最新及正確的熱點資訊供民眾查詢利用。</text:span></text:span></text:p>
            <text:p text:style-name="P11"><text:span text:style-name="預設段落字型"><text:span text:style-name="T3">(五)iTaiwan網站資訊異動通報作業</text:span></text:span></text:p>
            <text:p text:style-name="P13"><text:span text:style-name="預設段落字型"><text:span text:style-name="T3">各機關(構)如有臨時性暫停本服務或異動熱點資訊（熱點名稱、熱點地址）之情形，應主動通報iTaiwan客服中心（電話0800-081-051），以利即時更新iTaiwan網站（網址https://itaiwan.gov.tw）資訊，並依前款熱點異動申請作業規定提送「iTaiwan 無線上網服務熱點異動申請書」。</text:span></text:span></text:p>
            <text:p text:style-name="P1"><text:span text:style-name="預設段落字型"><text:span text:style-name="T3">(六)收費方式</text:span></text:span></text:p>
            <text:p text:style-name="P3"><text:span text:style-name="預設段落字型"><text:span text:style-name="T3">對民眾免收費用。</text:span></text:span></text:p>
          </table:table-cell>
          <table:table-cell table:style-name="表格1.C1" office:value-type="string">
            <text:p text:style-name="P5"><text:span text:style-name="WW-預設段落字型"><text:span text:style-name="T3">為配合行政院組織改造，國家發展委員會有關政府資訊管理政策之綜合性規劃、協調、審議及資源分配相關事項等之權限業務規定，自一百十一年八月二十七日起，相關權限業務皆由數位發展部承接處理，爰將第四款所定「國家發展委員會」修正為「數位發展部」。其餘款次未修正。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粗明體" svg:font-family="華康粗明體, 新細明體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Calibri Light" style:font-family-asian="'Calibri Light'" style:font-family-generic-asian="swiss" style:font-pitch-asian="variable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847cm" fo:text-align="justify" style:justify-single-word="false" fo:hyphenation-ladder-count="no-limit" fo:text-indent="-1.376cm" style:auto-text-indent="false" style:text-autospace="none">
        <style:tab-stops/>
      </style:paragraph-properties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Standard">
      <style:paragraph-properties fo:margin-left="1.905cm" fo:margin-right="0cm" fo:hyphenation-ladder-count="no-limit" fo:text-indent="-1.27cm" style:auto-text-indent="false">
        <style:tab-stops/>
      </style:paragraph-properties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1.905cm" fo:margin-right="0cm" fo:hyphenation-ladder-count="no-limit" fo:text-indent="-0.953cm" style:auto-text-indent="false">
        <style:tab-stops/>
      </style:paragraph-properties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loext:hyphenation-no-caps="false"/>
    </style:style>
    <style:style style:name="_28_一_29_" style:display-name="(一)" style:family="paragraph" style:parent-style-name="Standard">
      <style:paragraph-properties fo:margin-left="0.882cm" fo:margin-right="0cm" fo:line-height="0.653cm" fo:text-align="justify" style:justify-single-word="false" fo:hyphenation-ladder-count="no-limit" fo:text-indent="-0.529cm" style:auto-text-indent="false">
        <style:tab-stops/>
      </style:paragraph-properties>
      <style:text-properties fo:font-size="11pt" style:font-size-asian="11pt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一" style:family="paragraph" style:parent-style-name="Standard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fo:font-size="11pt" style:font-size-asian="11pt" style:font-size-complex="12pt" fo:hyphenate="false" loext:hyphenation-no-caps="false"/>
    </style:style>
    <style:style style:name="大標" style:family="paragraph" style:parent-style-name="Standard">
      <style:paragraph-properties fo:margin-top="0cm" fo:margin-bottom="0.318cm" style:contextual-spacing="false" fo:line-height="0.917cm" fo:text-align="justify" style:justify-single-word="false" fo:hyphenation-ladder-count="no-limit"/>
      <style:text-properties fo:font-size="14pt" style:font-name-asian="華康粗明體" style:font-family-asian="華康粗明體, 新細明體" style:font-family-generic-asian="modern" style:font-size-asian="14pt" style:font-size-complex="12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b" style:family="paragraph" style:parent-style-name="Standard_20__28_user_29_">
      <style:paragraph-properties fo:margin-top="0.176cm" fo:margin-bottom="0.176cm" style:contextual-spacing="false" fo:hyphenation-ladder-count="no-limit" style:text-autospace="none"/>
      <style:text-properties fo:font-size="14pt" style:font-size-asian="14pt" fo:hyphenate="false" loext:hyphenation-no-caps="false"/>
    </style:style>
    <style:style style:name="cjk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/>
      <style:text-properties fo:color="#000000" loext:opacity="100%"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language-asian="ar" style:country-asian="SA" style:font-name-complex="新細明體1" style:font-family-complex="新細明體, PMingLiU" style:font-family-generic-complex="roman" style:font-pitch-complex="variable" fo:hyphenate="false" loext:hyphenation-no-caps="false"/>
    </style:style>
    <style:style style:name="修訂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預設段落字型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 style:parent-style-name="WW-預設段落字型"/>
    <style:style style:name="WW8Num12z7" style:family="text"/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color="#943634" loext:opacity="100%" style:text-line-through-style="solid" style:text-line-through-type="single" style:text-underline-mode="continuous" style:text-overline-mode="continuous" style:text-line-through-mode="continuous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標楷體" fo:font-family="標楷體" style:font-family-generic="script" style:font-pitch="fixed" fo:font-weight="bold" style:letter-kerning="true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7z1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letter-kerning="true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?" style:num-suffix="?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行政機關法制作業應注意事項</dc:title>
    <meta:initial-creator>法規會</meta:initial-creator>
    <meta:creation-date>2022-11-15T05:06:00Z</meta:creation-date>
    <dc:date>2022-11-16T13:25:53.598000000</dc:date>
    <meta:editing-cycles>101</meta:editing-cycles>
    <meta:editing-duration>PT17H25M37S</meta:editing-duration>
    <meta:document-statistic meta:table-count="1" meta:image-count="0" meta:object-count="0" meta:page-count="3" meta:paragraph-count="35" meta:word-count="1374" meta:character-count="1590" meta:non-whitespace-character-count="1571"/>
    <meta:template xlink:type="simple" xlink:actuate="onRequest" xlink:title="" xlink:href="../附件7_第6點修正對照表_行政院及所屬各機關(構)辦理主管室內空間提供民眾無線上網服務作業規定_V2%20(2).odt/Normal"/>
  </office:meta>
</office:document-meta>
</file>