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51cm" fo:margin-left="-0.436cm" fo:margin-top="0cm" fo:margin-bottom="0cm" table:align="left" style:writing-mode="lr-tb"/>
    </style:style>
    <style:style style:name="表格1.A" style:family="table-column">
      <style:table-column-properties style:column-width="4.316cm"/>
    </style:style>
    <style:style style:name="表格1.B" style:family="table-column">
      <style:table-column-properties style:column-width="0.806cm"/>
    </style:style>
    <style:style style:name="表格1.C" style:family="table-column">
      <style:table-column-properties style:column-width="5.99cm"/>
    </style:style>
    <style:style style:name="表格1.D" style:family="table-column">
      <style:table-column-properties style:column-width="5.398cm"/>
    </style:style>
    <style:style style:name="表格1.1" style:family="table-row">
      <style:table-row-properties style:min-row-height="1.251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3.796cm" fo:keep-together="auto"/>
    </style:style>
    <style:style style:name="表格1.3" style:family="table-row">
      <style:table-row-properties style:min-row-height="1.535cm" fo:keep-together="auto"/>
    </style:style>
    <style:style style:name="表格1.A3" style:family="table-cell">
      <style:table-cell-properties style:vertical-align="middle" fo:padding-left="0.191cm" fo:padding-right="0.191cm" fo:padding-top="0cm" fo:padding-bottom="0cm" fo:border="0.5pt solid #000000"/>
    </style:style>
    <style:style style:name="表格1.4" style:family="table-row">
      <style:table-row-properties style:min-row-height="2.327cm" fo:keep-together="auto"/>
    </style:style>
    <style:style style:name="表格1.5" style:family="table-row">
      <style:table-row-properties style:min-row-height="1.549cm" fo:keep-together="auto"/>
    </style:style>
    <style:style style:name="表格1.6" style:family="table-row">
      <style:table-row-properties style:min-row-height="1.58cm" fo:keep-together="auto"/>
    </style:style>
    <style:style style:name="表格1.7" style:family="table-row">
      <style:table-row-properties style:min-row-height="1.563cm" fo:keep-together="auto"/>
    </style:style>
    <style:style style:name="表格1.8" style:family="table-row">
      <style:table-row-properties style:min-row-height="1.256cm" fo:keep-together="auto"/>
    </style:style>
    <style:style style:name="表格1.9" style:family="table-row">
      <style:table-row-properties style:min-row-height="1.224cm" fo:keep-together="auto"/>
    </style:style>
    <style:style style:name="表格1.10" style:family="table-row">
      <style:table-row-properties style:min-row-height="1.559cm" fo:keep-together="auto"/>
    </style:style>
    <style:style style:name="表格1.11" style:family="table-row">
      <style:table-row-properties style:min-row-height="1.566cm" fo:keep-together="auto"/>
    </style:style>
    <style:style style:name="表格1.13" style:family="table-row">
      <style:table-row-properties style:min-row-height="1.252cm" fo:keep-together="auto"/>
    </style:style>
    <style:style style:name="表格1.14" style:family="table-row">
      <style:table-row-properties style:min-row-height="2.205cm" fo:keep-together="auto"/>
    </style:style>
    <style:style style:name="表格2" style:family="table">
      <style:table-properties style:width="16.51cm" fo:margin-left="-0.436cm" fo:margin-top="0cm" fo:margin-bottom="0cm" table:align="left" style:writing-mode="lr-tb"/>
    </style:style>
    <style:style style:name="表格2.A" style:family="table-column">
      <style:table-column-properties style:column-width="4.316cm"/>
    </style:style>
    <style:style style:name="表格2.B" style:family="table-column">
      <style:table-column-properties style:column-width="0.806cm"/>
    </style:style>
    <style:style style:name="表格2.C" style:family="table-column">
      <style:table-column-properties style:column-width="5.99cm"/>
    </style:style>
    <style:style style:name="表格2.D" style:family="table-column">
      <style:table-column-properties style:column-width="5.398cm"/>
    </style:style>
    <style:style style:name="表格2.1" style:family="table-row">
      <style:table-row-properties style:min-row-height="1.251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3.796cm" fo:keep-together="auto"/>
    </style:style>
    <style:style style:name="表格2.3" style:family="table-row">
      <style:table-row-properties style:min-row-height="1.535cm" fo:keep-together="auto"/>
    </style:style>
    <style:style style:name="表格2.A3" style:family="table-cell">
      <style:table-cell-properties style:vertical-align="middle" fo:padding-left="0.191cm" fo:padding-right="0.191cm" fo:padding-top="0cm" fo:padding-bottom="0cm" fo:border="0.5pt solid #000000"/>
    </style:style>
    <style:style style:name="表格2.4" style:family="table-row">
      <style:table-row-properties style:min-row-height="2.327cm" fo:keep-together="auto"/>
    </style:style>
    <style:style style:name="表格2.5" style:family="table-row">
      <style:table-row-properties style:min-row-height="1.549cm" fo:keep-together="auto"/>
    </style:style>
    <style:style style:name="表格2.6" style:family="table-row">
      <style:table-row-properties style:min-row-height="1.58cm" fo:keep-together="auto"/>
    </style:style>
    <style:style style:name="表格2.7" style:family="table-row">
      <style:table-row-properties style:min-row-height="1.563cm" fo:keep-together="auto"/>
    </style:style>
    <style:style style:name="表格2.8" style:family="table-row">
      <style:table-row-properties style:min-row-height="1.256cm" fo:keep-together="auto"/>
    </style:style>
    <style:style style:name="表格2.9" style:family="table-row">
      <style:table-row-properties style:min-row-height="1.224cm" fo:keep-together="auto"/>
    </style:style>
    <style:style style:name="表格2.10" style:family="table-row">
      <style:table-row-properties style:min-row-height="1.559cm" fo:keep-together="auto"/>
    </style:style>
    <style:style style:name="表格2.11" style:family="table-row">
      <style:table-row-properties style:min-row-height="1.566cm" fo:keep-together="auto"/>
    </style:style>
    <style:style style:name="表格2.13" style:family="table-row">
      <style:table-row-properties style:min-row-height="1.252cm" fo:keep-together="auto"/>
    </style:style>
    <style:style style:name="表格2.14" style:family="table-row">
      <style:table-row-properties style:min-row-height="2.205cm" fo:keep-together="auto"/>
    </style:style>
    <style:style style:name="表格3" style:family="table">
      <style:table-properties style:width="17.627cm" fo:margin-left="-0.436cm" fo:margin-top="0cm" fo:margin-bottom="0cm" table:align="left" style:writing-mode="lr-tb"/>
    </style:style>
    <style:style style:name="表格3.A" style:family="table-column">
      <style:table-column-properties style:column-width="3.085cm"/>
    </style:style>
    <style:style style:name="表格3.B" style:family="table-column">
      <style:table-column-properties style:column-width="1.602cm"/>
    </style:style>
    <style:style style:name="表格3.C" style:family="table-column">
      <style:table-column-properties style:column-width="1.499cm"/>
    </style:style>
    <style:style style:name="表格3.D" style:family="table-column">
      <style:table-column-properties style:column-width="6.251cm"/>
    </style:style>
    <style:style style:name="表格3.E" style:family="table-column">
      <style:table-column-properties style:column-width="2.228cm"/>
    </style:style>
    <style:style style:name="表格3.F" style:family="table-column">
      <style:table-column-properties style:column-width="2.96cm"/>
    </style:style>
    <style:style style:name="表格3.1" style:family="table-row">
      <style:table-row-properties style:min-row-height="2.2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1.693cm" fo:keep-together="auto"/>
    </style:style>
    <style:style style:name="P1" style:family="paragraph" style:parent-style-name="Footer">
      <style:paragraph-properties fo:text-align="center" style:justify-single-word="false"/>
    </style:style>
    <style:style style:name="P2" style:family="paragraph" style:parent-style-name="List_20_Paragraph">
      <style:paragraph-properties fo:text-align="justify" style:justify-single-word="false"/>
    </style:style>
    <style:style style:name="P3" style:family="paragraph" style:parent-style-name="List_20_Paragraph" style:list-style-name="WWNum1">
      <style:paragraph-properties fo:text-align="justify" style:justify-single-word="false"/>
    </style:style>
    <style:style style:name="P4" style:family="paragraph" style:parent-style-name="List_20_Paragraph" style:list-style-name="WWNum18">
      <style:paragraph-properties fo:text-align="justify" style:justify-single-word="false"/>
    </style:style>
    <style:style style:name="P5" style:family="paragraph" style:parent-style-name="List_20_Paragraph" style:list-style-name="WWNum20">
      <style:paragraph-properties fo:text-align="justify" style:justify-single-word="false"/>
    </style:style>
    <style:style style:name="P6" style:family="paragraph" style:parent-style-name="List_20_Paragraph" style:list-style-name="WWNum21">
      <style:paragraph-properties fo:text-align="justify" style:justify-single-word="false"/>
    </style:style>
    <style:style style:name="P7" style:family="paragraph" style:parent-style-name="List_20_Paragraph" style:list-style-name="WWNum23">
      <style:paragraph-properties fo:text-align="justify" style:justify-single-word="false"/>
    </style:style>
    <style:style style:name="P8" style:family="paragraph" style:parent-style-name="List_20_Paragraph" style:list-style-name="WWNum23">
      <style:paragraph-properties fo:text-align="justify" style:justify-single-word="false"/>
      <style:text-properties officeooo:paragraph-rsid="00079e85"/>
    </style:style>
    <style:style style:name="P9" style:family="paragraph" style:parent-style-name="List_20_Paragraph" style:list-style-name="WWNum12"/>
    <style:style style:name="P10" style:family="paragraph" style:parent-style-name="List_20_Paragraph" style:list-style-name="WWNum18">
      <style:paragraph-properties fo:margin-top="0cm" fo:margin-bottom="0cm" style:contextual-spacing="false" fo:line-height="150%" fo:orphans="2" fo:widows="2"/>
    </style:style>
    <style:style style:name="P11" style:family="paragraph" style:parent-style-name="List_20_Paragraph" style:list-style-name="WWNum20">
      <style:paragraph-properties fo:margin-top="0cm" fo:margin-bottom="0cm" style:contextual-spacing="false" fo:line-height="150%" fo:text-align="justify" style:justify-single-word="false" fo:orphans="2" fo:widows="2"/>
    </style:style>
    <style:style style:name="P12" style:family="paragraph" style:parent-style-name="List_20_Paragraph" style:list-style-name="WWNum21">
      <style:paragraph-properties fo:margin-left="2.101cm" fo:margin-right="0cm" fo:text-align="justify" style:justify-single-word="false" fo:text-indent="-1.251cm" style:auto-text-indent="false"/>
    </style:style>
    <style:style style:name="P13" style:family="paragraph" style:parent-style-name="List_20_Paragraph" style:list-style-name="WWNum23">
      <style:paragraph-properties fo:margin-left="2.101cm" fo:margin-right="0cm" fo:text-align="justify" style:justify-single-word="false" fo:text-indent="-1.251cm" style:auto-text-indent="false"/>
    </style:style>
    <style:style style:name="P14" style:family="paragraph" style:parent-style-name="List_20_Paragraph" style:list-style-name="WWNum23">
      <style:paragraph-properties fo:margin-left="1.693cm" fo:margin-right="0cm" fo:text-align="justify" style:justify-single-word="false" fo:text-indent="-1.693cm" style:auto-text-indent="false"/>
    </style:style>
    <style:style style:name="P15" style:family="paragraph" style:parent-style-name="Standard">
      <style:paragraph-properties fo:line-height="1.764cm" fo:text-align="center" style:justify-single-word="false"/>
    </style:style>
    <style:style style:name="P16" style:family="paragraph" style:parent-style-name="Standard">
      <style:paragraph-properties fo:line-height="0.882cm"/>
    </style:style>
    <style:style style:name="P17" style:family="paragraph" style:parent-style-name="Standard">
      <style:paragraph-properties fo:line-height="0.882cm" fo:text-align="center" style:justify-single-word="false"/>
    </style:style>
    <style:style style:name="P18" style:family="paragraph" style:parent-style-name="Standard" style:list-style-name="WWNum2">
      <style:paragraph-properties fo:line-height="0.882cm"/>
    </style:style>
    <style:style style:name="P19" style:family="paragraph" style:parent-style-name="Standard" style:list-style-name="WWNum3">
      <style:paragraph-properties fo:line-height="0.882cm"/>
    </style:style>
    <style:style style:name="P20" style:family="paragraph" style:parent-style-name="Standard" style:list-style-name="WWNum4">
      <style:paragraph-properties fo:line-height="0.882cm"/>
    </style:style>
    <style:style style:name="P21" style:family="paragraph" style:parent-style-name="Standard" style:list-style-name="WWNum5">
      <style:paragraph-properties fo:line-height="0.882cm"/>
    </style:style>
    <style:style style:name="P22" style:family="paragraph" style:parent-style-name="Standard" style:list-style-name="WWNum6">
      <style:paragraph-properties fo:line-height="0.882cm"/>
    </style:style>
    <style:style style:name="P23" style:family="paragraph" style:parent-style-name="Standard" style:list-style-name="WWNum7">
      <style:paragraph-properties fo:line-height="0.882cm"/>
    </style:style>
    <style:style style:name="P24" style:family="paragraph" style:parent-style-name="Standard" style:list-style-name="WWNum8">
      <style:paragraph-properties fo:line-height="0.882cm"/>
    </style:style>
    <style:style style:name="P25" style:family="paragraph" style:parent-style-name="Standard" style:list-style-name="WWNum9">
      <style:paragraph-properties fo:line-height="0.882cm"/>
    </style:style>
    <style:style style:name="P26" style:family="paragraph" style:parent-style-name="Standard" style:list-style-name="WWNum10">
      <style:paragraph-properties fo:line-height="0.882cm"/>
    </style:style>
    <style:style style:name="P27" style:family="paragraph" style:parent-style-name="Standard" style:list-style-name="WWNum11">
      <style:paragraph-properties fo:line-height="0.882cm"/>
    </style:style>
    <style:style style:name="P28" style:family="paragraph" style:parent-style-name="Standard">
      <style:paragraph-properties fo:line-height="0.882cm">
        <style:tab-stops>
          <style:tab-stop style:position="13.018cm"/>
        </style:tab-stops>
      </style:paragraph-properties>
    </style:style>
    <style:style style:name="P29" style:family="paragraph" style:parent-style-name="Standard" style:list-style-name="WWNum1"/>
    <style:style style:name="P30" style:family="paragraph" style:parent-style-name="Standard">
      <style:text-properties fo:font-size="16pt" style:font-name-asian="標楷體2" style:font-size-asian="16pt" style:font-size-complex="16pt"/>
    </style:style>
    <style:style style:name="P31" style:family="paragraph" style:parent-style-name="Standard">
      <style:text-properties fo:font-size="16pt" style:font-name-asian="標楷體2" style:font-size-asian="16pt" style:font-size-complex="16pt" style:font-weight-complex="bold"/>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fo:orphans="0" fo:widows="0"/>
    </style:style>
    <style:style style:name="P34" style:family="paragraph" style:parent-style-name="Standard">
      <style:paragraph-properties fo:text-align="center" style:justify-single-word="false">
        <style:tab-stops>
          <style:tab-stop style:position="13.018cm"/>
        </style:tab-stops>
      </style:paragraph-properties>
    </style:style>
    <style:style style:name="P35" style:family="paragraph" style:parent-style-name="Standard">
      <style:text-properties style:font-name="標楷體" style:font-name-asian="標楷體2"/>
    </style:style>
    <style:style style:name="P36" style:family="paragraph" style:parent-style-name="Standard">
      <style:paragraph-properties fo:text-align="center" style:justify-single-word="false" fo:orphans="0" fo:widows="0"/>
      <style:text-properties style:font-name="標楷體" style:font-name-asian="標楷體2"/>
    </style:style>
    <style:style style:name="P37" style:family="paragraph" style:parent-style-name="Standard">
      <style:paragraph-properties fo:orphans="0" fo:widows="0"/>
      <style:text-properties style:font-name="標楷體" style:font-name-asian="標楷體2"/>
    </style:style>
    <style:style style:name="P38" style:family="paragraph" style:parent-style-name="Standard">
      <style:paragraph-properties fo:orphans="0" fo:widows="0"/>
      <style:text-properties style:font-name="標楷體" fo:font-size="14pt" style:font-name-asian="標楷體2" style:font-size-asian="14pt" style:font-size-complex="14pt"/>
    </style:style>
    <style:style style:name="P39" style:family="paragraph" style:parent-style-name="Standard">
      <style:paragraph-properties fo:text-align="center" style:justify-single-word="false" fo:orphans="0" fo:widows="0"/>
      <style:text-properties style:font-name="標楷體" fo:font-size="14pt" style:font-name-asian="標楷體2" style:font-size-asian="14pt" style:font-size-complex="14pt"/>
    </style:style>
    <style:style style:name="P40" style:family="paragraph" style:parent-style-name="Standard">
      <style:paragraph-properties fo:text-align="justify" style:justify-single-word="false" fo:orphans="0" fo:widows="0"/>
      <style:text-properties style:font-name="標楷體" fo:font-size="14pt" style:font-name-asian="標楷體2" style:font-size-asian="14pt" style:font-size-complex="14pt"/>
    </style:style>
    <style:style style:name="P41" style:family="paragraph" style:parent-style-name="Standard">
      <style:paragraph-properties fo:line-height="0.741cm" fo:text-align="justify" style:justify-single-word="false" fo:orphans="0" fo:widows="0"/>
      <style:text-properties style:font-name="標楷體" fo:font-size="14pt" style:font-name-asian="標楷體2" style:font-size-asian="14pt" style:font-size-complex="14pt"/>
    </style:style>
    <style:style style:name="P42" style:family="paragraph" style:parent-style-name="Standard">
      <style:paragraph-properties fo:line-height="0.706cm" fo:text-align="justify" style:justify-single-word="false" fo:orphans="0" fo:widows="0"/>
      <style:text-properties style:font-name="標楷體" fo:font-size="14pt" style:font-name-asian="標楷體2" style:font-size-asian="14pt" style:font-size-complex="14pt"/>
    </style:style>
    <style:style style:name="P43" style:family="paragraph" style:parent-style-name="Standard">
      <style:paragraph-properties fo:line-height="0.741cm" fo:text-align="justify" style:justify-single-word="false" fo:orphans="0" fo:widows="0"/>
      <style:text-properties style:font-name="標楷體" fo:font-size="14pt" style:font-name-asian="標楷體2" style:font-size-asian="14pt" style:font-size-complex="14pt" style:font-weight-complex="bold"/>
    </style:style>
    <style:style style:name="P44" style:family="paragraph" style:parent-style-name="Standard">
      <style:paragraph-properties fo:orphans="0" fo:widows="0"/>
      <style:text-properties style:font-name="標楷體" fo:font-size="13pt" style:font-name-asian="標楷體2" style:font-size-asian="13pt" style:font-size-complex="13pt"/>
    </style:style>
    <style:style style:name="P45" style:family="paragraph" style:parent-style-name="Standard">
      <style:paragraph-properties fo:text-align="center" style:justify-single-word="false" fo:orphans="0" fo:widows="0"/>
      <style:text-properties style:font-name="標楷體" fo:font-size="13pt" style:font-name-asian="標楷體2" style:font-size-asian="13pt" style:font-size-complex="13pt"/>
    </style:style>
    <style:style style:name="P46" style:family="paragraph" style:parent-style-name="Standard">
      <style:text-properties style:font-name="標楷體" fo:font-size="18pt" fo:language="zh" fo:country="TW" style:letter-kerning="false" style:font-name-asian="標楷體2" style:font-size-asian="18pt" style:font-name-complex="標楷體2" style:font-size-complex="18pt"/>
    </style:style>
    <style:style style:name="P47" style:family="paragraph" style:parent-style-name="Standard">
      <style:text-properties style:font-name="標楷體" fo:font-size="18pt" style:letter-kerning="false" style:font-name-asian="標楷體2" style:font-size-asian="18pt" style:font-name-complex="標楷體2" style:font-size-complex="18pt"/>
    </style:style>
    <style:style style:name="P48" style:family="paragraph" style:parent-style-name="Standard">
      <style:paragraph-properties fo:line-height="0.882cm"/>
      <style:text-properties style:font-name="標楷體" fo:font-size="18pt" style:letter-kerning="false" style:font-name-asian="標楷體2" style:font-size-asian="18pt" style:font-size-complex="18pt"/>
    </style:style>
    <style:style style:name="P49" style:family="paragraph" style:parent-style-name="Standard">
      <style:paragraph-properties>
        <style:tab-stops>
          <style:tab-stop style:position="13.018cm"/>
        </style:tab-stops>
      </style:paragraph-properties>
      <style:text-properties style:font-name="標楷體" fo:font-size="18pt" style:letter-kerning="false" style:font-name-asian="標楷體2" style:font-size-asian="18pt" style:font-size-complex="18pt"/>
    </style:style>
    <style:style style:name="P50" style:family="paragraph" style:parent-style-name="Standard">
      <style:text-properties style:font-name="標楷體" fo:font-size="18pt" style:font-name-asian="標楷體2" style:font-size-asian="18pt" style:font-size-complex="18pt"/>
    </style:style>
    <style:style style:name="P51" style:family="paragraph" style:parent-style-name="Standard">
      <style:paragraph-properties fo:line-height="0.882cm"/>
      <style:text-properties style:font-name="標楷體" fo:font-size="18pt" style:font-name-asian="標楷體2" style:font-size-asian="18pt" style:font-size-complex="18pt"/>
    </style:style>
    <style:style style:name="P52" style:family="paragraph" style:parent-style-name="Standard">
      <style:paragraph-properties>
        <style:tab-stops>
          <style:tab-stop style:position="13.018cm"/>
        </style:tab-stops>
      </style:paragraph-properties>
      <style:text-properties style:font-name="標楷體" fo:font-size="18pt" style:font-name-asian="標楷體2" style:font-size-asian="18pt" style:font-size-complex="18pt"/>
    </style:style>
    <style:style style:name="P53" style:family="paragraph" style:parent-style-name="Standard">
      <style:paragraph-properties>
        <style:tab-stops>
          <style:tab-stop style:position="13.018cm"/>
        </style:tab-stops>
      </style:paragraph-properties>
      <style:text-properties style:font-name="標楷體" fo:font-size="20pt" fo:font-weight="bold" style:font-name-asian="標楷體2" style:font-size-asian="20pt" style:font-weight-asian="bold" style:font-size-complex="20pt"/>
    </style:style>
    <style:style style:name="P54" style:family="paragraph" style:parent-style-name="Standard">
      <style:paragraph-properties fo:text-align="center" style:justify-single-word="false"/>
      <style:text-properties style:font-name="標楷體" fo:font-size="22pt" style:letter-kerning="false" style:font-name-asian="標楷體2" style:font-size-asian="22pt" style:font-name-complex="標楷體2" style:font-size-complex="22pt"/>
    </style:style>
    <style:style style:name="P55" style:family="paragraph" style:parent-style-name="Standard">
      <style:paragraph-properties fo:orphans="0" fo:widows="0"/>
    </style:style>
    <style:style style:name="P56" style:family="paragraph" style:parent-style-name="Standard">
      <style:paragraph-properties fo:orphans="0" fo:widows="0"/>
      <style:text-properties fo:font-size="14pt" style:font-size-asian="14pt" style:font-size-complex="14pt"/>
    </style:style>
    <style:style style:name="P57" style:family="paragraph" style:parent-style-name="Standard">
      <style:text-properties fo:font-size="18pt" style:font-name-asian="標楷體2" style:font-size-asian="18pt" style:font-size-complex="18pt"/>
    </style:style>
    <style:style style:name="P58" style:family="paragraph" style:parent-style-name="Standard">
      <style:paragraph-properties style:line-height-at-least="0.882cm"/>
    </style:style>
    <style:style style:name="P59" style:family="paragraph" style:parent-style-name="Standard">
      <style:paragraph-properties>
        <style:tab-stops>
          <style:tab-stop style:position="13.018cm"/>
        </style:tab-stops>
      </style:paragraph-properties>
    </style:style>
    <style:style style:name="P60" style:family="paragraph" style:parent-style-name="Standard">
      <style:paragraph-properties fo:text-align="justify" fo:text-align-last="justify" style:justify-single-word="false"/>
    </style:style>
    <style:style style:name="P61" style:family="paragraph" style:parent-style-name="Standard">
      <style:paragraph-properties fo:line-height="0.882cm"/>
      <style:text-properties fo:font-size="20pt" fo:font-weight="bold" style:font-name-asian="標楷體2" style:font-size-asian="20pt" style:font-weight-asian="bold" style:font-size-complex="20pt"/>
    </style:style>
    <style:style style:name="P62" style:family="paragraph" style:parent-style-name="Standard">
      <style:paragraph-properties fo:margin-left="0cm" fo:margin-right="-0.907cm" fo:text-indent="0cm" style:auto-text-indent="false"/>
    </style:style>
    <style:style style:name="P63" style:family="paragraph" style:parent-style-name="Standard">
      <style:paragraph-properties fo:margin-left="1.27cm" fo:margin-right="0cm" fo:text-indent="0cm" style:auto-text-indent="false"/>
    </style:style>
    <style:style style:name="P64" style:family="paragraph" style:parent-style-name="Standard">
      <style:paragraph-properties fo:margin-left="1.27cm" fo:margin-right="0cm" fo:text-align="justify" style:justify-single-word="false" fo:text-indent="0cm" style:auto-text-indent="false"/>
    </style:style>
    <style:style style:name="P65" style:family="paragraph" style:parent-style-name="Standard">
      <style:paragraph-properties fo:margin-left="1.27cm" fo:margin-right="0cm" fo:line-height="0.882cm" fo:text-indent="0cm" style:auto-text-indent="false"/>
    </style:style>
    <style:style style:name="P66" style:family="paragraph" style:parent-style-name="Standard">
      <style:paragraph-properties fo:margin-left="1.27cm" fo:margin-right="0cm" fo:line-height="0.882cm" fo:text-indent="0cm" style:auto-text-indent="false">
        <style:tab-stops>
          <style:tab-stop style:position="13.018cm"/>
        </style:tab-stops>
      </style:paragraph-properties>
    </style:style>
    <style:style style:name="P67" style:family="paragraph" style:parent-style-name="Standard">
      <style:paragraph-properties fo:margin-left="1.27cm" fo:margin-right="0cm" fo:text-indent="0cm" style:auto-text-indent="false"/>
      <style:text-properties style:font-name="標楷體" fo:font-size="18pt" fo:language="zh" fo:country="TW" style:letter-kerning="false" style:font-name-asian="標楷體2" style:font-size-asian="18pt" style:font-name-complex="標楷體2" style:font-size-complex="18pt"/>
    </style:style>
    <style:style style:name="P68" style:family="paragraph" style:parent-style-name="Standard">
      <style:paragraph-properties fo:margin-left="1.27cm" fo:margin-right="0cm" fo:text-indent="0cm" style:auto-text-indent="false"/>
      <style:text-properties style:font-name="標楷體" fo:font-size="18pt" style:letter-kerning="false" style:font-name-asian="標楷體2" style:font-size-asian="18pt" style:font-name-complex="標楷體2" style:font-size-complex="18pt"/>
    </style:style>
    <style:style style:name="P69" style:family="paragraph" style:parent-style-name="Standard">
      <style:paragraph-properties fo:margin-left="1.27cm" fo:margin-right="0cm" fo:line-height="0.882cm" fo:text-indent="0cm" style:auto-text-indent="false"/>
      <style:text-properties style:font-name="標楷體" fo:font-size="18pt" style:letter-kerning="false" style:font-name-asian="標楷體2" style:font-size-asian="18pt" style:font-name-complex="標楷體2" style:font-size-complex="18pt"/>
    </style:style>
    <style:style style:name="P70" style:family="paragraph" style:parent-style-name="Standard">
      <style:paragraph-properties fo:margin-left="1.27cm" fo:margin-right="0cm" fo:line-height="0.882cm" fo:text-indent="0cm" style:auto-text-indent="false"/>
      <style:text-properties style:font-name="標楷體" fo:font-size="18pt" style:letter-kerning="false" style:font-name-asian="標楷體2" style:font-size-asian="18pt" style:font-size-complex="18pt"/>
    </style:style>
    <style:style style:name="P71" style:family="paragraph" style:parent-style-name="Standard">
      <style:paragraph-properties fo:margin-left="1.27cm" fo:margin-right="0cm" fo:line-height="0.882cm" fo:text-indent="0cm" style:auto-text-indent="false"/>
      <style:text-properties style:font-name="標楷體" fo:font-size="18pt" style:font-name-asian="標楷體2" style:font-size-asian="18pt" style:font-size-complex="18pt"/>
    </style:style>
    <style:style style:name="P72" style:family="paragraph" style:parent-style-name="Standard">
      <style:paragraph-properties fo:margin-left="1.27cm" fo:margin-right="0cm" fo:text-indent="0cm" style:auto-text-indent="false">
        <style:tab-stops>
          <style:tab-stop style:position="13.018cm"/>
        </style:tab-stops>
      </style:paragraph-properties>
      <style:text-properties style:font-name="標楷體" fo:font-size="18pt" style:font-name-asian="標楷體2" style:font-size-asian="18pt" style:font-size-complex="18pt"/>
    </style:style>
    <style:style style:name="P73" style:family="paragraph" style:parent-style-name="Standard">
      <style:paragraph-properties fo:margin-left="0cm" fo:margin-right="0cm" fo:orphans="0" fo:widows="0" fo:text-indent="0.564cm" style:auto-text-indent="false"/>
      <style:text-properties style:font-name="標楷體" fo:font-size="16pt" fo:font-weight="bold" style:font-name-asian="標楷體2" style:font-size-asian="16pt" style:font-weight-asian="bold" style:font-size-complex="16pt"/>
    </style:style>
    <style:style style:name="P74" style:family="paragraph" style:parent-style-name="Standard">
      <style:paragraph-properties fo:margin-left="0cm" fo:margin-right="-0.212cm" fo:text-align="center" style:justify-single-word="false" fo:orphans="0" fo:widows="0" fo:text-indent="0cm" style:auto-text-indent="false" style:snap-to-layout-grid="false"/>
      <style:text-properties style:font-name="標楷體" style:font-name-asian="標楷體2"/>
    </style:style>
    <style:style style:name="P75" style:family="paragraph" style:parent-style-name="Standard">
      <style:paragraph-properties fo:margin-left="2.54cm" fo:margin-right="0cm" fo:text-indent="-2.54cm" style:auto-text-indent="false"/>
    </style:style>
    <style:style style:name="P76" style:family="paragraph" style:parent-style-name="Standard">
      <style:paragraph-properties fo:margin-left="5.08cm" fo:margin-right="0cm" fo:line-height="0.882cm" fo:text-indent="-5.08cm" style:auto-text-indent="false"/>
    </style:style>
    <style:style style:name="P77" style:family="paragraph" style:parent-style-name="Standard">
      <style:paragraph-properties fo:margin-left="0cm" fo:margin-right="0cm" fo:line-height="0.882cm" fo:text-indent="0.953cm" style:auto-text-indent="false"/>
    </style:style>
    <style:style style:name="P78" style:family="paragraph" style:parent-style-name="Standard">
      <style:paragraph-properties fo:margin-left="0.847cm" fo:margin-right="0cm" fo:text-indent="0cm" style:auto-text-indent="false"/>
    </style:style>
    <style:style style:name="P79" style:family="paragraph" style:parent-style-name="Standard">
      <style:paragraph-properties fo:margin-left="0.847cm" fo:margin-right="0cm" fo:text-indent="0cm" style:auto-text-indent="false"/>
      <style:text-properties style:font-name="標楷體" fo:font-size="18pt" fo:language="zh" fo:country="TW" style:letter-kerning="false" style:font-name-asian="標楷體2" style:font-size-asian="18pt" style:font-name-complex="標楷體2" style:font-size-complex="18pt"/>
    </style:style>
    <style:style style:name="P80" style:family="paragraph" style:parent-style-name="Standard">
      <style:paragraph-properties fo:margin-left="1.588cm" fo:margin-right="0cm" fo:line-height="0.882cm" fo:text-indent="0cm" style:auto-text-indent="false"/>
    </style:style>
    <style:style style:name="P81" style:family="paragraph" style:parent-style-name="Standard">
      <style:paragraph-properties fo:margin-left="1.27cm" fo:margin-right="0cm" fo:text-indent="1.27cm" style:auto-text-indent="false"/>
    </style:style>
    <style:style style:name="P82" style:family="paragraph" style:parent-style-name="Standard">
      <style:paragraph-properties fo:margin-left="1.27cm" fo:margin-right="0cm" fo:line-height="0.882cm" fo:text-indent="1.27cm" style:auto-text-indent="false"/>
    </style:style>
    <style:style style:name="P83" style:family="paragraph" style:parent-style-name="Standard">
      <style:paragraph-properties fo:margin-top="4.45cm" fo:margin-bottom="0cm" style:contextual-spacing="false" fo:line-height="150%" fo:orphans="2" fo:widows="2"/>
      <style:text-properties fo:color="#000000" loext:opacity="100%" style:font-name="新細明體" style:letter-kerning="false" style:font-name-complex="新細明體1"/>
    </style:style>
    <style:style style:name="P84" style:family="paragraph" style:parent-style-name="Standard">
      <style:paragraph-properties fo:margin-left="-0.953cm" fo:margin-right="-0.907cm" fo:text-indent="1.129cm" style:auto-text-indent="false"/>
      <style:text-properties style:font-name="標楷體" fo:font-size="16pt" style:font-name-asian="標楷體2" style:font-size-asian="16pt" style:font-size-complex="16pt"/>
    </style:style>
    <style:style style:name="P85" style:family="paragraph" style:parent-style-name="Standard">
      <style:paragraph-properties fo:margin-left="-0.953cm" fo:margin-right="-0.907cm" fo:text-indent="0cm" style:auto-text-indent="false"/>
      <style:text-properties style:font-name="標楷體" fo:font-size="14pt" style:font-name-asian="標楷體2" style:font-size-asian="14pt" style:font-size-complex="16pt"/>
    </style:style>
    <style:style style:name="P86" style:family="paragraph" style:parent-style-name="Standard">
      <style:paragraph-properties fo:margin-left="0cm" fo:margin-right="0cm" fo:line-height="0.882cm" fo:text-align="end" style:justify-single-word="false" fo:text-indent="4.445cm" style:auto-text-indent="false"/>
      <style:text-properties style:font-name="標楷體" fo:font-size="18pt" style:letter-kerning="false" style:font-name-asian="標楷體2" style:font-size-asian="18pt" style:font-name-complex="標楷體2" style:font-size-complex="18pt"/>
    </style:style>
    <style:style style:name="P87" style:family="paragraph" style:parent-style-name="Standard">
      <style:paragraph-properties fo:margin-left="0cm" fo:margin-right="0.706cm" fo:line-height="0.882cm" fo:text-align="justify" style:justify-single-word="false" fo:text-indent="1.413cm" style:auto-text-indent="false"/>
      <style:text-properties fo:font-size="20pt" fo:font-weight="bold" style:font-name-asian="標楷體2" style:font-size-asian="20pt" style:font-weight-asian="bold" style:font-size-complex="20pt"/>
    </style:style>
    <style:style style:name="P88" style:family="paragraph" style:parent-style-name="Standard">
      <style:paragraph-properties fo:margin-left="0cm" fo:margin-right="0.706cm" fo:line-height="0.882cm" fo:text-align="justify" style:justify-single-word="false" fo:text-indent="1.413cm" style:auto-text-indent="false"/>
    </style:style>
    <style:style style:name="P89" style:family="paragraph" style:parent-style-name="Standard">
      <style:paragraph-properties fo:margin-left="0cm" fo:margin-right="0.706cm" fo:line-height="0.882cm" fo:text-align="justify" style:justify-single-word="false" fo:text-indent="1.413cm" style:auto-text-indent="false"/>
      <style:text-properties style:font-name="新細明體" style:letter-kerning="false" style:font-name-complex="新細明體1"/>
    </style:style>
    <style:style style:name="P90" style:family="paragraph" style:parent-style-name="Standard">
      <style:paragraph-properties fo:margin-left="0cm" fo:margin-right="0.706cm" fo:line-height="0.882cm" fo:text-align="justify" style:justify-single-word="false" fo:text-indent="0.847cm" style:auto-text-indent="false"/>
      <style:text-properties style:font-name="新細明體" style:letter-kerning="false" style:font-name-complex="新細明體1"/>
    </style:style>
    <style:style style:name="P91" style:family="paragraph" style:parent-style-name="Standard">
      <style:paragraph-properties fo:margin-left="0cm" fo:margin-right="1.411cm" fo:line-height="0.882cm" fo:text-indent="0cm" style:auto-text-indent="false"/>
    </style:style>
    <style:style style:name="P92" style:family="paragraph">
      <loext:graphic-properties draw:fill="none"/>
      <style:paragraph-properties fo:text-align="start"/>
      <style:text-properties fo:font-size="18pt"/>
    </style:style>
    <style:style style:name="T1" style:family="text">
      <style:text-properties fo:color="#000000" loext:opacity="100%" style:font-name="標楷體" fo:font-size="28pt" style:text-underline-style="solid" style:text-underline-width="auto" style:text-underline-color="font-color" fo:font-weight="bold" style:font-name-asian="標楷體2" style:font-size-asian="28pt" style:font-weight-asian="bold" style:font-size-complex="28pt"/>
    </style:style>
    <style:style style:name="T2" style:family="text">
      <style:text-properties fo:color="#000000" loext:opacity="100%" fo:font-size="14pt" style:letter-kerning="false" style:font-size-asian="14pt" style:font-size-complex="14pt"/>
    </style:style>
    <style:style style:name="T3" style:family="text">
      <style:text-properties fo:color="#000000" loext:opacity="100%" style:font-name="新細明體" style:letter-kerning="false" style:font-name-complex="新細明體1"/>
    </style:style>
    <style:style style:name="T4" style:family="text">
      <style:text-properties fo:font-size="26pt" style:font-name-asian="標楷體2" style:font-size-asian="26pt"/>
    </style:style>
    <style:style style:name="T5" style:family="text">
      <style:text-properties style:font-name="標楷體" fo:font-size="18pt" fo:font-weight="bold" style:font-name-asian="標楷體2" style:font-size-asian="18pt" style:font-weight-asian="bold"/>
    </style:style>
    <style:style style:name="T6" style:family="text">
      <style:text-properties style:font-name="標楷體" fo:font-size="18pt" fo:font-weight="bold" style:font-name-asian="標楷體2" style:font-size-asian="18pt" style:font-weight-asian="bold" style:font-size-complex="18pt"/>
    </style:style>
    <style:style style:name="T7" style:family="text">
      <style:text-properties style:font-name="標楷體" fo:font-size="18pt" fo:font-weight="bold" style:font-name-asian="標楷體2" style:font-size-asian="18pt" style:font-weight-asian="bold" style:font-size-complex="11pt"/>
    </style:style>
    <style:style style:name="T8" style:family="text">
      <style:text-properties style:font-name="標楷體" fo:font-size="18pt" fo:font-weight="bold" style:font-name-asian="標楷體2" style:font-size-asian="18pt" style:language-asian="zh" style:country-asian="HK" style:font-weight-asian="bold"/>
    </style:style>
    <style:style style:name="T9" style:family="text">
      <style:text-properties style:font-name="標楷體" fo:font-size="18pt" style:font-name-asian="標楷體2" style:font-size-asian="18pt"/>
    </style:style>
    <style:style style:name="T10" style:family="text">
      <style:text-properties style:font-name="標楷體" fo:font-size="18pt" style:font-name-asian="標楷體2" style:font-size-asian="18pt" style:font-size-complex="18pt"/>
    </style:style>
    <style:style style:name="T11" style:family="text">
      <style:text-properties style:font-name="標楷體" fo:font-size="18pt" style:letter-kerning="false" style:font-name-asian="標楷體2" style:font-size-asian="18pt"/>
    </style:style>
    <style:style style:name="T12" style:family="text">
      <style:text-properties style:font-name="標楷體" fo:font-size="18pt" style:letter-kerning="false" style:font-name-asian="標楷體2" style:font-size-asian="18pt" style:font-name-complex="標楷體2" style:font-size-complex="18pt"/>
    </style:style>
    <style:style style:name="T13" style:family="text">
      <style:text-properties style:font-name="標楷體" fo:font-size="18pt" style:letter-kerning="false" style:font-name-asian="標楷體2" style:font-size-asian="18pt" style:font-size-complex="18pt"/>
    </style:style>
    <style:style style:name="T14" style:family="text">
      <style:text-properties style:font-name="標楷體" fo:font-size="18pt" style:letter-kerning="false" style:font-name-asian="標楷體2" style:font-size-asian="18pt" style:font-size-complex="18pt" style:font-weight-complex="bold"/>
    </style:style>
    <style:style style:name="T15" style:family="text">
      <style:text-properties style:font-name="標楷體" fo:font-size="18pt" fo:language="zh" fo:country="TW" style:letter-kerning="false" style:font-name-asian="標楷體2" style:font-size-asian="18pt" style:font-name-complex="標楷體2" style:font-size-complex="18pt"/>
    </style:style>
    <style:style style:name="T16" style:family="text">
      <style:text-properties style:font-name="標楷體" fo:font-size="16pt" fo:font-weight="bold" style:font-name-asian="標楷體2" style:font-size-asian="16pt" style:font-weight-asian="bold" style:font-size-complex="16pt"/>
    </style:style>
    <style:style style:name="T17" style:family="text">
      <style:text-properties style:font-name="標楷體" fo:font-size="16pt" style:font-name-asian="標楷體2" style:font-size-asian="16pt"/>
    </style:style>
    <style:style style:name="T18" style:family="text">
      <style:text-properties style:font-name="標楷體" fo:font-size="16pt" style:letter-kerning="false" style:font-name-asian="標楷體2" style:font-size-asian="16pt"/>
    </style:style>
    <style:style style:name="T19" style:family="text">
      <style:text-properties style:font-name="標楷體" style:font-name-asian="標楷體2"/>
    </style:style>
    <style:style style:name="T20" style:family="text">
      <style:text-properties style:font-name="標楷體" fo:font-size="14pt" style:font-name-asian="標楷體2" style:font-size-asian="14pt" style:font-size-complex="14pt"/>
    </style:style>
    <style:style style:name="T21" style:family="text">
      <style:text-properties style:font-name="標楷體" fo:font-size="14pt" style:font-name-asian="標楷體2" style:font-size-asian="14pt" style:font-size-complex="14pt" style:font-weight-complex="bold"/>
    </style:style>
    <style:style style:name="T22" style:family="text">
      <style:text-properties style:font-name="標楷體" fo:font-size="14pt" fo:language="zh" fo:country="TW" style:letter-kerning="false" style:font-name-asian="標楷體2" style:font-size-asian="14pt" style:font-name-complex="標楷體2" style:font-size-complex="14pt"/>
    </style:style>
    <style:style style:name="T23" style:family="text">
      <style:text-properties style:font-name="標楷體" fo:font-size="13pt" style:font-name-asian="標楷體2" style:font-size-asian="13pt" style:font-size-complex="13pt"/>
    </style:style>
    <style:style style:name="T24" style:family="text">
      <style:text-properties style:font-name="標楷體" fo:language="zh" fo:country="TW" style:letter-kerning="false" style:font-name-asian="標楷體2" style:font-name-complex="標楷體2"/>
    </style:style>
    <style:style style:name="T25" style:family="text">
      <style:text-properties style:font-name="標楷體" fo:font-size="24pt" fo:font-weight="bold" style:font-name-asian="標楷體2" style:font-size-asian="24pt" style:font-weight-asian="bold" style:font-size-complex="24pt"/>
    </style:style>
    <style:style style:name="T26" style:family="text">
      <style:text-properties style:font-name="標楷體" fo:font-size="20pt" fo:font-weight="bold" style:font-name-asian="標楷體2" style:font-size-asian="20pt" style:font-weight-asian="bold" style:font-size-complex="20pt"/>
    </style:style>
    <style:style style:name="T27" style:family="text">
      <style:text-properties fo:font-size="16pt" style:font-name-asian="標楷體2" style:font-size-asian="16pt" style:font-size-complex="16pt"/>
    </style:style>
    <style:style style:name="T28" style:family="text">
      <style:text-properties fo:font-size="14pt" style:font-size-asian="14pt" style:font-size-complex="14pt"/>
    </style:style>
    <style:style style:name="T29" style:family="text">
      <style:text-properties fo:font-size="14pt" style:letter-kerning="false" style:font-name-asian="標楷體2" style:font-size-asian="14pt" style:font-size-complex="14pt"/>
    </style:style>
    <style:style style:name="T30" style:family="text">
      <style:text-properties fo:font-size="13pt" style:font-size-asian="13pt" style:font-size-complex="13pt"/>
    </style:style>
    <style:style style:name="T31" style:family="text">
      <style:text-properties fo:font-size="18pt" style:font-name-asian="標楷體2" style:font-size-asian="18pt"/>
    </style:style>
    <style:style style:name="T32" style:family="text">
      <style:text-properties fo:font-size="18pt" style:font-name-asian="標楷體2" style:font-size-asian="18pt" style:font-size-complex="18pt"/>
    </style:style>
    <style:style style:name="T33" style:family="text">
      <style:text-properties fo:font-size="18pt" style:letter-kerning="false" style:font-name-asian="標楷體2" style:font-size-asian="18pt"/>
    </style:style>
    <style:style style:name="T34" style:family="text">
      <style:text-properties style:font-weight-complex="bold"/>
    </style:style>
    <style:style style:name="T35" style:family="text">
      <style:text-properties fo:font-size="20pt" fo:font-weight="bold" style:font-name-asian="標楷體2" style:font-size-asian="20pt" style:font-weight-asian="bold" style:font-size-complex="20pt"/>
    </style:style>
    <style:style style:name="T36" style:family="text">
      <style:text-properties fo:font-size="20pt" fo:font-weight="bold" style:font-size-asian="20pt" style:font-weight-asian="bold" style:font-size-complex="20pt"/>
    </style:style>
    <style:style style:name="gr1" style:family="graphic">
      <style:graphic-properties draw:stroke="solid" svg:stroke-width="0.026cm" svg:stroke-color="#000000" draw:stroke-linejoin="round" draw:fill="none" draw:textarea-vertical-align="top" draw:auto-grow-height="false" fo:min-height="1.485cm" fo:min-width="4.325cm" fo:padding-top="0.125cm" fo:padding-bottom="0.125cm" fo:padding-left="0.25cm" fo:padding-right="0.25cm" fo:wrap-option="wrap" fo:margin-left="0.005cm" fo:margin-right="0.011cm" fo:margin-top="0.02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round" draw:fill="none" draw:textarea-vertical-align="top" draw:auto-grow-height="false" fo:min-height="3.376cm" fo:min-width="3.124cm" fo:padding-top="0.125cm" fo:padding-bottom="0.125cm" fo:padding-left="0.25cm" fo:padding-right="0.25cm" fo:wrap-option="wrap" fo:margin-left="0.005cm" fo:margin-right="0.016cm" fo:margin-top="0.011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draw:stroke="solid" svg:stroke-width="0.026cm" svg:stroke-color="#000000" draw:stroke-linejoin="round" draw:fill="none" draw:textarea-vertical-align="top" draw:auto-grow-height="false" fo:min-height="3.357cm" fo:min-width="2.992cm" fo:padding-top="0.125cm" fo:padding-bottom="0.125cm" fo:padding-left="0.25cm" fo:padding-right="0.25cm" fo:wrap-option="wrap" fo:margin-left="0.005cm" fo:margin-right="0.016cm" fo:margin-top="0.011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第22屆第3次定期大會</text:span></text:p>
      <text:p text:style-name="P17"><text:span text:style-name="T4">開會記錄</text:span></text:p>
      <text:p text:style-name="P62"><text:span text:style-name="T6">預備會議 <text:s text:c="34"/>113.05.06</text:span></text:p>
      <text:list xml:id="list1106594418" text:style-name="WWNum1">
        <text:list-item>
          <text:p text:style-name="P29"><text:span text:style-name="T27">代表席次：</text:span></text:p>
        </text:list-item>
      </text:list>
      <text:p text:style-name="P63"><text:span text:style-name="T27">一號王錦文、二號李學傑、三號王美蘭、四號洪小龍</text:span></text:p>
      <text:p text:style-name="P63"><text:span text:style-name="T27">六號黃信章、七號蕭金池、八號許群英、九號謝夙秋</text:span></text:p>
      <text:p text:style-name="P63"><text:span text:style-name="T27">十號王詩文、十一號趙美惠</text:span></text:p>
      <text:list xml:id="list160859171971494" text:continue-numbering="true" text:style-name="WWNum1">
        <text:list-item>
          <text:p text:style-name="P29"><text:span text:style-name="T27">報告議事日程表：</text:span></text:p>
        </text:list-item>
      </text:list>
      <text:p text:style-name="P30"/>
      <text:p text:style-name="P3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73">雲林縣土庫鎮第22屆鎮民代表會第3次定期大會議事日程表</text:p>
          </table:table-cell>
          <table:covered-table-cell/>
          <table:covered-table-cell/>
          <table:covered-table-cell/>
        </table:table-row>
        <table:table-row table:style-name="表格1.2">
          <table:table-cell table:style-name="表格1.A1" table:number-columns-spanned="2" office:value-type="string">
            <text:p text:style-name="P36"><draw:custom-shape text:anchor-type="paragraph" draw:z-index="1" draw:name="直線單箭頭接點 6" draw:style-name="gr1" draw:text-style-name="P92" svg:width="4.827cm" svg:height="1.736cm" svg:x="0cm" svg:y="0.049cm"><text:p/><draw:enhanced-geometry draw:mirror-horizontal="false" draw:mirror-vertical="false" svg:viewBox="0 0 21600 21600" draw:type="mso-spt32" draw:enhanced-path="M 0 0 L 21600 21600 N"/></draw:custom-shape><draw:custom-shape text:anchor-type="paragraph" draw:z-index="0" draw:name="直線單箭頭接點 1" draw:style-name="gr3" draw:text-style-name="P92" svg:width="3.493cm" svg:height="3.608cm" svg:x="-0.106cm" svg:y="0.113cm"><text:p/><draw:enhanced-geometry draw:mirror-horizontal="false" draw:mirror-vertical="false" svg:viewBox="0 0 21600 21600" draw:type="mso-spt32" draw:enhanced-path="M 0 0 L 21600 21600 N"/></draw:custom-shape>時 <text:s text:c="2"/>間</text:p>
            <text:p text:style-name="P33"><text:s/></text:p>
            <text:p text:style-name="P33"><text:s text:c="8"/><text:span text:style-name="T19">議 程 <text:s text:c="2"/></text:span></text:p>
            <text:p text:style-name="P37">日 期</text:p>
            <text:p text:style-name="P55"><text:s text:c="5"/></text:p>
            <text:p text:style-name="P55"><text:s text:c="13"/><text:span text:style-name="T19">星 期</text:span></text:p>
          </table:table-cell>
          <table:covered-table-cell/>
          <table:table-cell table:style-name="表格1.A1" office:value-type="string">
            <text:p text:style-name="P55"/>
            <text:p text:style-name="P55"/>
            <text:p text:style-name="P38">上午九時－中午十二時</text:p>
          </table:table-cell>
          <table:table-cell table:style-name="表格1.A1" office:value-type="string">
            <text:p text:style-name="P55"/>
            <text:p text:style-name="P55"/>
            <text:p text:style-name="P38">下午二時－下午五時</text:p>
          </table:table-cell>
        </table:table-row>
        <table:table-row table:style-name="表格1.3">
          <table:table-cell table:style-name="表格1.A3" office:value-type="string">
            <text:p text:style-name="P74">113年5月6日</text:p>
          </table:table-cell>
          <table:table-cell table:style-name="表格1.A3" office:value-type="string">
            <text:p text:style-name="P36">一</text:p>
          </table:table-cell>
          <table:table-cell table:style-name="表格1.A1" table:number-columns-spanned="2" office:value-type="string">
            <text:p text:style-name="P56"><text:span text:style-name="T19">第一次會議：代表報到、預備會議、開會典禮</text:span></text:p>
          </table:table-cell>
          <table:covered-table-cell/>
        </table:table-row>
        <table:table-row table:style-name="表格1.4">
          <table:table-cell table:style-name="表格1.A3" office:value-type="string">
            <text:p text:style-name="P36">5月7日</text:p>
          </table:table-cell>
          <table:table-cell table:style-name="表格1.A3" office:value-type="string">
            <text:p text:style-name="P36">二</text:p>
          </table:table-cell>
          <table:table-cell table:style-name="表格1.A1" table:number-columns-spanned="2" office:value-type="string">
            <text:p text:style-name="P37"><text:span text:style-name="T28">第二次會議：</text:span></text:p>
            <text:p text:style-name="P38">鎮長上次大會決議案執行情形及施政總報告</text:p>
          </table:table-cell>
          <table:covered-table-cell/>
        </table:table-row>
        <table:table-row table:style-name="表格1.5">
          <table:table-cell table:style-name="表格1.A3" office:value-type="string">
            <text:p text:style-name="P36">5月8日</text:p>
          </table:table-cell>
          <table:table-cell table:style-name="表格1.A3" office:value-type="string">
            <text:p text:style-name="P36">三</text:p>
          </table:table-cell>
          <table:table-cell table:style-name="表格1.A1" table:number-columns-spanned="2" office:value-type="string">
            <text:p text:style-name="P38">第三次會議：各單位工作報告及說明</text:p>
          </table:table-cell>
          <table:covered-table-cell/>
        </table:table-row>
        <table:table-row table:style-name="表格1.6">
          <table:table-cell table:style-name="表格1.A3" office:value-type="string">
            <text:p text:style-name="P36">5月9日</text:p>
          </table:table-cell>
          <table:table-cell table:style-name="表格1.A3" office:value-type="string">
            <text:p text:style-name="P36">四</text:p>
          </table:table-cell>
          <table:table-cell table:style-name="表格1.A1" table:number-columns-spanned="2" office:value-type="string">
            <text:p text:style-name="P38">第四次會議：各單位工作報告及說明</text:p>
          </table:table-cell>
          <table:covered-table-cell/>
        </table:table-row>
        <text:soft-page-break/>
        <table:table-row table:style-name="表格1.7">
          <table:table-cell table:style-name="表格1.A3" office:value-type="string">
            <text:p text:style-name="P36">5月10日</text:p>
          </table:table-cell>
          <table:table-cell table:style-name="表格1.A3" office:value-type="string">
            <text:p text:style-name="P36">五</text:p>
          </table:table-cell>
          <table:table-cell table:style-name="表格1.A1" table:number-columns-spanned="2" office:value-type="string">
            <text:p text:style-name="P38">第五次會議：鎮政總質詢及答覆</text:p>
          </table:table-cell>
          <table:covered-table-cell/>
        </table:table-row>
        <table:table-row table:style-name="表格1.8">
          <table:table-cell table:style-name="表格1.A3" office:value-type="string">
            <text:p text:style-name="P36">5月11日</text:p>
          </table:table-cell>
          <table:table-cell table:style-name="表格1.A3" office:value-type="string">
            <text:p text:style-name="P36">六</text:p>
          </table:table-cell>
          <table:table-cell table:style-name="表格1.A3" table:number-columns-spanned="2" office:value-type="string">
            <text:p text:style-name="P38">例假日</text:p>
          </table:table-cell>
          <table:covered-table-cell/>
        </table:table-row>
        <table:table-row table:style-name="表格1.9">
          <table:table-cell table:style-name="表格1.A3" office:value-type="string">
            <text:p text:style-name="P36">5月12日</text:p>
          </table:table-cell>
          <table:table-cell table:style-name="表格1.A3" office:value-type="string">
            <text:p text:style-name="P36">日</text:p>
          </table:table-cell>
          <table:table-cell table:style-name="表格1.A3" table:number-columns-spanned="2" office:value-type="string">
            <text:p text:style-name="P56"><text:span text:style-name="T19">例假日</text:span></text:p>
          </table:table-cell>
          <table:covered-table-cell/>
        </table:table-row>
        <table:table-row table:style-name="表格1.10">
          <table:table-cell table:style-name="表格1.A3" office:value-type="string">
            <text:p text:style-name="P36">5月13日</text:p>
          </table:table-cell>
          <table:table-cell table:style-name="表格1.A3" office:value-type="string">
            <text:p text:style-name="P36">一</text:p>
          </table:table-cell>
          <table:table-cell table:style-name="表格1.A3" table:number-columns-spanned="2" office:value-type="string">
            <text:p text:style-name="P38">第六次會議：鎮政總質詢及答覆</text:p>
          </table:table-cell>
          <table:covered-table-cell/>
        </table:table-row>
        <table:table-row table:style-name="表格1.11">
          <table:table-cell table:style-name="表格1.A3" office:value-type="string">
            <text:p text:style-name="P36">5月14日</text:p>
          </table:table-cell>
          <table:table-cell table:style-name="表格1.A3" office:value-type="string">
            <text:p text:style-name="P36">二</text:p>
          </table:table-cell>
          <table:table-cell table:style-name="表格1.A3" table:number-columns-spanned="2" office:value-type="string">
            <text:p text:style-name="P44">第七次會議：審議本鎮112年度總決算案及一般議案</text:p>
          </table:table-cell>
          <table:covered-table-cell/>
        </table:table-row>
        <table:table-row table:style-name="表格1.5">
          <table:table-cell table:style-name="表格1.A3" office:value-type="string">
            <text:p text:style-name="P36">5月15日</text:p>
          </table:table-cell>
          <table:table-cell table:style-name="表格1.A3" office:value-type="string">
            <text:p text:style-name="P36">三</text:p>
          </table:table-cell>
          <table:table-cell table:style-name="表格1.A3" table:number-columns-spanned="2" office:value-type="string">
            <text:p text:style-name="P44">第八次會議：審議本鎮112年度總決算案及一般議案</text:p>
          </table:table-cell>
          <table:covered-table-cell/>
        </table:table-row>
        <table:table-row table:style-name="表格1.13">
          <table:table-cell table:style-name="表格1.A3" office:value-type="string">
            <text:p text:style-name="P36">5月16日</text:p>
          </table:table-cell>
          <table:table-cell table:style-name="表格1.A3" office:value-type="string">
            <text:p text:style-name="P36">四</text:p>
          </table:table-cell>
          <table:table-cell table:style-name="表格1.A3" table:number-columns-spanned="2" office:value-type="string">
            <text:p text:style-name="P44">第九次會議：審議本鎮112年度總決算案及一般議案</text:p>
          </table:table-cell>
          <table:covered-table-cell/>
        </table:table-row>
        <table:table-row table:style-name="表格1.14">
          <table:table-cell table:style-name="表格1.A3" office:value-type="string">
            <text:p text:style-name="P36">5月17日</text:p>
          </table:table-cell>
          <table:table-cell table:style-name="表格1.A3" office:value-type="string">
            <text:p text:style-name="P36">五</text:p>
          </table:table-cell>
          <table:table-cell table:style-name="表格1.A1" table:number-columns-spanned="2" office:value-type="string">
            <text:p text:style-name="P37"><text:span text:style-name="T28">第十次會議</text:span><text:span text:style-name="T30">：1.審議本鎮112年度總決算案及一般議案2.臨時動議3.閉會典禮</text:span></text:p>
          </table:table-cell>
          <table:covered-table-cell/>
        </table:table-row>
      </table:table>
      <text:list xml:id="list160860251632094" text:continue-numbering="true" text:style-name="WWNum1">
        <text:list-item>
          <text:p text:style-name="P3"><text:span text:style-name="T6">討論事項</text:span></text:p>
        </text:list-item>
      </text:list>
      <text:p text:style-name="P75"><text:span text:style-name="T10"><text:s text:c="4"/>1. 案由：本會第22屆第3次定期大會議事日程，請公 </text:span></text:p>
      <text:p text:style-name="P75"><text:span text:style-name="T10"><text:s text:c="13"/>決。</text:span></text:p>
      <text:p text:style-name="P75"><text:span text:style-name="T10"><text:s text:c="7"/>決議：照原案通過。</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17"><text:soft-page-break/><text:span text:style-name="T31">第一次會議記錄</text:span></text:p>
      <text:list xml:id="list3873251909" text:style-name="WWNum2">
        <text:list-item>
          <text:p text:style-name="P18"><text:span text:style-name="T31">開會時間：民國113年05月06日上午9時00分</text:span></text:p>
        </text:list-item>
        <text:list-item>
          <text:p text:style-name="P18"><text:span text:style-name="T31">開會地點：本會議事廳</text:span></text:p>
        </text:list-item>
        <text:list-item>
          <text:p text:style-name="P18"><text:span text:style-name="T31">出 席 人：主席王錦文　副主席李學傑</text:span></text:p>
        </text:list-item>
      </text:list>
      <text:p text:style-name="P76"><text:span text:style-name="T31">　　　　　　 <text:s text:c="2"/>代表王美蘭、洪小龍、黃信章、蕭金池</text:span></text:p>
      <text:p text:style-name="P76"><text:span text:style-name="T31"><text:s text:c="19"/>許群英、謝夙秋、王詩文、趙美惠</text:span></text:p>
      <text:list xml:id="list160859267025891" text:continue-numbering="true" text:style-name="WWNum2">
        <text:list-item>
          <text:p text:style-name="P18"><text:span text:style-name="T31">缺 席 人： <text:s text:c="48"/></text:span></text:p>
        </text:list-item>
        <text:list-item>
          <text:p text:style-name="P18"><text:span text:style-name="T31">列 席 人：鎮 <text:s text:c="2"/>長 <text:s/>陳特凱 <text:s text:c="3"/>秘 <text:s text:c="3"/>書 <text:s/>蘇紹箕</text:span></text:p>
        </text:list-item>
      </text:list>
      <text:p text:style-name="P16"><text:span text:style-name="T31"><text:s text:c="14"/>民政課代理課長楊宗坤財行課長 <text:s/>楊宗坤</text:span></text:p>
      <text:p text:style-name="P16"><text:span text:style-name="T31"><text:s text:c="14"/>建設課長 <text:s/>徐正杰 <text:s text:c="3"/>農業課長 <text:s/>詹晴評</text:span></text:p>
      <text:p text:style-name="P16"><text:span text:style-name="T31"><text:s text:c="14"/>社會課長 <text:s/></text:span><text:span text:style-name="T33">陶美芳</text:span><text:span text:style-name="T31"> <text:s text:c="3"/>清潔隊代理隊長</text:span><text:span text:style-name="T33">徐正杰</text:span></text:p>
      <text:p text:style-name="P16"><text:span text:style-name="T31"><text:s text:c="14"/>人事室主任林鈴倫 <text:s text:c="3"/>主計室主任鍾勝德 <text:s text:c="4"/></text:span></text:p>
      <text:p text:style-name="P16"><text:span text:style-name="T31"><text:s text:c="14"/>政風室主任蔡孟蓉 <text:s text:c="3"/>幼兒園長 <text:s/>廖雅琪 <text:s text:c="13"/></text:span></text:p>
      <text:p text:style-name="P16"><text:span text:style-name="T31"><text:s text:c="14"/>殯管所代理所長陶美芳公燈所管理員陳俊龍 <text:s text:c="3"/></text:span></text:p>
      <text:p text:style-name="P16"><text:span text:style-name="T31">六</text:span><text:span text:style-name="T9">、</text:span><text:span text:style-name="T31">輔 導 員：</text:span></text:p>
      <text:p text:style-name="P16"><text:span text:style-name="T31">七</text:span><text:span text:style-name="T9">、</text:span><text:span text:style-name="T31">來 <text:s text:c="3"/>賓：</text:span></text:p>
      <text:p text:style-name="P16"><text:span text:style-name="T31">八</text:span><text:span text:style-name="T9">、</text:span><text:span text:style-name="T31">主 <text:s text:c="3"/>席：王錦文</text:span></text:p>
      <text:p text:style-name="P16"><text:span text:style-name="T31">九</text:span><text:span text:style-name="T9">、秘 <text:s text:c="3"/>書：王明輝 <text:s text:c="13"/>紀</text:span><text:span text:style-name="T31"> <text:s text:c="3"/>錄：黃淑宜 <text:s text:c="3"/></text:span></text:p>
      <text:p text:style-name="P77"><text:span text:style-name="T31"><text:s/>報告事項：代表報到、預備會議、開幕典禮</text:span><text:span text:style-name="T10"> <text:s text:c="10"/></text:span></text:p>
      <text:p text:style-name="P79"/>
      <text:p text:style-name="P17"><text:soft-page-break/><text:span text:style-name="T31">第二次會議記錄</text:span></text:p>
      <text:list xml:id="list3662974139" text:style-name="WWNum3">
        <text:list-item>
          <text:p text:style-name="P19"><text:span text:style-name="T31">開會時間：民國113年05月07日上午9時00分</text:span></text:p>
        </text:list-item>
        <text:list-item>
          <text:p text:style-name="P19"><text:span text:style-name="T31">開會地點：本會議事廳</text:span></text:p>
        </text:list-item>
        <text:list-item>
          <text:p text:style-name="P19"><text:span text:style-name="T31">出 席 人：主席王錦文　副主席李學傑</text:span></text:p>
        </text:list-item>
      </text:list>
      <text:p text:style-name="P76"><text:span text:style-name="T31">　　　　　　 <text:s text:c="2"/>代表、王美蘭、洪小龍、黃信章、蕭金池</text:span></text:p>
      <text:p text:style-name="P76"><text:span text:style-name="T31"><text:s text:c="21"/>許群英、謝夙秋、</text:span><text:span text:style-name="T33">王詩文、趙美惠 </text:span></text:p>
      <text:list xml:id="list160860663068638" text:continue-numbering="true" text:style-name="WWNum3">
        <text:list-item>
          <text:p text:style-name="P19"><text:span text:style-name="T31">缺 席 人： <text:s text:c="48"/></text:span></text:p>
        </text:list-item>
        <text:list-item>
          <text:p text:style-name="P19"><text:span text:style-name="T31">列 席 人： 鎮 <text:s/>長 <text:s/>陳特凱 <text:s text:c="3"/>秘 <text:s text:c="3"/>書 <text:s/></text:span><text:span text:style-name="T33">蘇紹箕</text:span></text:p>
        </text:list-item>
      </text:list>
      <text:p text:style-name="P16"><text:span text:style-name="T31"><text:s text:c="14"/></text:span><text:span text:style-name="T33">民政課代理課長楊宗坤財行課長 <text:s/>楊宗坤</text:span></text:p>
      <text:p text:style-name="P16"><text:span text:style-name="T31"><text:s text:c="14"/></text:span><text:span text:style-name="T33">建設課長 <text:s/>徐正杰 <text:s text:c="3"/>農業課長 <text:s/>詹晴評</text:span></text:p>
      <text:p text:style-name="P16"><text:span text:style-name="T31"><text:s text:c="14"/></text:span><text:span text:style-name="T33">社會課長 <text:s/>陶美芳 <text:s text:c="3"/>清潔隊代理隊長徐正杰</text:span></text:p>
      <text:p text:style-name="P16"><text:span text:style-name="T31"><text:s text:c="14"/>人事室主任</text:span><text:span text:style-name="T33">林鈴倫</text:span><text:span text:style-name="T31"> <text:s text:c="3"/>主計室主任鍾勝德 <text:s text:c="4"/></text:span></text:p>
      <text:p text:style-name="P16"><text:span text:style-name="T31"><text:s text:c="14"/>政風室主任</text:span><text:span text:style-name="T33">蔡孟蓉</text:span><text:span text:style-name="T29">(請假)</text:span><text:span text:style-name="T31">幼兒園長 <text:s/>廖雅琪 <text:s text:c="13"/></text:span></text:p>
      <text:p text:style-name="P16"><text:span text:style-name="T31"><text:s text:c="14"/></text:span><text:span text:style-name="T33">殯管所代理所長陶美芳公燈所管理員陳俊龍 <text:s/></text:span><text:span text:style-name="T31"><text:s text:c="2"/>六</text:span><text:span text:style-name="T9">、</text:span><text:span text:style-name="T31">輔 導 員：</text:span></text:p>
      <text:p text:style-name="P16"><text:span text:style-name="T31">七</text:span><text:span text:style-name="T9">、</text:span><text:span text:style-name="T31">來 <text:s text:c="3"/>賓：</text:span></text:p>
      <text:p text:style-name="P16"><text:span text:style-name="T31">八</text:span><text:span text:style-name="T9">、</text:span><text:span text:style-name="T31">主 <text:s text:c="3"/>席：王錦文</text:span></text:p>
      <text:p text:style-name="P16"><text:span text:style-name="T31">九</text:span><text:span text:style-name="T9">、秘 <text:s text:c="3"/>書</text:span><text:span text:style-name="T11">：王明輝 <text:s text:c="13"/></text:span><text:span text:style-name="T9">紀</text:span><text:span text:style-name="T31"> <text:s text:c="3"/>錄：黃淑宜 <text:s text:c="3"/></text:span></text:p>
      <text:p text:style-name="P77"><text:span text:style-name="T31"><text:s/>報告事項：</text:span><text:span text:style-name="T10">鎮長上次大會決議案執行情形及施政總報告</text:span></text:p>
      <text:p text:style-name="P79"/>
      <text:p text:style-name="P17"><text:soft-page-break/><text:span text:style-name="T31">第三次會議記錄</text:span></text:p>
      <text:list xml:id="list4110327187" text:style-name="WWNum4">
        <text:list-item>
          <text:p text:style-name="P20"><text:span text:style-name="T31">開會時間：民國113年05月08日上午9時00分</text:span></text:p>
        </text:list-item>
        <text:list-item>
          <text:p text:style-name="P20"><text:span text:style-name="T31">開會地點：本會議事廳</text:span></text:p>
        </text:list-item>
        <text:list-item>
          <text:p text:style-name="P20"><text:span text:style-name="T31">出 席 人：主席王錦文　副主席李學傑</text:span></text:p>
        </text:list-item>
      </text:list>
      <text:p text:style-name="P76"><text:span text:style-name="T31">　　　　　　 <text:s text:c="2"/>代表王美蘭、洪小龍、黃信章、蕭金池</text:span></text:p>
      <text:p text:style-name="P76"><text:span text:style-name="T31"><text:s text:c="19"/>許群英、謝夙秋、王詩文、趙美惠</text:span></text:p>
      <text:list xml:id="list160859303492263" text:continue-numbering="true" text:style-name="WWNum4">
        <text:list-item>
          <text:p text:style-name="P20"><text:span text:style-name="T31">缺 席 人： <text:s text:c="48"/></text:span></text:p>
        </text:list-item>
        <text:list-item>
          <text:p text:style-name="P20"><text:span text:style-name="T31">列 席 人： 鎮 <text:s/>長 <text:s/>陳特凱 <text:s text:c="3"/>秘 <text:s text:c="3"/>書 <text:s/></text:span><text:span text:style-name="T33">蘇紹箕</text:span></text:p>
        </text:list-item>
      </text:list>
      <text:p text:style-name="P16"><text:span text:style-name="T31"><text:s text:c="14"/></text:span><text:span text:style-name="T33">民政課代理課長楊宗坤財行課長 <text:s/>楊宗坤</text:span></text:p>
      <text:p text:style-name="P16"><text:span text:style-name="T31"><text:s text:c="14"/></text:span><text:span text:style-name="T33">建設課長 <text:s/>徐正杰 <text:s text:c="3"/>農業課長 <text:s/>詹晴評</text:span></text:p>
      <text:p text:style-name="P16"><text:span text:style-name="T31"><text:s text:c="14"/></text:span><text:span text:style-name="T33">社會課長 <text:s/>陶美芳 <text:s text:c="3"/>清潔隊代理隊長徐正杰</text:span></text:p>
      <text:p text:style-name="P16"><text:span text:style-name="T31"><text:s text:c="14"/>人事室主任</text:span><text:span text:style-name="T33">林鈴倫</text:span><text:span text:style-name="T31"> <text:s text:c="3"/>主計室主任鍾勝德 <text:s text:c="4"/></text:span></text:p>
      <text:p text:style-name="P16"><text:span text:style-name="T31"><text:s text:c="14"/>政風室主任</text:span><text:span text:style-name="T33">蔡孟蓉</text:span><text:span text:style-name="T31"> <text:s text:c="3"/>幼兒園長 <text:s/>廖雅琪 <text:s text:c="13"/></text:span></text:p>
      <text:p text:style-name="P16"><text:span text:style-name="T31"><text:s text:c="14"/></text:span><text:span text:style-name="T33">殯管所代理所長陶美芳公燈所管理員陳俊龍</text:span></text:p>
      <text:p text:style-name="P16"><text:span text:style-name="T31">六</text:span><text:span text:style-name="T9">、</text:span><text:span text:style-name="T31">輔 導 員：</text:span></text:p>
      <text:p text:style-name="P16"><text:span text:style-name="T31">七</text:span><text:span text:style-name="T9">、</text:span><text:span text:style-name="T31">來 <text:s text:c="3"/>賓：</text:span></text:p>
      <text:p text:style-name="P16"><text:span text:style-name="T31">八</text:span><text:span text:style-name="T9">、</text:span><text:span text:style-name="T31">主 <text:s text:c="3"/>席：王錦文</text:span></text:p>
      <text:p text:style-name="P16"><text:span text:style-name="T31">九</text:span><text:span text:style-name="T9">、秘 <text:s text:c="3"/>書</text:span><text:span text:style-name="T11">：王明輝 <text:s text:c="13"/></text:span><text:span text:style-name="T9">紀</text:span><text:span text:style-name="T31"> <text:s text:c="3"/>錄：黃淑宜 <text:s text:c="3"/></text:span></text:p>
      <text:p text:style-name="P77"><text:span text:style-name="T31"><text:s/>報告事項：</text:span><text:span text:style-name="T10">各單位工作報告及說明</text:span></text:p>
      <text:p text:style-name="P78"><text:span text:style-name="T15"><text:s/></text:span></text:p>
      <text:p text:style-name="P17"><text:soft-page-break/><text:span text:style-name="T31">第四次會議記錄</text:span></text:p>
      <text:list xml:id="list3116951764" text:style-name="WWNum5">
        <text:list-item>
          <text:p text:style-name="P21"><text:span text:style-name="T31">開會時間：民國113年05月09日上午9時00分</text:span></text:p>
        </text:list-item>
        <text:list-item>
          <text:p text:style-name="P21"><text:span text:style-name="T31">開會地點：本會議事廳</text:span></text:p>
        </text:list-item>
        <text:list-item>
          <text:p text:style-name="P21"><text:span text:style-name="T31">出 席 人：主席王錦文　副主席李學傑</text:span></text:p>
        </text:list-item>
      </text:list>
      <text:p text:style-name="P76"><text:span text:style-name="T31">　　　　　　 <text:s text:c="2"/>代表王美蘭、洪小龍、黃信章、蕭金池</text:span></text:p>
      <text:p text:style-name="P76"><text:span text:style-name="T31"><text:s text:c="19"/>許群英、謝夙秋、</text:span><text:span text:style-name="T33">王詩文、</text:span><text:span text:style-name="T31">趙美惠</text:span></text:p>
      <text:list xml:id="list160859943725661" text:continue-numbering="true" text:style-name="WWNum5">
        <text:list-item>
          <text:p text:style-name="P21"><text:span text:style-name="T31">缺 席 人： <text:s text:c="48"/></text:span></text:p>
        </text:list-item>
        <text:list-item>
          <text:p text:style-name="P21"><text:span text:style-name="T31">列 席 人： 鎮 <text:s/>長 <text:s/>陳特凱 <text:s text:c="3"/>秘 <text:s text:c="3"/>書 <text:s/>蘇紹箕 <text:s text:c="15"/></text:span></text:p>
        </text:list-item>
      </text:list>
      <text:p text:style-name="P80"><text:span text:style-name="T31"><text:s text:c="9"/></text:span><text:span text:style-name="T33">民政課代理課長楊宗坤財行課長 <text:s/>楊宗坤</text:span></text:p>
      <text:p text:style-name="P16"><text:span text:style-name="T31"><text:s text:c="14"/></text:span><text:span text:style-name="T33">建設課長 <text:s/>徐正杰 <text:s text:c="3"/>農業課長 <text:s/>詹晴評</text:span></text:p>
      <text:p text:style-name="P16"><text:span text:style-name="T31"><text:s text:c="14"/></text:span><text:span text:style-name="T33">社會課長 <text:s/>陶美芳 <text:s text:c="3"/>清潔隊代理隊長徐正杰</text:span></text:p>
      <text:p text:style-name="P16"><text:span text:style-name="T31"><text:s text:c="14"/>人事室主任林鈴倫 <text:s text:c="3"/>主計室主任鍾勝德 <text:s text:c="4"/></text:span></text:p>
      <text:p text:style-name="P16"><text:span text:style-name="T31"><text:s text:c="14"/>政風室主任</text:span><text:span text:style-name="T33">蔡孟蓉</text:span><text:span text:style-name="T31"> <text:s text:c="3"/>幼兒園長 <text:s/></text:span><text:span text:style-name="T33">廖雅琪</text:span><text:span text:style-name="T31"> <text:s text:c="13"/></text:span></text:p>
      <text:p text:style-name="P16"><text:span text:style-name="T31"><text:s text:c="14"/></text:span><text:span text:style-name="T33">殯管所代理所長陶美芳公燈所管理員陳俊龍</text:span></text:p>
      <text:p text:style-name="P16"><text:span text:style-name="T31">六</text:span><text:span text:style-name="T9">、</text:span><text:span text:style-name="T31">輔 導 員：</text:span></text:p>
      <text:p text:style-name="P16"><text:span text:style-name="T31">七</text:span><text:span text:style-name="T9">、</text:span><text:span text:style-name="T31">來 <text:s text:c="3"/>賓：</text:span></text:p>
      <text:p text:style-name="P16"><text:span text:style-name="T31">八</text:span><text:span text:style-name="T9">、</text:span><text:span text:style-name="T31">主 <text:s text:c="3"/>席：王錦文</text:span></text:p>
      <text:p text:style-name="P16"><text:span text:style-name="T31">九</text:span><text:span text:style-name="T9">、秘 <text:s text:c="3"/>書</text:span><text:span text:style-name="T11">：王明輝 <text:s text:c="13"/></text:span><text:span text:style-name="T9">紀</text:span><text:span text:style-name="T31"> <text:s text:c="3"/>錄：黃淑宜 <text:s text:c="3"/></text:span></text:p>
      <text:p text:style-name="P16"><text:span text:style-name="T31"><text:s text:c="4"/>報告事項：各單位工作報告及說明</text:span></text:p>
      <text:p text:style-name="P16"><text:span text:style-name="T31"><text:s text:c="10"/></text:span></text:p>
      <text:p text:style-name="P17"><text:soft-page-break/><text:span text:style-name="T31">第五次會議記錄</text:span></text:p>
      <text:list xml:id="list2475097448" text:style-name="WWNum6">
        <text:list-item>
          <text:p text:style-name="P22"><text:span text:style-name="T31">開會時間：民國113年05月10日上午9時00分</text:span></text:p>
        </text:list-item>
        <text:list-item>
          <text:p text:style-name="P22"><text:span text:style-name="T31">開會地點：本會議事廳</text:span></text:p>
        </text:list-item>
        <text:list-item>
          <text:p text:style-name="P22"><text:span text:style-name="T31">出 席 人：主席王錦文　副主席李學傑</text:span></text:p>
        </text:list-item>
      </text:list>
      <text:p text:style-name="P76"><text:span text:style-name="T31">　　　　　　 <text:s text:c="2"/>代表王美蘭、洪小龍、黃信章、蕭金池</text:span></text:p>
      <text:p text:style-name="P76"><text:span text:style-name="T31"><text:s text:c="19"/>許群英、謝夙秋、</text:span><text:span text:style-name="T33">王詩文、</text:span><text:span text:style-name="T31">趙美惠</text:span></text:p>
      <text:list xml:id="list160859522959599" text:continue-numbering="true" text:style-name="WWNum6">
        <text:list-item>
          <text:p text:style-name="P22"><text:span text:style-name="T31">缺 席 人： <text:s text:c="48"/></text:span></text:p>
        </text:list-item>
        <text:list-item>
          <text:p text:style-name="P22"><text:span text:style-name="T31">列 席 人： 鎮 <text:s/>長 <text:s/>陳特凱 <text:s text:c="3"/>秘 <text:s text:c="3"/>書 <text:s/></text:span><text:span text:style-name="T33">蘇紹箕</text:span></text:p>
        </text:list-item>
      </text:list>
      <text:p text:style-name="P16"><text:span text:style-name="T31"><text:s text:c="14"/></text:span><text:span text:style-name="T33">民政課代理課長楊宗坤財行課長 <text:s/>楊宗坤</text:span></text:p>
      <text:p text:style-name="P16"><text:span text:style-name="T31"><text:s text:c="14"/></text:span><text:span text:style-name="T33">建設課長 <text:s/>徐正杰 <text:s text:c="3"/>農業課長 <text:s/>詹晴評</text:span></text:p>
      <text:p text:style-name="P16"><text:span text:style-name="T31"><text:s text:c="14"/></text:span><text:span text:style-name="T33">社會課長 <text:s/>陶美芳 <text:s text:c="3"/>清潔隊代理隊長徐正杰</text:span></text:p>
      <text:p text:style-name="P16"><text:span text:style-name="T31"><text:s text:c="14"/>人事室主任</text:span><text:span text:style-name="T33">林鈴倫</text:span><text:span text:style-name="T31"> <text:s text:c="3"/>主計室主任鍾勝德 <text:s text:c="4"/></text:span></text:p>
      <text:p text:style-name="P16"><text:span text:style-name="T31"><text:s text:c="14"/>政風室主任</text:span><text:span text:style-name="T33">蔡孟蓉</text:span><text:span text:style-name="T31"> <text:s text:c="3"/>幼兒園長 <text:s/></text:span><text:span text:style-name="T33">廖雅琪</text:span><text:span text:style-name="T31"> <text:s text:c="13"/></text:span></text:p>
      <text:p text:style-name="P16"><text:span text:style-name="T31"><text:s text:c="14"/></text:span><text:span text:style-name="T33">殯管所代理所長陶美芳公燈所管理員陳俊龍</text:span></text:p>
      <text:p text:style-name="P16"><text:span text:style-name="T31">六</text:span><text:span text:style-name="T9">、</text:span><text:span text:style-name="T31">輔 導 員：</text:span></text:p>
      <text:p text:style-name="P16"><text:span text:style-name="T31">七</text:span><text:span text:style-name="T9">、</text:span><text:span text:style-name="T31">來 <text:s text:c="3"/>賓：</text:span></text:p>
      <text:p text:style-name="P16"><text:span text:style-name="T31">八</text:span><text:span text:style-name="T9">、</text:span><text:span text:style-name="T31">主 <text:s text:c="3"/>席：王錦文</text:span></text:p>
      <text:p text:style-name="P16"><text:span text:style-name="T31">九</text:span><text:span text:style-name="T9">、秘 <text:s text:c="3"/>書</text:span><text:span text:style-name="T11">：王明輝 <text:s text:c="13"/></text:span><text:span text:style-name="T9">紀</text:span><text:span text:style-name="T31"> <text:s text:c="3"/>錄：黃淑宜 <text:s text:c="3"/></text:span></text:p>
      <text:p text:style-name="P77"><text:span text:style-name="T31"><text:s/>報告事項：鎮政總質詢及答覆</text:span></text:p>
      <text:p text:style-name="P17"><text:soft-page-break/><text:span text:style-name="T31">第六次會議記錄</text:span></text:p>
      <text:list xml:id="list1964293990" text:style-name="WWNum7">
        <text:list-item>
          <text:p text:style-name="P23"><text:span text:style-name="T31">開會時間：民國113年05月13日上午9時00分</text:span></text:p>
        </text:list-item>
        <text:list-item>
          <text:p text:style-name="P23"><text:span text:style-name="T31">開會地點：本會議事廳</text:span></text:p>
        </text:list-item>
        <text:list-item>
          <text:p text:style-name="P23"><text:span text:style-name="T31">出 席 人：主席王錦文　副主席李學傑</text:span></text:p>
        </text:list-item>
      </text:list>
      <text:p text:style-name="P76"><text:span text:style-name="T31">　　　　　　 <text:s text:c="2"/>代表王美蘭、洪小龍、黃信章、蕭金池</text:span></text:p>
      <text:p text:style-name="P76"><text:span text:style-name="T31"><text:s text:c="19"/>許群英、謝夙秋、</text:span><text:span text:style-name="T33">王詩文、</text:span><text:span text:style-name="T31">趙美惠</text:span></text:p>
      <text:list xml:id="list160859230419061" text:continue-numbering="true" text:style-name="WWNum7">
        <text:list-item>
          <text:p text:style-name="P23"><text:span text:style-name="T31">缺 席 人： <text:s text:c="48"/></text:span></text:p>
        </text:list-item>
        <text:list-item>
          <text:p text:style-name="P23"><text:span text:style-name="T31">列 席 人： 鎮 <text:s/>長 <text:s/>陳特凱 <text:s text:c="3"/>秘 <text:s text:c="3"/>書 <text:s/></text:span><text:span text:style-name="T33">蘇紹箕</text:span></text:p>
        </text:list-item>
      </text:list>
      <text:p text:style-name="P16"><text:span text:style-name="T31"><text:s text:c="14"/></text:span><text:span text:style-name="T33">民政課代理課長楊宗坤財行課長 <text:s/>楊宗坤</text:span></text:p>
      <text:p text:style-name="P16"><text:span text:style-name="T31"><text:s text:c="14"/></text:span><text:span text:style-name="T33">建設課長 <text:s/>徐正杰 <text:s text:c="3"/>農業課長 <text:s/>詹晴評</text:span></text:p>
      <text:p text:style-name="P16"><text:span text:style-name="T31"><text:s text:c="14"/></text:span><text:span text:style-name="T33">社會課長 <text:s/>陶美芳 <text:s text:c="3"/>清潔隊代理隊長徐正杰</text:span></text:p>
      <text:p text:style-name="P16"><text:span text:style-name="T31"><text:s text:c="14"/>人事室主任</text:span><text:span text:style-name="T33">林鈴倫</text:span><text:span text:style-name="T31"> <text:s text:c="3"/>主計室主任鍾勝德 <text:s text:c="4"/></text:span></text:p>
      <text:p text:style-name="P16"><text:span text:style-name="T31"><text:s text:c="14"/>政風室主任</text:span><text:span text:style-name="T33">蔡孟蓉 <text:s text:c="3"/>幼兒園長 <text:s/>廖雅琪</text:span><text:span text:style-name="T31"> <text:s text:c="13"/></text:span></text:p>
      <text:p text:style-name="P16"><text:span text:style-name="T31"><text:s text:c="14"/></text:span><text:span text:style-name="T33">殯管所代理所長陶美芳公燈所管理員陳俊龍</text:span></text:p>
      <text:p text:style-name="P16"><text:span text:style-name="T31">六</text:span><text:span text:style-name="T9">、</text:span><text:span text:style-name="T31">輔 導 員：</text:span></text:p>
      <text:p text:style-name="P16"><text:span text:style-name="T31">七</text:span><text:span text:style-name="T9">、</text:span><text:span text:style-name="T31">來 <text:s text:c="3"/>賓：</text:span></text:p>
      <text:p text:style-name="P16"><text:span text:style-name="T31">八</text:span><text:span text:style-name="T9">、</text:span><text:span text:style-name="T31">主 <text:s text:c="3"/>席：王錦文</text:span></text:p>
      <text:p text:style-name="P16"><text:span text:style-name="T31">九</text:span><text:span text:style-name="T9">、秘 <text:s text:c="3"/>書</text:span><text:span text:style-name="T11">：王明輝 <text:s text:c="13"/></text:span><text:span text:style-name="T9">紀</text:span><text:span text:style-name="T31"> <text:s text:c="3"/>錄：黃淑宜 <text:s text:c="3"/></text:span></text:p>
      <text:p text:style-name="P77"><text:span text:style-name="T31"><text:s/>報告事項：鎮政總質詢及答覆</text:span><text:span text:style-name="T12"> </text:span></text:p>
      <text:p text:style-name="P17"><text:soft-page-break/><text:span text:style-name="T31">第七次會議記錄</text:span></text:p>
      <text:list xml:id="list4177944235" text:style-name="WWNum8">
        <text:list-item>
          <text:p text:style-name="P24"><text:span text:style-name="T31">開會時間：民國113年05月14日上午9時00分</text:span></text:p>
        </text:list-item>
        <text:list-item>
          <text:p text:style-name="P24"><text:span text:style-name="T31">開會地點：本會議事廳</text:span></text:p>
        </text:list-item>
        <text:list-item>
          <text:p text:style-name="P24"><text:span text:style-name="T31">出 席 人：主席王錦文　副主席李學傑</text:span></text:p>
        </text:list-item>
      </text:list>
      <text:p text:style-name="P76"><text:span text:style-name="T31">　　　　　　 <text:s text:c="2"/>代表王美蘭、洪小龍、黃信章、蕭金池</text:span></text:p>
      <text:p text:style-name="P76"><text:span text:style-name="T31"><text:s text:c="19"/>許群英、謝夙秋、</text:span><text:span text:style-name="T33">王詩文、</text:span><text:span text:style-name="T31">趙美惠</text:span></text:p>
      <text:list xml:id="list160859108792450" text:continue-numbering="true" text:style-name="WWNum8">
        <text:list-item>
          <text:p text:style-name="P24"><text:span text:style-name="T31">缺 席 人： <text:s text:c="48"/></text:span></text:p>
        </text:list-item>
        <text:list-item>
          <text:p text:style-name="P24"><text:span text:style-name="T31">列 席 人： 鎮 <text:s/>長 <text:s/>陳特凱 <text:s text:c="3"/>秘 <text:s text:c="3"/>書 <text:s/></text:span><text:span text:style-name="T33">蘇紹箕</text:span></text:p>
        </text:list-item>
      </text:list>
      <text:p text:style-name="P16"><text:span text:style-name="T31"><text:s text:c="14"/></text:span><text:span text:style-name="T33">民政課代理課長楊宗坤財行課長 <text:s/>楊宗坤</text:span></text:p>
      <text:p text:style-name="P16"><text:span text:style-name="T31"><text:s text:c="14"/></text:span><text:span text:style-name="T33">建設課長 <text:s/>徐正杰 <text:s text:c="3"/>農業課長 <text:s/>詹晴評</text:span></text:p>
      <text:p text:style-name="P16"><text:span text:style-name="T31"><text:s text:c="14"/></text:span><text:span text:style-name="T33">社會課長 <text:s/>陶美芳 <text:s text:c="3"/>清潔隊代理隊長徐正杰</text:span></text:p>
      <text:p text:style-name="P16"><text:span text:style-name="T31"><text:s text:c="14"/>人事室主任</text:span><text:span text:style-name="T33">林鈴倫</text:span><text:span text:style-name="T31"> <text:s text:c="3"/>主計室主任鍾勝德 <text:s text:c="4"/></text:span></text:p>
      <text:p text:style-name="P16"><text:span text:style-name="T31"><text:s text:c="14"/>政風室主任</text:span><text:span text:style-name="T33">蔡孟蓉 <text:s text:c="3"/>幼兒園長 <text:s/>廖雅琪</text:span><text:span text:style-name="T31"> <text:s text:c="13"/></text:span></text:p>
      <text:p text:style-name="P16"><text:span text:style-name="T31"><text:s text:c="14"/></text:span><text:span text:style-name="T33">殯管所代理所長陶美芳公燈所管理員陳俊龍</text:span></text:p>
      <text:p text:style-name="P16"><text:span text:style-name="T31">六</text:span><text:span text:style-name="T9">、</text:span><text:span text:style-name="T31">輔 導 員：</text:span></text:p>
      <text:p text:style-name="P16"><text:span text:style-name="T31">七</text:span><text:span text:style-name="T9">、</text:span><text:span text:style-name="T31">來 <text:s text:c="3"/>賓：</text:span></text:p>
      <text:p text:style-name="P16"><text:span text:style-name="T31">八</text:span><text:span text:style-name="T9">、</text:span><text:span text:style-name="T31">主 <text:s text:c="3"/>席：王錦文</text:span></text:p>
      <text:p text:style-name="P16"><text:span text:style-name="T31">九</text:span><text:span text:style-name="T9">、秘 <text:s text:c="3"/>書</text:span><text:span text:style-name="T11">：王明輝 <text:s text:c="13"/></text:span><text:span text:style-name="T9">紀</text:span><text:span text:style-name="T31"> <text:s text:c="3"/>錄：黃淑宜 <text:s text:c="3"/></text:span></text:p>
      <text:p text:style-name="P16"><text:span text:style-name="T31"><text:s text:c="4"/>報告事項：審議本鎮112年總決算案及一般議案</text:span></text:p>
      <text:p text:style-name="P16"><text:span text:style-name="T31"><text:s text:c="14"/></text:span></text:p>
      <text:p text:style-name="P17"><text:soft-page-break/><text:span text:style-name="T31">第八次會議記錄</text:span></text:p>
      <text:list xml:id="list2806616526" text:style-name="WWNum9">
        <text:list-item>
          <text:p text:style-name="P25"><text:span text:style-name="T31">開會時間：民國113年05月15日上午9時00分</text:span></text:p>
        </text:list-item>
        <text:list-item>
          <text:p text:style-name="P25"><text:span text:style-name="T31">開會地點：本會議事廳</text:span></text:p>
        </text:list-item>
        <text:list-item>
          <text:p text:style-name="P25"><text:span text:style-name="T31">出 席 人：主席王錦文　副主席李學傑</text:span></text:p>
        </text:list-item>
      </text:list>
      <text:p text:style-name="P76"><text:span text:style-name="T31">　　　　　　 <text:s text:c="2"/>代表王美蘭、洪小龍、黃信章、蕭金池</text:span></text:p>
      <text:p text:style-name="P76"><text:span text:style-name="T31"><text:s text:c="19"/>許群英、謝夙秋、</text:span><text:span text:style-name="T33">王詩文、</text:span><text:span text:style-name="T31">趙美惠</text:span></text:p>
      <text:list xml:id="list160859612767773" text:continue-numbering="true" text:style-name="WWNum9">
        <text:list-item>
          <text:p text:style-name="P25"><text:span text:style-name="T31">缺 席 人： <text:s text:c="48"/></text:span></text:p>
        </text:list-item>
        <text:list-item>
          <text:p text:style-name="P25"><text:span text:style-name="T31">列 席 人： 鎮 <text:s/>長 <text:s/>陳特凱 <text:s text:c="3"/>秘 <text:s text:c="3"/>書 <text:s/></text:span><text:span text:style-name="T33">蘇紹箕</text:span></text:p>
        </text:list-item>
      </text:list>
      <text:p text:style-name="P16"><text:span text:style-name="T31"><text:s text:c="14"/></text:span><text:span text:style-name="T33">民政課代理課長楊宗坤財行課長 <text:s/>楊宗坤</text:span></text:p>
      <text:p text:style-name="P16"><text:span text:style-name="T31"><text:s text:c="14"/></text:span><text:span text:style-name="T33">建設課長 <text:s/>徐正杰 <text:s text:c="3"/>農業課長 <text:s/>詹晴評</text:span></text:p>
      <text:p text:style-name="P16"><text:span text:style-name="T31"><text:s text:c="14"/></text:span><text:span text:style-name="T33">社會課長 <text:s/>陶美芳 <text:s text:c="3"/>清潔隊代理隊長徐正杰</text:span></text:p>
      <text:p text:style-name="P16"><text:span text:style-name="T31"><text:s text:c="14"/>人事室主任</text:span><text:span text:style-name="T33">林鈴倫</text:span><text:span text:style-name="T31"> <text:s text:c="3"/>主計室主任鍾勝德 <text:s text:c="4"/></text:span></text:p>
      <text:p text:style-name="P16"><text:span text:style-name="T31"><text:s text:c="14"/>政風室主任</text:span><text:span text:style-name="T33">蔡孟蓉 <text:s text:c="3"/>幼兒園長 <text:s/>廖雅琪</text:span><text:span text:style-name="T31"> <text:s text:c="13"/></text:span></text:p>
      <text:p text:style-name="P16"><text:span text:style-name="T31"><text:s text:c="14"/></text:span><text:span text:style-name="T33">殯管所代理所長陶美芳公燈所管理員陳俊龍</text:span></text:p>
      <text:p text:style-name="P16"><text:span text:style-name="T31">六</text:span><text:span text:style-name="T9">、</text:span><text:span text:style-name="T31">輔 導 員：</text:span></text:p>
      <text:p text:style-name="P16"><text:span text:style-name="T31">七</text:span><text:span text:style-name="T9">、</text:span><text:span text:style-name="T31">來 <text:s text:c="3"/>賓：</text:span></text:p>
      <text:p text:style-name="P16"><text:span text:style-name="T31">八</text:span><text:span text:style-name="T9">、</text:span><text:span text:style-name="T31">主 <text:s text:c="3"/>席：王錦文</text:span></text:p>
      <text:p text:style-name="P16"><text:span text:style-name="T31">九</text:span><text:span text:style-name="T9">、秘 <text:s text:c="3"/>書</text:span><text:span text:style-name="T11">：王明輝 <text:s text:c="13"/></text:span><text:span text:style-name="T9">紀</text:span><text:span text:style-name="T31"> <text:s text:c="3"/>錄：黃淑宜 <text:s text:c="3"/></text:span></text:p>
      <text:p text:style-name="P16"><text:span text:style-name="T31"><text:s text:c="4"/>報告事項：審議本鎮112年總決算案及一般議案</text:span></text:p>
      <text:p text:style-name="P16"><text:span text:style-name="T31"><text:s text:c="13"/></text:span><text:span text:style-name="T10"><text:s/></text:span></text:p>
      <text:p text:style-name="P17"><text:soft-page-break/><text:span text:style-name="T31">第九次會議記錄</text:span></text:p>
      <text:list xml:id="list3033850601" text:style-name="WWNum10">
        <text:list-item>
          <text:p text:style-name="P26"><text:span text:style-name="T31">開會時間：民國113年05月16日上午9時00分</text:span></text:p>
        </text:list-item>
        <text:list-item>
          <text:p text:style-name="P26"><text:span text:style-name="T31">開會地點：本會議事廳</text:span></text:p>
        </text:list-item>
        <text:list-item>
          <text:p text:style-name="P26"><text:span text:style-name="T31">出 席 人：主席王錦文　副主席李學傑</text:span></text:p>
        </text:list-item>
      </text:list>
      <text:p text:style-name="P76"><text:span text:style-name="T31">　　　　　　 <text:s text:c="2"/>代表王美蘭、洪小龍、黃信章、蕭金池</text:span></text:p>
      <text:p text:style-name="P76"><text:span text:style-name="T31"><text:s text:c="19"/>許群英、謝夙秋、</text:span><text:span text:style-name="T33">王詩文、</text:span><text:span text:style-name="T31">趙美惠</text:span></text:p>
      <text:list xml:id="list160860304988005" text:continue-numbering="true" text:style-name="WWNum10">
        <text:list-item>
          <text:p text:style-name="P26"><text:span text:style-name="T31">缺 席 人： <text:s text:c="48"/></text:span></text:p>
        </text:list-item>
        <text:list-item>
          <text:p text:style-name="P26"><text:span text:style-name="T31">列 席 人： 鎮 <text:s/>長 <text:s/>陳特凱 <text:s text:c="3"/>秘 <text:s text:c="3"/>書 <text:s/></text:span><text:span text:style-name="T33">蘇紹箕</text:span></text:p>
        </text:list-item>
      </text:list>
      <text:p text:style-name="P16"><text:span text:style-name="T31"><text:s text:c="14"/></text:span><text:span text:style-name="T33">民政課代理課長楊宗坤財行課長 <text:s/>楊宗坤</text:span></text:p>
      <text:p text:style-name="P16"><text:span text:style-name="T31"><text:s text:c="14"/></text:span><text:span text:style-name="T33">建設課長 <text:s/>徐正杰 <text:s text:c="3"/>農業課長 <text:s/>詹晴評</text:span></text:p>
      <text:p text:style-name="P16"><text:span text:style-name="T31"><text:s text:c="14"/></text:span><text:span text:style-name="T33">社會課長 <text:s/>陶美芳 <text:s text:c="3"/>清潔隊代理隊長徐正杰</text:span></text:p>
      <text:p text:style-name="P16"><text:span text:style-name="T31"><text:s text:c="14"/>人事室主任</text:span><text:span text:style-name="T33">林鈴倫</text:span><text:span text:style-name="T31"> <text:s text:c="3"/>主計室主任鍾勝德 <text:s text:c="4"/></text:span></text:p>
      <text:p text:style-name="P16"><text:span text:style-name="T31"><text:s text:c="14"/>政風室主任</text:span><text:span text:style-name="T33">蔡孟蓉 <text:s text:c="3"/>幼兒園長 <text:s/>廖雅琪</text:span><text:span text:style-name="T31"> <text:s text:c="13"/></text:span></text:p>
      <text:p text:style-name="P16"><text:span text:style-name="T31"><text:s text:c="14"/></text:span><text:span text:style-name="T33">殯管所代理所長陶美芳公燈所管理員陳俊龍</text:span></text:p>
      <text:p text:style-name="P16"><text:span text:style-name="T31">六</text:span><text:span text:style-name="T9">、</text:span><text:span text:style-name="T31">輔 導 員：</text:span></text:p>
      <text:p text:style-name="P16"><text:span text:style-name="T31">七</text:span><text:span text:style-name="T9">、</text:span><text:span text:style-name="T31">來 <text:s text:c="3"/>賓：</text:span></text:p>
      <text:p text:style-name="P16"><text:span text:style-name="T31">八</text:span><text:span text:style-name="T9">、</text:span><text:span text:style-name="T31">主 <text:s text:c="3"/>席：王錦文</text:span></text:p>
      <text:p text:style-name="P16"><text:span text:style-name="T31">九</text:span><text:span text:style-name="T9">、秘 <text:s text:c="3"/>書</text:span><text:span text:style-name="T11">：王明輝 <text:s text:c="13"/></text:span><text:span text:style-name="T9">紀</text:span><text:span text:style-name="T31"> <text:s text:c="3"/>錄：黃淑宜 <text:s text:c="3"/></text:span></text:p>
      <text:p text:style-name="P77"><text:span text:style-name="T31"><text:s/>報告事項：</text:span><text:span text:style-name="T12">審議本鎮112年總決算案及一般議案</text:span></text:p>
      <text:p text:style-name="P77"><text:span text:style-name="T10"><text:s text:c="10"/></text:span></text:p>
      <text:p text:style-name="P17"><text:soft-page-break/><text:span text:style-name="T31">第十次會議記錄</text:span></text:p>
      <text:list xml:id="list784542169" text:style-name="WWNum11">
        <text:list-item>
          <text:p text:style-name="P27"><text:span text:style-name="T31">開會時間：民國113年05月17日上午9時00分</text:span></text:p>
        </text:list-item>
        <text:list-item>
          <text:p text:style-name="P27"><text:span text:style-name="T31">開會地點：本會議事廳</text:span></text:p>
        </text:list-item>
        <text:list-item>
          <text:p text:style-name="P27"><text:span text:style-name="T31">出 席 人：主席王錦文　副主席李學傑</text:span></text:p>
        </text:list-item>
      </text:list>
      <text:p text:style-name="P76"><text:span text:style-name="T31">　　　　　　 <text:s text:c="2"/>代表王美蘭、洪小龍、黃信章、蕭金池</text:span></text:p>
      <text:p text:style-name="P76"><text:span text:style-name="T31"><text:s text:c="19"/>許群英、謝夙秋、</text:span><text:span text:style-name="T33">王詩文、趙美惠</text:span></text:p>
      <text:list xml:id="list160860261881278" text:continue-numbering="true" text:style-name="WWNum11">
        <text:list-item>
          <text:p text:style-name="P27"><text:span text:style-name="T31">缺 席 人： <text:s text:c="48"/></text:span></text:p>
        </text:list-item>
        <text:list-item>
          <text:p text:style-name="P27"><text:span text:style-name="T31">列 席 人： 鎮 <text:s/>長 <text:s/>陳特凱 <text:s text:c="3"/>秘 <text:s text:c="3"/>書 <text:s/></text:span><text:span text:style-name="T33">蘇紹箕</text:span></text:p>
        </text:list-item>
      </text:list>
      <text:p text:style-name="P16"><text:span text:style-name="T31"><text:s text:c="14"/></text:span><text:span text:style-name="T33">民政課代理課長楊宗坤財行課長 <text:s/>楊宗坤</text:span></text:p>
      <text:p text:style-name="P16"><text:span text:style-name="T31"><text:s text:c="14"/></text:span><text:span text:style-name="T33">建設課長 <text:s/>徐正杰 <text:s text:c="3"/>農業課長 <text:s/>詹晴評</text:span></text:p>
      <text:p text:style-name="P16"><text:span text:style-name="T31"><text:s text:c="14"/></text:span><text:span text:style-name="T33">社會課長 <text:s/>陶美芳 <text:s text:c="3"/>清潔隊代理隊長徐正杰</text:span></text:p>
      <text:p text:style-name="P16"><text:span text:style-name="T31"><text:s text:c="14"/>人事室主任</text:span><text:span text:style-name="T33">林鈴倫</text:span><text:span text:style-name="T31"> <text:s text:c="3"/>主計室主任鍾勝德 <text:s text:c="4"/></text:span></text:p>
      <text:p text:style-name="P16"><text:span text:style-name="T31"><text:s text:c="14"/>政風室主任</text:span><text:span text:style-name="T33">蔡孟蓉 <text:s text:c="3"/>幼兒園長 <text:s/>廖雅琪</text:span><text:span text:style-name="T31"> <text:s text:c="13"/></text:span></text:p>
      <text:p text:style-name="P16"><text:span text:style-name="T31"><text:s text:c="14"/></text:span><text:span text:style-name="T33">殯管所代理所長陶美芳公燈所管理員陳俊龍</text:span></text:p>
      <text:p text:style-name="P16"><text:span text:style-name="T31">六</text:span><text:span text:style-name="T9">、</text:span><text:span text:style-name="T31">輔 導 員：</text:span></text:p>
      <text:p text:style-name="P16"><text:span text:style-name="T31">七</text:span><text:span text:style-name="T9">、</text:span><text:span text:style-name="T31">來 <text:s text:c="3"/>賓：</text:span></text:p>
      <text:p text:style-name="P16"><text:span text:style-name="T31">八</text:span><text:span text:style-name="T9">、</text:span><text:span text:style-name="T31">主 <text:s text:c="3"/>席：王錦文</text:span></text:p>
      <text:p text:style-name="P16"><text:span text:style-name="T31">九</text:span><text:span text:style-name="T9">、秘 <text:s text:c="3"/>書</text:span><text:span text:style-name="T11">：王明輝 <text:s text:c="13"/></text:span><text:span text:style-name="T9">紀</text:span><text:span text:style-name="T31"> <text:s text:c="3"/>錄：黃淑宜 <text:s text:c="3"/></text:span></text:p>
      <text:p text:style-name="P77"><text:span text:style-name="T31"><text:s/>報告事項：</text:span></text:p>
      <text:list xml:id="list4131891159" text:style-name="WWNum12">
        <text:list-item>
          <text:p text:style-name="P9"><text:soft-page-break/><text:span text:style-name="T10">審議本鎮112年度總決算案及一般議案</text:span></text:p>
        </text:list-item>
        <text:list-item>
          <text:p text:style-name="P9"><text:span text:style-name="T10">臨時動議 <text:s/></text:span></text:p>
        </text:list-item>
        <text:list-item>
          <text:p text:style-name="P9"><text:span text:style-name="T10">閉會典禮</text:span></text:p>
        </text:list-item>
      </text:list>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Standard"><text:soft-page-break/><text:span text:style-name="T10">※ 議程：開會典禮 <text:s text:c="26"/>113.05.06</text:span></text:p>
      <text:p text:style-name="Standard"><text:span text:style-name="T10">王主席錦文：</text:span></text:p>
      <text:p text:style-name="P64"><text:span text:style-name="T10"><text:s text:c="4"/>本席正式宣告本會第22屆第3次定期大會會議正式開始。</text:span></text:p>
      <text:p text:style-name="P63"><text:span text:style-name="T10"><text:s text:c="4"/>請秘書向大會報告這次定期會議程編排程序。</text:span></text:p>
      <text:p text:style-name="Standard"><text:span text:style-name="T10">王秘書明輝：</text:span></text:p>
      <text:p text:style-name="P63"><text:span text:style-name="T10"><text:s text:c="4"/>(議事日程詳如議事日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73">雲林縣土庫鎮第22屆鎮民代表會第3次定期大會議事日程表</text:p>
          </table:table-cell>
          <table:covered-table-cell/>
          <table:covered-table-cell/>
          <table:covered-table-cell/>
        </table:table-row>
        <table:table-row table:style-name="表格2.2">
          <table:table-cell table:style-name="表格2.A1" table:number-columns-spanned="2" office:value-type="string">
            <text:p text:style-name="P36"><draw:custom-shape text:anchor-type="paragraph" draw:z-index="3" draw:name="直線單箭頭接點 8" draw:style-name="gr1" draw:text-style-name="P92" svg:width="4.827cm" svg:height="1.736cm" svg:x="0cm" svg:y="0.049cm"><text:p/><draw:enhanced-geometry draw:mirror-horizontal="false" draw:mirror-vertical="false" svg:viewBox="0 0 21600 21600" draw:type="mso-spt32" draw:enhanced-path="M 0 0 L 21600 21600 N"/></draw:custom-shape><draw:custom-shape text:anchor-type="paragraph" draw:z-index="2" draw:name="直線單箭頭接點 7" draw:style-name="gr2" draw:text-style-name="P92" svg:width="3.626cm" svg:height="3.627cm" svg:x="-0.106cm" svg:y="0.113cm"><text:p/><draw:enhanced-geometry draw:mirror-horizontal="false" draw:mirror-vertical="false" svg:viewBox="0 0 21600 21600" draw:type="mso-spt32" draw:enhanced-path="M 0 0 L 21600 21600 N"/></draw:custom-shape>時 <text:s text:c="2"/>間</text:p>
            <text:p text:style-name="P33"><text:s/></text:p>
            <text:p text:style-name="P33"><text:s text:c="8"/><text:span text:style-name="T19">議 程 <text:s text:c="2"/></text:span></text:p>
            <text:p text:style-name="P37">日 期</text:p>
            <text:p text:style-name="P55"><text:s text:c="5"/></text:p>
            <text:p text:style-name="P55"><text:s text:c="13"/><text:span text:style-name="T19">星 期</text:span></text:p>
          </table:table-cell>
          <table:covered-table-cell/>
          <table:table-cell table:style-name="表格2.A1" office:value-type="string">
            <text:p text:style-name="P55"/>
            <text:p text:style-name="P55"/>
            <text:p text:style-name="P38">上午九時－中午十二時</text:p>
          </table:table-cell>
          <table:table-cell table:style-name="表格2.A1" office:value-type="string">
            <text:p text:style-name="P55"/>
            <text:p text:style-name="P55"/>
            <text:p text:style-name="P38">下午二時－下午五時</text:p>
          </table:table-cell>
        </table:table-row>
        <table:table-row table:style-name="表格2.3">
          <table:table-cell table:style-name="表格2.A3" office:value-type="string">
            <text:p text:style-name="P74">113年5月6日</text:p>
          </table:table-cell>
          <table:table-cell table:style-name="表格2.A3" office:value-type="string">
            <text:p text:style-name="P36">一</text:p>
          </table:table-cell>
          <table:table-cell table:style-name="表格2.A1" table:number-columns-spanned="2" office:value-type="string">
            <text:p text:style-name="P56"><text:span text:style-name="T19">第一次會議：代表報到、預備會議、開會典禮</text:span></text:p>
          </table:table-cell>
          <table:covered-table-cell/>
        </table:table-row>
        <table:table-row table:style-name="表格2.4">
          <table:table-cell table:style-name="表格2.A3" office:value-type="string">
            <text:p text:style-name="P36">5月7日</text:p>
          </table:table-cell>
          <table:table-cell table:style-name="表格2.A3" office:value-type="string">
            <text:p text:style-name="P36">二</text:p>
          </table:table-cell>
          <table:table-cell table:style-name="表格2.A1" table:number-columns-spanned="2" office:value-type="string">
            <text:p text:style-name="P37"><text:span text:style-name="T28">第二次會議：</text:span></text:p>
            <text:p text:style-name="P38">鎮長上次大會決議案執行情形及施政總報告</text:p>
          </table:table-cell>
          <table:covered-table-cell/>
        </table:table-row>
        <table:table-row table:style-name="表格2.5">
          <table:table-cell table:style-name="表格2.A3" office:value-type="string">
            <text:p text:style-name="P36">5月8日</text:p>
          </table:table-cell>
          <table:table-cell table:style-name="表格2.A3" office:value-type="string">
            <text:p text:style-name="P36">三</text:p>
          </table:table-cell>
          <table:table-cell table:style-name="表格2.A1" table:number-columns-spanned="2" office:value-type="string">
            <text:p text:style-name="P38">第三次會議：各單位工作報告及說明</text:p>
          </table:table-cell>
          <table:covered-table-cell/>
        </table:table-row>
        <table:table-row table:style-name="表格2.6">
          <table:table-cell table:style-name="表格2.A3" office:value-type="string">
            <text:p text:style-name="P36">5月9日</text:p>
          </table:table-cell>
          <table:table-cell table:style-name="表格2.A3" office:value-type="string">
            <text:p text:style-name="P36">四</text:p>
          </table:table-cell>
          <table:table-cell table:style-name="表格2.A1" table:number-columns-spanned="2" office:value-type="string">
            <text:p text:style-name="P38">第四次會議：各單位工作報告及說明</text:p>
          </table:table-cell>
          <table:covered-table-cell/>
        </table:table-row>
        <table:table-row table:style-name="表格2.7">
          <table:table-cell table:style-name="表格2.A3" office:value-type="string">
            <text:p text:style-name="P36">5月10日</text:p>
          </table:table-cell>
          <table:table-cell table:style-name="表格2.A3" office:value-type="string">
            <text:p text:style-name="P36">五</text:p>
          </table:table-cell>
          <table:table-cell table:style-name="表格2.A1" table:number-columns-spanned="2" office:value-type="string">
            <text:p text:style-name="P38">第五次會議：鎮政總質詢及答覆</text:p>
          </table:table-cell>
          <table:covered-table-cell/>
        </table:table-row>
        <table:table-row table:style-name="表格2.8">
          <table:table-cell table:style-name="表格2.A3" office:value-type="string">
            <text:p text:style-name="P36">5月11日</text:p>
          </table:table-cell>
          <table:table-cell table:style-name="表格2.A3" office:value-type="string">
            <text:p text:style-name="P36">六</text:p>
          </table:table-cell>
          <table:table-cell table:style-name="表格2.A3" table:number-columns-spanned="2" office:value-type="string">
            <text:p text:style-name="P38">例假日</text:p>
          </table:table-cell>
          <table:covered-table-cell/>
        </table:table-row>
        <text:soft-page-break/>
        <table:table-row table:style-name="表格2.9">
          <table:table-cell table:style-name="表格2.A3" office:value-type="string">
            <text:p text:style-name="P36">5月12日</text:p>
          </table:table-cell>
          <table:table-cell table:style-name="表格2.A3" office:value-type="string">
            <text:p text:style-name="P36">日</text:p>
          </table:table-cell>
          <table:table-cell table:style-name="表格2.A3" table:number-columns-spanned="2" office:value-type="string">
            <text:p text:style-name="P56"><text:span text:style-name="T19">例假日</text:span></text:p>
          </table:table-cell>
          <table:covered-table-cell/>
        </table:table-row>
        <table:table-row table:style-name="表格2.10">
          <table:table-cell table:style-name="表格2.A3" office:value-type="string">
            <text:p text:style-name="P36">5月13日</text:p>
          </table:table-cell>
          <table:table-cell table:style-name="表格2.A3" office:value-type="string">
            <text:p text:style-name="P36">一</text:p>
          </table:table-cell>
          <table:table-cell table:style-name="表格2.A3" table:number-columns-spanned="2" office:value-type="string">
            <text:p text:style-name="P38">第六次會議：鎮政總質詢及答覆</text:p>
          </table:table-cell>
          <table:covered-table-cell/>
        </table:table-row>
        <table:table-row table:style-name="表格2.11">
          <table:table-cell table:style-name="表格2.A3" office:value-type="string">
            <text:p text:style-name="P36">5月14日</text:p>
          </table:table-cell>
          <table:table-cell table:style-name="表格2.A3" office:value-type="string">
            <text:p text:style-name="P36">二</text:p>
          </table:table-cell>
          <table:table-cell table:style-name="表格2.A3" table:number-columns-spanned="2" office:value-type="string">
            <text:p text:style-name="P44">第七次會議：審議本鎮112年度總決算案及一般議案</text:p>
          </table:table-cell>
          <table:covered-table-cell/>
        </table:table-row>
        <table:table-row table:style-name="表格2.5">
          <table:table-cell table:style-name="表格2.A3" office:value-type="string">
            <text:p text:style-name="P36">5月15日</text:p>
          </table:table-cell>
          <table:table-cell table:style-name="表格2.A3" office:value-type="string">
            <text:p text:style-name="P36">三</text:p>
          </table:table-cell>
          <table:table-cell table:style-name="表格2.A3" table:number-columns-spanned="2" office:value-type="string">
            <text:p text:style-name="P44">第八次會議：審議本鎮112年度總決算案及一般議案</text:p>
          </table:table-cell>
          <table:covered-table-cell/>
        </table:table-row>
        <table:table-row table:style-name="表格2.13">
          <table:table-cell table:style-name="表格2.A3" office:value-type="string">
            <text:p text:style-name="P36">5月16日</text:p>
          </table:table-cell>
          <table:table-cell table:style-name="表格2.A3" office:value-type="string">
            <text:p text:style-name="P36">四</text:p>
          </table:table-cell>
          <table:table-cell table:style-name="表格2.A3" table:number-columns-spanned="2" office:value-type="string">
            <text:p text:style-name="P44">第九次會議：審議本鎮112年度總決算案及一般議案</text:p>
          </table:table-cell>
          <table:covered-table-cell/>
        </table:table-row>
        <table:table-row table:style-name="表格2.14">
          <table:table-cell table:style-name="表格2.A3" office:value-type="string">
            <text:p text:style-name="P36">5月17日</text:p>
          </table:table-cell>
          <table:table-cell table:style-name="表格2.A3" office:value-type="string">
            <text:p text:style-name="P36">五</text:p>
          </table:table-cell>
          <table:table-cell table:style-name="表格2.A1" table:number-columns-spanned="2" office:value-type="string">
            <text:p text:style-name="P37"><text:span text:style-name="T28">第十次會議</text:span><text:span text:style-name="T30">：1.審議本鎮112年度總決算案及一般議案2.臨時動議3.閉會典禮</text:span></text:p>
          </table:table-cell>
          <table:covered-table-cell/>
        </table:table-row>
      </table:table>
      <text:p text:style-name="Standard"><text:span text:style-name="T10">王主席錦文：</text:span></text:p>
      <text:p text:style-name="P63"><text:span text:style-name="T10"><text:s text:c="4"/>請問各位代表同仁，對這次編排議事日程有沒有意見?如果沒有意見，接下來就照議事日程進行，還有其他意見嗎？沒有，今天開會到此。</text:span></text:p>
      <text:p text:style-name="P50"/>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Standard"><text:soft-page-break/><text:span text:style-name="T10">※ 議程：鎮長上次大會決議案執行情形及施政總報告 </text:span><text:span text:style-name="T22">113.05.07</text:span></text:p>
      <text:p text:style-name="P16"><text:span text:style-name="T10">王秘書明輝：</text:span></text:p>
      <text:p text:style-name="P65"><text:span text:style-name="T10"><text:s text:c="4"/>大會王主席、李副主席、各位代表先進、公所陳鎮長</text:span></text:p>
      <text:p text:style-name="P65"><text:span text:style-name="T10">、蘇秘書、各單位主管、本會工作同仁、大家好！</text:span></text:p>
      <text:p text:style-name="P65"><text:span text:style-name="T10"><text:s text:c="4"/>本日是113年05月07日星期二，編排的議程是第二次會議，內容為鎮長上次大會決議案執行情形及施政總報告，現在代表出席簽到人數已達法定開會席次，請主席宣告開會。</text:span></text:p>
      <text:p text:style-name="P16"><text:span text:style-name="T10">王主席錦文：</text:span></text:p>
      <text:p text:style-name="P65"><text:span text:style-name="T15"><text:s text:c="4"/>現在會議開始，今日編排的議程是鎮長上次大會決議案執行情形及施政總報告，請陳鎮長報告。</text:span></text:p>
      <text:p text:style-name="P16"><text:span text:style-name="T10">陳鎮長特凱：</text:span></text:p>
      <text:p text:style-name="P65"><text:span text:style-name="T10"><text:s text:c="4"/>大會王主席、李副主席、各位代表先進以及關心土庫鎮的每一位鎮民朋友大家好，今天很榮幸率施政團隊向各位進行施政報告。</text:span></text:p>
      <text:p text:style-name="P65"><text:span text:style-name="T10"><text:s text:c="4"/>特凱能受到土庫鎮民的信任及託付，深感責任重大，即使鎮政的推動中充滿艱辛與挑戰，但是為了能讓土庫更好、更進步，我與施政團隊亦會秉持兢兢業業的態度來為土庫打拼。</text:span></text:p>
      <text:p text:style-name="P65"><text:soft-page-break/><text:span text:style-name="T10"><text:s text:c="4"/>「農業文化中樞重鎮、老少皆宜安居所在」是我們未來的施政主軸，所有的改變都需要長遠、全盤以及系統性的想法和規劃，更需要札實的執行力來一步步穩健完成，未來特凱將全力以赴，也期盼持續在所會攜手合作下，讓土庫鎮鄉親能在這塊美麗的土地上安居樂業、富足安康。</text:span></text:p>
      <text:p text:style-name="P65"><text:span text:style-name="T10"><text:s text:c="4"/>以下就未來各項重點施政規劃，及近半年施政情形向各位代表報告，懇請各位代表先進給予建言與支持。</text:span></text:p>
      <text:p text:style-name="P82"><text:span text:style-name="T10">在觀光休閒方面，我們持續活化歷史建築，串連地方文化館聚落，尤其是在縣政府及沈議長的支持之下，我們在庄役場已經要到一個裝置藝術的光影計畫，計畫經費是695 萬。第二項積極辦理各項藝文活動，第三項草根藝術天堂—活化中山堂，這部份也得到縣府跟沈議長的支持，也編列了三百九十幾萬要整修整個門面。在公園部份，縣政府縣長編列了三仟萬元，預計打造一個共融式公園。我們另外又爭取到石廟公園沈議長的補助三佰萬元，還有一筆內政部三佰八十八萬元，預計在長青公園結合共融公園這個計畫，一起來打造長青公園這塊綠地，期待能為鎮民及我們各個階層的年齡層，打造一個共融公園，適合老年人及親子的遊戲天堂。</text:span></text:p>
      <text:p text:style-name="P82"><text:soft-page-break/><text:span text:style-name="T10">地方建設及交通改善方面，我們持續到目前截止，整個道路鋪面、排水設施、建築改善工程，截至目前為止工程總經費約 1億7723萬元。另外人行步道，跟公路局已經核定補助前瞻計畫「馬光國小周邊人行環境改善計畫工程」也獲得了1263萬元補助。水利方面，每年定期疏濬及疏通水道，使水流通暢，減少淹水。</text:span></text:p>
      <text:p text:style-name="P82"><text:span text:style-name="T10">活化舊建築部份，縣府補助活化第三市場，我們爭取到縣政府參與式預算的競爭型計畫，爭取到三佰萬經費，也已經核定，預計在今年開始實施。</text:span></text:p>
      <text:p text:style-name="P82"><text:span text:style-name="T10">社會福利方面，持續推動老人福利政策，另外有關社區活動中心結構補強改善，越港、北平兩社區活動中心改善工程已順利完竣。另外112、113年持續辦理興新、秀潭</text:span></text:p>
      <text:p text:style-name="P65"><text:span text:style-name="T10">、崙內、後埔等社區活動中心結構補強，期待改善建築物硬體設施，結合長青食堂與關懷據點，提供更高的社區服務量能。老人服務專車已於113年1月開始服務，載送本鎮65歲以上老人就醫專車接送服務，讓鎮內面臨因就醫交通不便的長者獲得服務，即時獲得必要的就醫資源。</text:span></text:p>
      <text:p text:style-name="P65"><text:span text:style-name="T10"><text:s text:c="4"/>文化教育方面，榮獲全國整體閱讀力表現績優城市，本鎮鎮立圖書館連續 4年榮獲整體閱讀力表現績優城市，</text:span><text:soft-page-break/><text:span text:style-name="T10">值得嘉許。</text:span></text:p>
      <text:p text:style-name="P65"><text:span text:style-name="T10"><text:s text:c="4"/>另外本鎮幼兒園於113年2月29日由中央核定公所辦理幼兒園園舍興建工程總經費8828萬6000元整。也於 4月11日提送代表會墊付通過，繼續持續辦理委設及工程發包作業。</text:span></text:p>
      <text:p text:style-name="P65"><text:span text:style-name="T10"><text:s text:c="4"/>環境衛生方面，持續辦理路容維護計畫，道路長達90公里。另外本年度登革熱防治僱工噴灑藥劑預計實施 3次</text:span></text:p>
      <text:p text:style-name="P65"><text:span text:style-name="T10">，第一次是在 4月，第二次是在 7月，第三次是在10月間</text:span></text:p>
      <text:p text:style-name="P65"><text:span text:style-name="T10">。垃圾清運部份，創新設置各收運路線定點停站，給民眾多一點時間，不用急著追趕垃圾車。另外定期在週三配合里長及志工，辦理加強環境清潔維護，以維護本鎮環境整潔。</text:span></text:p>
      <text:p text:style-name="P65"><text:span text:style-name="T10"><text:s text:c="4"/>另外第二次定期大會議決案執行情形報告，請參閱書面資料，以上報告，謝謝。</text:span></text:p>
      <text:p text:style-name="P16"><text:span text:style-name="T10">王主席錦文：</text:span></text:p>
      <text:p text:style-name="P65"><text:span text:style-name="T12"><text:s text:c="4"/>各位代表，針對陳鎮長報告的有人有意見或是要發言的嗎？如果沒有其他意見，本席在此提醒，明天跟後天各單位工作報告，報告內容除了書面擇重點報告之外，最好補充各單位目前重要業務執行進度及未來規劃重點，以及</text:span><text:soft-page-break/><text:span text:style-name="T12">本會代表同仁在會期中質詢追蹤的案件進度等等。如果沒意見，早上議程到此先休息。</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Standard"><text:soft-page-break/><text:span text:style-name="T10">※ 議程： 各課室工作報告 <text:s text:c="19"/>113.05.08</text:span></text:p>
      <text:p text:style-name="P58"><text:span text:style-name="T10">王秘書明輝：</text:span></text:p>
      <text:p text:style-name="P65"><text:span text:style-name="T10"><text:s text:c="4"/>大會王主席、李副主席、各位代表先進、公所陳鎮長</text:span></text:p>
      <text:p text:style-name="P65"><text:span text:style-name="T10">、蘇秘書、各單位主管、本會工作同仁、大家好！</text:span></text:p>
      <text:p text:style-name="P65"><text:span text:style-name="T10"><text:s text:c="4"/>本日是113年05月08日星期三，編排的議程是第三次會議，內容為各單位工作報告及說明，目前出席代表已達法定開會席次，請主席宣布開會。</text:span></text:p>
      <text:p text:style-name="Standard"><text:span text:style-name="T10">王主席錦文：</text:span></text:p>
      <text:p text:style-name="P65"><text:span text:style-name="T15"><text:s text:c="4"/>現在會議正式開始，今天編排的議程是各單位工作報告，報告單位由民政課先報告。</text:span></text:p>
      <text:p text:style-name="P28"><text:span text:style-name="T10">民政課楊代理課長宗坤:</text:span></text:p>
      <text:p text:style-name="P65"><text:span text:style-name="T10"><text:s text:c="4"/>大會王主席、李副主席、各位代表先進、</text:span><text:span text:style-name="T13">代表會王秘書、工作同仁、及公所陳</text:span><text:span text:style-name="T10">鎮長、蘇秘書、各位主管同仁大家早安！民政課工作報告，民政課主要業務有一、地方自治業務、村里業務。二、調解業務。三、民防、消防業務</text:span></text:p>
      <text:p text:style-name="P65"><text:span text:style-name="T10">。四、地政業務。五、文化業務。六、國教業務。七、體育業務。八、圖書館業務。九、徵集業務。十、後備軍人管理業務。十一、選舉業務。相關例行性業務及統計數據請代表參閱書面資料。另外補充報告，民政課目前有三件</text:span><text:soft-page-break/><text:span text:style-name="T10">公共工程在進行，向大家報告相關的進度，首先越港集會所在今年 2月23日開工，工期為183 天，預計將在 8月23日完工，目前進度正常。二、舊消防分隊部份，在 3月23日開工，工期為 180天，預計在 9月18日完工，目前相關進度也正常進行中。三、馬光及土庫圖書館耐震補強部份，目前在規劃設計中，預計在工程發包時，這兩個圖書館將會移到庄役場，以上報告。</text:span></text:p>
      <text:p text:style-name="P16"><text:span text:style-name="T10">王主席錦文：</text:span></text:p>
      <text:p text:style-name="P16"><text:span text:style-name="T10"><text:s text:c="8"/>繼續請財行課。</text:span></text:p>
      <text:p text:style-name="P16"><text:span text:style-name="T10">財行課楊課長宗坤：</text:span></text:p>
      <text:p text:style-name="P65"><text:span text:style-name="T10"><text:s text:c="4"/>財行課工作報告，財行課最主要工作分為財政跟行政部份，財政部份一、辦理鎮有地租金查徵工作。二、辦理各項行政規費稽徵工作。三、辦理各項機會稅稽徵工作。</text:span></text:p>
      <text:p text:style-name="P65"><text:span text:style-name="T10"><text:s text:c="4"/>行政部份業務分為一、文書管理。二、研考業務。三</text:span></text:p>
      <text:p text:style-name="P65"><text:span text:style-name="T10">、檔案管理。四、資訊管理。五、工友、技工、臨時人員管理。六、總務業務。七、廳舍管理。相關對內例行性工作及相關統計數據，麻煩代表參閱書面資料。另外補充報告，財行課目前有一件工程在進行，向大家報告相關進度</text:span></text:p>
      <text:p text:style-name="P65"><text:span text:style-name="T10">，中山堂外牆整修工程，本案委託規劃設計監造已經決標</text:span></text:p>
      <text:p text:style-name="P65"><text:soft-page-break/><text:span text:style-name="T10">，也完成訂約，目前在規劃設計中，以上報告。</text:span></text:p>
      <text:p text:style-name="P16"><text:span text:style-name="T13">王主席錦文：</text:span></text:p>
      <text:p text:style-name="P16"><text:span text:style-name="T10"><text:s text:c="8"/>請建設課。</text:span></text:p>
      <text:p text:style-name="P28"><text:span text:style-name="T10">建設課徐課長正杰：</text:span></text:p>
      <text:p text:style-name="P65"><text:span text:style-name="T10"><text:s text:c="4"/>大會王主席、各位代表女士先生、代表會秘書、代表會同仁、鎮長、秘書、各課室主管大家好。以下是建設課工作報告，建設課工作分為建築管理、道路挖掘業務、市場管理及工商業務、道路及附屬設施管理業務、工程案件</text:span></text:p>
      <text:p text:style-name="P65"><text:span text:style-name="T10">，這五大項。這半年來的執行情形詳如工作報告內容，目前工作案件包括施工中及完工案件為27件，目前代辦社會課崙內、後埔、秀潭、興新社區活動中心耐震補強，到 4月底進度已經到95% ，已經接近快完工。昨天有去會勘南平、新庄、埤腳、溪埔寮 4間活動的中心的整修及無障礙坡道工程，因為目前剛開工，所以進度才剛開始。其他就是一些本預算還有一些執行的工程、開口契約，再請代表在大會期間不吝指正，以上報告，謝謝。</text:span></text:p>
      <text:p text:style-name="P16"><text:span text:style-name="T13">王主席錦文：</text:span></text:p>
      <text:p text:style-name="P16"><text:span text:style-name="T12"><text:s text:c="8"/>請公燈所。</text:span></text:p>
      <text:p text:style-name="P16"><text:span text:style-name="T12">公燈所陳管理員俊龍：</text:span></text:p>
      <text:p text:style-name="P65"><text:soft-page-break/><text:span text:style-name="T12"><text:s text:c="4"/></text:span><text:span text:style-name="T13">主席、副主席、各位代表先進、鎮長、秘書、各位主管大家好！公燈所業務報告，本所業務有三大項，第一是路燈，第二是路樹，第三是公園。目前執行中的工程案件有八件，請參閱第12頁。本所今年度的重點工作為公園改善建設，已獲內政部及縣府補助有三件，預計施作長青及石廟大公園。另外石廟小公園改善計畫 388萬，年初已經提報至內政部，上星期05月01日已經到內政部辦理簡報，如果順利會進行石廟小公園的改善。另外路燈、路樹及公園維護持續進行中，以上報告，謝謝大家。</text:span></text:p>
      <text:p text:style-name="P16"><text:span text:style-name="T13">王主席錦文：</text:span></text:p>
      <text:p text:style-name="P16"><text:span text:style-name="T12"><text:s text:c="8"/>請農業課。</text:span></text:p>
      <text:p text:style-name="P16"><text:span text:style-name="T12">農業課詹課長晴評：</text:span></text:p>
      <text:p text:style-name="P65"><text:span text:style-name="T12"><text:s text:c="4"/></text:span><text:span text:style-name="T10">主席、各位代表女士先生、代表會秘書、代表會同仁、鎮長、秘書、及本所各位主管同仁，大家早安！農業課112年9月至113年3月執行農業行政的例行業務，請大家參閱書面資料第14至15頁。另外補充今年度農業課有辦理113年春節花海展示，順利完成。近期工作重點包含5月份本月開始受理農經不可分離業務，今年度二期轉作也訂於下個月6月17日至7月15日開始受理</text:span><text:span text:style-name="T12">，以上農業課報告，謝</text:span><text:soft-page-break/><text:span text:style-name="T12">謝。</text:span></text:p>
      <text:p text:style-name="P16"><text:span text:style-name="T13">王主席錦文：</text:span></text:p>
      <text:p text:style-name="P16"><text:span text:style-name="T12"><text:s text:c="8"/>請社會課。</text:span></text:p>
      <text:p text:style-name="P16"><text:span text:style-name="T12">社會課陶課長美芳:</text:span></text:p>
      <text:p text:style-name="P65"><text:span text:style-name="T12"><text:s text:c="4"/></text:span><text:span text:style-name="T13">大會王主席、李副主席、各位代表先進、王秘書、代表會同仁、鎮長、秘書、各位主管同仁大家好！有關</text:span><text:span text:style-name="T10">社會課工作報告，請各位代表先進參閱書面資料第16至19頁。向各位代表先進報告，社會課預計在6月7日辦理端午節關懷送愛暨米食文化推廣活動。 7月27日將辦理模範父親暨好人好事代表表揚大會。另外報告社會課目前進行的四項業務，第一項是老人會電梯工程，本案已經函送縣府申請公共設施用地多目標使用許可，也完成預算書圖修正，預計六月份可以工程上網招標。第二項工程是前瞻計畫的耐震補強工程，有四個社區在進行，這項工程目前在施作當中，預計五月份可以完工，六月份可以完成驗收。第三項是社區無障礙坡道改善工程，也有四個社區在進行這個工程，新庄、溪埔寮及南平社區已經陸續施工，埤腳社區因為辦理變更設計，等變更設計完成之後就會進場施作，預計會在七月中完工。第四項是第二市場的托嬰中心，這案</text:span><text:soft-page-break/><text:span text:style-name="T10">已經完成驗收，縣府正在申請室內裝修許可以及使用執照的修正，也在準備委外經營的招標案，等證照下來之後就可以上網招標經營機構，公所會持續追蹤縣府進度。以上是社會課報告，謝謝。</text:span></text:p>
      <text:p text:style-name="P16"><text:span text:style-name="T13">王主席錦文：</text:span></text:p>
      <text:p text:style-name="P65"><text:span text:style-name="T12"><text:s text:c="4"/>請殯管所。</text:span></text:p>
      <text:p text:style-name="P16"><text:span text:style-name="T12">殯管所陶代理所長美芳：</text:span></text:p>
      <text:p text:style-name="P65"><text:span text:style-name="T12"><text:s text:c="4"/>我接著報告殯管所部份，殯管所工作報告請各位代表先進參閱書面資料的第27到28頁，向各位代表報告殯管所目前進行的三項業務，第一項是石廟公墓遷葬工程，本案因為起掘無主骨骸高達 676具，目前辦理變更設計中，等議價完會將道路下方的骨骸清理完畢，並且重新鋪設道路</text:span></text:p>
      <text:p text:style-name="P65"><text:span text:style-name="T12">完成後，就可以辦理竣工；已起掘的先人骨骸已經先安置在公墓的無主祠裡，會擇日在工地辦理謝土儀式，迎靈至無主祠再辦理法會超渡眾先人，法會日期確定後會通知代表一起參加祭拜。第二項工程是順天塔廣場佔地整復工程</text:span></text:p>
      <text:p text:style-name="P65"><text:span text:style-name="T12">，目前工程施作中，預計6月5日可以完工。第三項工程是順天塔納骨堂4、5樓櫃位新增工程，本案目前在修正預算書圖階段，預計 6月份辦理工程招標，以上是殯管所目前</text:span><text:soft-page-break/><text:span text:style-name="T12">進行的業務，謝謝。</text:span></text:p>
      <text:p text:style-name="P16"><text:span text:style-name="T13">王主席錦文：</text:span></text:p>
      <text:p text:style-name="P65"><text:span text:style-name="T12"><text:s text:c="4"/>公所各課室有兩課室一起報告的，改天這應該可以合併縮編吧。這樣可以節省人力，不然常常用代理的，我知道鎮長是非常認真，但是公所代理情形太多，還有要商調馬上就准調，然後用代理，我們公所可能比其他公所都不重要，要調走就讓人家調走，兩三個位子都沒人，我們是不是就建議像財行課這樣合併成一課室就好。鎮長，這一點我最有意見，今天人選還沒找到，你用代理，人就讓他走，然後再用代理。但是承辦人要調走，你拖一兩個月才讓人家調走，是不是我們公所的業務比較不重要，不然怎麼會這樣？第二點，公所開會期間請假的情形很多，本席不是反對，但是方便不能隨便，不然我們代表會覺得我們變成你們的附屬單位，光開一次會，有請假的、有事的，重要的我們不能反對，但是你不能長期變成習慣，我看每次開會一下子這個請假、一下子那個沒空，到底是開會比較重要？還是你們的事情比較重要？我還是要跟鎮長要求一點，方便但是不能隨便，如果太隨便，改天開會就是一律不能請假，除非非常重要的、法定規定的，不然土庫鎮</text:span><text:soft-page-break/><text:span text:style-name="T12">民代表會開會公所就是最重要的。人事部份還要再注意。</text:span></text:p>
      <text:p text:style-name="P65"><text:span text:style-name="T12">各位代表還有其他意見嗎？如果沒有今天早上開會到此先休息。</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Standard"><text:soft-page-break/><text:span text:style-name="T10">※ 議程： 各課室工作報告 <text:s text:c="19"/>113.05.09</text:span></text:p>
      <text:p text:style-name="P16"><text:span text:style-name="T10">王秘書明輝：</text:span></text:p>
      <text:p text:style-name="P65"><text:span text:style-name="T10"><text:s text:c="4"/>大會王主席、李副主席、各位代表先進、公所陳鎮長</text:span></text:p>
      <text:p text:style-name="P65"><text:span text:style-name="T10">、蘇秘書、各單位主管、本會工作同仁、大家好！</text:span></text:p>
      <text:p text:style-name="P65"><text:span text:style-name="T10"><text:s text:c="4"/>今天是113年05月09日星期四，編排的議程是第四次會議，內容為各單位工作報告及說明，目前出席代表已達法定開會席次，請主席宣布開會。</text:span></text:p>
      <text:p text:style-name="P16"><text:span text:style-name="T10">王主席錦文：</text:span></text:p>
      <text:p text:style-name="P65"><text:span text:style-name="T15"><text:s text:c="4"/>現在會議開始，今天議程是各單位工作報告，首先</text:span><text:span text:style-name="T12">請人事室。</text:span></text:p>
      <text:p text:style-name="P16"><text:span text:style-name="T12">人事室林主任鈴倫:</text:span></text:p>
      <text:p text:style-name="P65"><text:span text:style-name="T12"><text:s text:c="4"/>大</text:span><text:span text:style-name="T10">會主席、副主席、各位代表先進、代表會秘書及工作同仁、本所鎮長、秘書、各位主管同仁大家好！人事室113 年工作報告請參閱手冊第20頁。另外補充說明近期任免遷調的部份，殯管所所長陶美芳於 3月18日內陞為社會課長，並代理本鎮的殯管所所長</text:span><text:span text:style-name="T13">；</text:span><text:span text:style-name="T10">商調宜蘭縣政府政風處查處科科長李秋寰擔任本所民政課課長；前清潔隊隊長於 5月1日調陞虎尾鎮公所主任秘書，所餘職務由建設課課長徐正杰代理</text:span><text:span text:style-name="T13">，</text:span><text:span text:style-name="T10">以上跟主席、副主席、各位代表先進報告，</text:span><text:soft-page-break/><text:span text:style-name="T10">謝謝。</text:span></text:p>
      <text:p text:style-name="P16"><text:span text:style-name="T10">王主席錦文：</text:span></text:p>
      <text:p text:style-name="P16"><text:span text:style-name="T12"><text:s text:c="8"/>請主計室。</text:span></text:p>
      <text:p text:style-name="P16"><text:span text:style-name="T12">主計室鍾主任勝德:</text:span></text:p>
      <text:p text:style-name="P65"><text:span text:style-name="T10"><text:s text:c="4"/>主席、副主席、各位代表先進、鎮長、各位同仁大家好!主計室工作報告，編制112年度的總決算及第二預備金送請審議；陸續編歲計工作、款項支付事宜、採購監辦案件、編製續辦土庫鎮的統計年報，</text:span><text:span text:style-name="T13">以上是主計室</text:span><text:span text:style-name="T10">報告。</text:span></text:p>
      <text:p text:style-name="P16"><text:span text:style-name="T10">王主席錦文：</text:span></text:p>
      <text:p text:style-name="P16"><text:span text:style-name="T12"><text:s text:c="8"/>請政風室。</text:span></text:p>
      <text:p text:style-name="P16"><text:span text:style-name="T12">政風室蔡主任孟蓉:</text:span></text:p>
      <text:p text:style-name="P65"><text:span text:style-name="T12"><text:s text:c="4"/>大會</text:span><text:span text:style-name="T10">主席、副主席、各位代表先進、公所鎮長、秘書</text:span></text:p>
      <text:p text:style-name="P65"><text:span text:style-name="T10">、各位主管大家早！政風室工作報告，請各位參閱手冊第22頁，無其他補充事項，以上報告。</text:span></text:p>
      <text:p text:style-name="P16"><text:span text:style-name="T10">王主席錦文：</text:span></text:p>
      <text:p text:style-name="P16"><text:span text:style-name="T12"><text:s text:c="8"/>請清潔隊。</text:span></text:p>
      <text:p text:style-name="P16"><text:span text:style-name="T12">清潔隊徐代理隊長正杰:</text:span></text:p>
      <text:p text:style-name="P65"><text:span text:style-name="T12"><text:s text:c="4"/></text:span><text:span text:style-name="T10">主席、各位代表女士先生、代表會王秘書、同仁、公所鎮長、秘書、各課室主管、大家好！以下是清潔隊工作</text:span><text:soft-page-break/><text:span text:style-name="T10">報告，分別在第23頁及24頁，持續配合中央環境部以及縣府環保局</text:span><text:span text:style-name="T13">訂定的各項環境政策來執行</text:span><text:span text:style-name="T10">，包括巨大廠廢棄物回收再利用部份，側溝清潔、防止病媒蚊傳播問題，資源回收、垃圾減量，以及環境用藥噴灑消毒這些措施，一些配合防疫非洲豬瘟的問題，禁止養豬的政策，都持續在配合中央及地方規定的相關環境政策，以上報告，謝謝。</text:span></text:p>
      <text:p text:style-name="P16"><text:span text:style-name="T10">王主席錦文：</text:span></text:p>
      <text:p text:style-name="P16"><text:span text:style-name="T10"><text:s text:c="8"/>請幼兒園。</text:span></text:p>
      <text:p text:style-name="P16"><text:span text:style-name="T10">幼兒園廖園長雅琪:</text:span></text:p>
      <text:p text:style-name="P65"><text:span text:style-name="T10"><text:s text:c="4"/>主席、副主席、各位代表先進、</text:span><text:span text:style-name="T13">鎮長、秘書、</text:span><text:span text:style-name="T10">各位公所主管同仁、大家好！幼兒園工作報告，以下有行政、教保、衛教三項業務重點報告，行政部份112年8月至113年1月辦理教保補助費用， 113年辦理延長照顧托育，協助雙薪家庭托育之需求，延長每日上限最高兩小時。教保業務及衛教業務請各位代表參閱 25-26頁。補充報告，幼兒園興建進度及未來規劃重點，目前已將興建相關核定資料及幼兒園需求書移請建設課協助辦理，預計 113年會進行委設、監造、採購評選、議價、契約成立、基礎設計跟細項設計，審查後進行工程發包，114年施工，115年12月</text:span><text:soft-page-break/><text:span text:style-name="T10">31日竣工驗收，以上工程進度縣府特教科及審計室每月會定期追蹤，以上報告。</text:span></text:p>
      <text:p text:style-name="P16"><text:span text:style-name="T10">王主席錦文：</text:span></text:p>
      <text:p text:style-name="P65"><text:span text:style-name="T12"><text:s text:c="4"/>各位代表針對各單位報告，有要發言或是其他意見嗎</text:span></text:p>
      <text:p text:style-name="P65"><text:span text:style-name="T12">？如果沒有其他意見，明天是總質詢，各位代表如果有要準備資料的，可以先跟各單位提議，讓他們準備資料，或是有其他意見或是建議，如果沒有其他意見，今天開會到此先休息。</text:span></text:p>
      <text:p text:style-name="P69"/>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Standard"><text:soft-page-break/><text:span text:style-name="T10">※ 議程： 鎮政總質詢及答覆 <text:s text:c="18"/>113.05.10</text:span></text:p>
      <text:p text:style-name="P16"><text:span text:style-name="T10">王秘書明輝：</text:span></text:p>
      <text:p text:style-name="P65"><text:span text:style-name="T10"><text:s text:c="4"/>大會王主席、李副主席、各位代表先進、公所陳鎮長</text:span></text:p>
      <text:p text:style-name="P65"><text:span text:style-name="T10">、蘇秘書、各單位主管、本會工作同仁、大家早！</text:span></text:p>
      <text:p text:style-name="P65"><text:span text:style-name="T10"><text:s text:c="4"/>今天是113年05月10日星期五，編排的議程是第五次會議，內容為鎮政總質詢及答覆，本日議程不受出席代表人數限制，請主席宣布開會。</text:span></text:p>
      <text:p text:style-name="P16"><text:span text:style-name="T10">王主席錦文：</text:span></text:p>
      <text:p text:style-name="P65"><text:span text:style-name="T15"><text:s text:c="4"/>現在會議正式開始，今天編排議程是</text:span><text:span text:style-name="T13">鎮政總質詢及答覆，請各位代表踴躍發言，謝夙秋代表請發言。</text:span></text:p>
      <text:p text:style-name="P16"><text:span text:style-name="T10">謝代表夙秋：</text:span></text:p>
      <text:p text:style-name="P65"><text:span text:style-name="T10"><text:s text:c="4"/>主席、鎮長、各位同仁大家好，大家早安。麻煩幼兒園，園長，我們上次開會時有提到幼兒園部份，到目前為止有設計好的3D示意圖可以讓民眾了解嗎？</text:span></text:p>
      <text:p text:style-name="P16"><text:span text:style-name="T10">幼兒園廖園長雅琪:</text:span></text:p>
      <text:p text:style-name="P65"><text:span text:style-name="T10"><text:s text:c="4"/>目前在簽辦中，我們會盡快，如果完成我們會跟鎮長報告，再邀請代表這邊辦理說明會。</text:span></text:p>
      <text:p text:style-name="P16"><text:span text:style-name="T10">謝代表夙秋：</text:span></text:p>
      <text:p text:style-name="P65"><text:span text:style-name="T10"><text:s text:c="4"/>如果沒有3 D示意圖或是建築圖，說實在民眾大家都</text:span><text:soft-page-break/><text:span text:style-name="T10">不是建築師或是設計師，可以看的到，要讓民眾了解幼兒園目前發展狀況，希望公所這邊可以做一個3 D示意圖，讓民眾可以了解未來幼兒園的規劃，要做什麼</text:span><text:span text:style-name="T13">？要怎麼做</text:span></text:p>
      <text:p text:style-name="P65"><text:span text:style-name="T13">？圖面怎麼看，要怎麼吸引人家將孩子帶來幼兒園？現在少子化大家都在搶人，幼兒園既然要建就是希望可以維持下去，到時候沒有孩子，大家都找不到學生，建起來也沒有作用，是不是這樣？再加上上次有提到，新庄部份的孩子有包括在裡面嗎？</text:span></text:p>
      <text:p text:style-name="P16"><text:span text:style-name="T10">幼兒園廖園長雅琪:</text:span></text:p>
      <text:p text:style-name="P65"><text:span text:style-name="T10"><text:s text:c="4"/>新庄那邊的孩子也，因為特教科那邊是說我們可以再開一個分班，所以一樣保留，那邊的孩子如果要回來本園這邊上學也是可以。</text:span></text:p>
      <text:p text:style-name="P16"><text:span text:style-name="T10">謝代表夙秋：</text:span></text:p>
      <text:p text:style-name="P65"><text:span text:style-name="T10"><text:s text:c="4"/>不是說可以，應該是規劃，因為不是像你上次說的，我不知道你是口誤還是怎樣，小孩坐車暈車的少，從新庄來這裡不會暈車，現在的孩子都坐車習慣了。</text:span></text:p>
      <text:p text:style-name="P16"><text:span text:style-name="T10">幼兒園廖園長雅琪:</text:span></text:p>
      <text:p text:style-name="P65"><text:span text:style-name="T10"><text:s text:c="4"/>因為路途比較遠，因為娃娃車是廂型車跟轎車不太一樣。</text:span></text:p>
      <text:p text:style-name="P16"><text:soft-page-break/><text:span text:style-name="T10">謝代表夙秋：</text:span></text:p>
      <text:p text:style-name="P65"><text:span text:style-name="T10"><text:s text:c="4"/>你可以去參觀，不管是大埤、斗南或是哪裡，小孩坐娃娃車都一樣，不可能坐的時候搖搖晃晃孩子會暈車，現在的孩子都坐轎車沒有錯，但是小孩的適應度很快，不能說出生大家都要坐轎車，那以後的孩子怎麼辦</text:span><text:span text:style-name="T13">？怎麼適應這個社會？我希望幼兒園可以做一個好好規劃，新庄部份大家都是土庫鎮民，那邊的孩子為什麼沒有規劃在內，讓人家感受不太好，讓民眾對幼兒園的期待完全是相反的。示意圖的部份、建築圖的部份可以趕快完成，對民眾有一個交代。</text:span></text:p>
      <text:p text:style-name="P65"><text:span text:style-name="T13"><text:s text:c="4"/>請鎮長。鎮長，剛剛幼兒園的部份，不知道什麼時候可以規劃一個時程，什麼時候要動工？</text:span></text:p>
      <text:p text:style-name="P16"><text:span text:style-name="T13">陳鎮長特凱：</text:span></text:p>
      <text:p text:style-name="P65"><text:span text:style-name="T13"><text:s text:c="4"/>目前是在規劃階段。</text:span></text:p>
      <text:p text:style-name="P16"><text:span text:style-name="T10">謝代表夙秋：</text:span></text:p>
      <text:p text:style-name="P65"><text:span text:style-name="T10"><text:s text:c="4"/>有一個期程，什麼時候動工、什麼時候完工</text:span><text:span text:style-name="T13">？</text:span></text:p>
      <text:p text:style-name="P16"><text:span text:style-name="T13">陳鎮長特凱：</text:span></text:p>
      <text:p text:style-name="P65"><text:span text:style-name="T10"><text:s text:c="4"/>好，我們規劃好了之後，我們再跟各位代表報告。</text:span></text:p>
      <text:p text:style-name="P16"><text:span text:style-name="T10"/></text:p>
      <text:p text:style-name="P16"><text:soft-page-break/><text:span text:style-name="T10">謝代表夙秋：</text:span></text:p>
      <text:p text:style-name="P65"><text:span text:style-name="T10"><text:s text:c="4"/>對，跟我們所有代表做一個答覆，也是對民眾的答覆。因為所有民眾對你的期待，我想比我們代表還要深，</text:span></text:p>
      <text:p text:style-name="P16"><text:span text:style-name="T13">陳鎮長特凱：</text:span></text:p>
      <text:p text:style-name="P65"><text:span text:style-name="T10"><text:s text:c="4"/>甚至要規劃的時候也會邀集各位代表共同來參與，看你們有比較好的意見或是建議，共同來參與。</text:span></text:p>
      <text:p text:style-name="P16"><text:span text:style-name="T10">謝代表夙秋：</text:span></text:p>
      <text:p text:style-name="P65"><text:span text:style-name="T10"><text:s text:c="4"/>現在我有一個建議，上次有提到土地徵收的部份，現在土庫鎮公所跟縣府關係很好，中央一條線，我們希望是否可以中央、地方縣府做一個規畫，上次有民眾跟我陳情</text:span></text:p>
      <text:p text:style-name="P65"><text:span text:style-name="T10">，我也去找過鎮長，因為那裡有都更的變化已經二十多年以上有了，你把民眾都更在那邊，再畫一個圓環用地，在要蓋幼兒園的部份，那裡怎麼做圓環用地？怎麼想也不可能做圓環用地，要迴轉怎麼迴轉</text:span><text:span text:style-name="T13">？徵收的部份是否可以跟縣府來探討，還是你們自己怎麼想，不然說實在民眾也不能賣，你們也不徵收，民眾有困難時無法找到出口，像我之前跟你說的都更很多計畫、很多土地，希望沒做的部份希望能還地於民。雖然是小地方，也是我們的土地，我們的地方，這部份希望縣府能夠列入考慮，幫民眾解決這些</text:span><text:soft-page-break/><text:span text:style-name="T13">問題。不然幼兒園開始動工，那裡一定雜物很多，其他附近的民眾的土地要讓你放嗎？車要讓你壓嗎？</text:span><text:span text:style-name="T10">是不是要先考量，加上如果可以把這個地方規劃的好一點，土地徵收的部份可以做完美的規劃，這樣門面是不是會比較寬，你規劃的是四米路，四米路光是車子迴轉發生車禍，小孩子在那裡，門面也不漂亮。民眾對你的期待怎麼會是巷弄內的小幼兒園</text:span><text:span text:style-name="T13">？為了土庫鎮公所，門面要怎麼做才會漂亮，該怎麼做？是不是做一個完美的計畫會比較好。這部份希望鎮長可以跟中央、地方看怎麼解決，盡快把期程排出來</text:span></text:p>
      <text:p text:style-name="P65"><text:span text:style-name="T13">，地方可以有一個答覆，民眾也可以說所託付的鎮長是一個好的人選，不要拖拖拉拉，給民眾一個交代，這樣是不是會好一點？</text:span></text:p>
      <text:p text:style-name="P16"><text:span text:style-name="T13">陳鎮長特凱：</text:span></text:p>
      <text:p text:style-name="P65"><text:span text:style-name="T10"><text:s text:c="4"/>好。</text:span></text:p>
      <text:p text:style-name="P16"><text:span text:style-name="T10">謝代表夙秋：</text:span></text:p>
      <text:p text:style-name="P65"><text:span text:style-name="T10"><text:s text:c="4"/>感謝，拜託鎮長這部份到時候做一個回答，謝謝。</text:span></text:p>
      <text:p text:style-name="P16"><text:span text:style-name="T13">陳鎮長特凱：</text:span></text:p>
      <text:p text:style-name="P65"><text:span text:style-name="T10"><text:s text:c="4"/>好，感謝代表建議，謝謝。</text:span></text:p>
      <text:p text:style-name="P16"><text:span text:style-name="T10"/></text:p>
      <text:p text:style-name="P16"><text:soft-page-break/><text:span text:style-name="T10">謝代表夙秋：</text:span></text:p>
      <text:p text:style-name="P65"><text:span text:style-name="T10"><text:s text:c="4"/>不好意思再一個問題，請農業課。課長，在過年期間有一個花海，我昨天有拿圖片給你看過，花海的美意很好</text:span></text:p>
      <text:p text:style-name="P65"><text:span text:style-name="T10">，但是要做這個之前，沒有做一個好的規劃，我們那時候有這個提議，這個提議變成美意但是最後變成浪費公帑。這部份農業課有新的想法嗎</text:span><text:span text:style-name="T13">？當初在外環路做花海，其實花期不是開的很漂亮，所以他對外面的人、回鄉的人或是走路經過的人，欣賞的角度可能會不一樣。再來就是沒有規劃，好像好幾年前，土庫越港那邊有做一個香草迷宮，</text:span></text:p>
      <text:p text:style-name="P65"><text:span text:style-name="T13">那時候也是做的不錯，既然如此是否可以結合社區，或是其他有想法的人該怎麼做比較好，不是上網搜尋哪裡的花海很漂亮，我們可以來做。希望是可以做一個通盤的規劃</text:span></text:p>
      <text:p text:style-name="P65"><text:span text:style-name="T13">，不要做起來沒有效果又浪費公帑，可能民眾期待本來是一個很好的美意，希望土庫可以變成一個花海世界，可能打卡景點，可能沒有用到反而變成負面的評價，對鎮長、土庫鎮公所這邊，可能美意變成不好，可能有點委屈。課長可能想把這部份做好但是做不好，不知道課長這方面有什麼想法要怎麼做？</text:span></text:p>
      <text:p text:style-name="P16"><text:span text:style-name="T10"/></text:p>
      <text:p text:style-name="P16"><text:soft-page-break/><text:span text:style-name="T10">農業課詹課長晴評：</text:span></text:p>
      <text:p text:style-name="P65"><text:span text:style-name="T10"><text:s text:c="4"/>謝謝代表的建議，今年度年初的花海，我們是用二備金來動用，這次的規劃只是在田區，因為地主是無償提供我們使用，地主因為之前商借其他團體有一個比較不好的印象，這次我們比較傾向以種植為目的，我們在一月底透過公所臉書，二月初鎮長也有在田區裡跟大家拜年，邀請大家來看花海，作為宣導。如果說今年還有機會做這個花海的部份，我們前置的宣導會做的更好，一月底二月初花開的時候，我們才把花訊透過臉書去告知民眾，我們沒有事先作預告的動作。代表昨天還有建議，如果周邊有攤商在年節的時候可以有一些活動，這個如果明年度還有這個機會，我們可以辦的話，我們都可以再來考慮，謝謝。</text:span></text:p>
      <text:p text:style-name="P16"><text:span text:style-name="T10">謝代表夙秋：</text:span></text:p>
      <text:p text:style-name="P65"><text:span text:style-name="T10"><text:s text:c="4"/>謝謝課長，我們用的地方也不一定要在現在這裡，像長青公園、或是哪裡比較有地方可以讓民眾來休閒，不一定在外環路那裡，地點我們可以自己想，不要規定在哪一塊。當然民眾提供的是無償的土地，花的種子也是我們要自己花錢，我們是希望能達到最好的美意、達到最好的效果。這方面，我覺得課長可以到鄰近的，像莿桐鄉，他們</text:span><text:soft-page-break/><text:span text:style-name="T10">的孩沙里花海一直持續了好幾年，為什麼他們會種得那麼漂亮</text:span><text:span text:style-name="T13">？是用什麼種子？或是種哪一種花可以吸引民眾來參觀？結合地方色彩，不用說規定在哪一個地方，找一個適合我們的地方，民眾可以去那裡休閒娛樂，像長青公園很多孩子過年期間也可以帶父母去走走看看，看花海也看看我們的地方。這是我認為比較好的想法，我不知道你是不是這樣想，這是我個人的感覺以及民眾的建議，以上，謝謝。</text:span></text:p>
      <text:p text:style-name="P16"><text:span text:style-name="T13">王主席錦文：</text:span></text:p>
      <text:p text:style-name="P65"><text:span text:style-name="T13"><text:s text:c="4"/>謝代表提到的，現在石廟公墓剛剛用好，沒地方也可以用在石廟公墓那裡。還有其他代表要發言嗎？許群英代表請發言。</text:span></text:p>
      <text:p text:style-name="P16"><text:span text:style-name="T13">許代表群英：</text:span></text:p>
      <text:p text:style-name="P65"><text:span text:style-name="T13"><text:s text:c="4"/>大會主席、鎮長、同仁，剛才提到的都是建設部份，建設是硬體，我要說一下軟體。我請蘇秘書，這應該是內部的問題，我是建議，農民來到公所，好像感受公所人員比較冷淡一點，我建議大門進來，志工隊引導一下，問候一下、協助一下，來到公所會比較溫馨，覺得公所對我們很好，這樣會提升我們的服務品質。在災害申報期間，農</text:span><text:soft-page-break/><text:span text:style-name="T13">民也會到公所申請災害，到公所人很多，來不及辦要等待</text:span></text:p>
      <text:p text:style-name="P65"><text:span text:style-name="T13">，這可能也要加強，事先做疏導，想一下便利性，不然千里迢迢五公里、十公里騎摩托車來到公所，要理不理，沒水可以喝，大家各做各的，這樣會讓人家覺得來到公所失去溫度。這部份希望服務團隊大家都知道方向，以上建議</text:span></text:p>
      <text:p text:style-name="P65"><text:span text:style-name="T13">，謝謝。</text:span></text:p>
      <text:p text:style-name="P16"><text:span text:style-name="T13">王主席錦文：</text:span></text:p>
      <text:p text:style-name="P65"><text:span text:style-name="T10"><text:s text:c="4"/>剛才許代表建議的服務品質，本席在瀝青補修時，有聽一些里長反應，說還要發文，其實我們也可以請瀝青修補承辦人用一個群組，讓代表跟里長都加入，要迅速就是將破洞拍起來標示，上傳群組，承辦人直接看馬上辦，這樣比較快。不需要繁雜的手續，公所自己的案件，不需要這麼複雜，還要發文。要速度快，就是要這樣，馬上辦，像洪代表比較有在反應，拍起來就看的見了，不需要再發文。將這些繁雜的手續縮減，路燈目前就是這樣做，道路修補也可以這樣做，將代表跟里長都納入群組裡面，上傳照片標示地點，有不確定的再確認，有確定的有空可以馬上去修補。現在反應給里長，聽說里長反應還要很久，我的建議鎮長有點頭，應該也是有認同。還有其他代表要發</text:span><text:soft-page-break/><text:span text:style-name="T10">言嗎？洪代表請發言。</text:span></text:p>
      <text:p text:style-name="P16"><text:span text:style-name="T10">洪代表小龍：</text:span></text:p>
      <text:p text:style-name="P65"><text:span text:style-name="T10"><text:s text:c="4"/>主席、鎮長、各課室主管、代表同仁大家早。我要請鎮長，鎮長你也就職1年四個多月了，這次定期會課長懸缺很多，這應該是自己要檢討，外面的風評跑行程應該是不錯，跟上一任比較起來你應該是比較認真，但是內部應該是更積極，魄力拿出來，秘書可能要輔佐你，課長有的升一升，靠壓性差就下任，職等升起來之後就不做了，對鎮庫的支出是一筆不應該花的費用。我們身為鎮民代表，要監督鎮公所是我們的職責，在此我希望你能趕快將這些懸缺補起來，我感覺是大家互相推託，內部的工作有的有做，有的互相推皮球，推來推去，公燈所推給建設課，建設課推給清潔隊。我覺得你的內部單位問題很大，不知道你自己有感覺嗎</text:span><text:span text:style-name="T13">？這需要去檢討，不然每次我們都是直接拜託課長來處理，這樣跳過去你也會狀況外。在這邊外面有在問，公所好像課長訓練所，如果升能力有到那裡，像新到的技士，要做滿多久才能離開。如果升課長，要有相當的責任感，除非出狀況被換下來，不然就是抗壓性要提升，要自己去找問題去了解，幫你輔佐。不然你在外面風</text:span><text:soft-page-break/><text:span text:style-name="T13">評不錯，你是很認真在做，但是內部問題，</text:span><text:span text:style-name="T10">這一點你真的自己要檢討。剛才許代表提到的，大廳的服務台，我記得我之前建議過是不是買一台血壓計給服務台，如果民眾來洽公或是申報轉作，我們做一個服務親民的動作，但是好像到現在還沒有，這是不是財行課</text:span><text:span text:style-name="T13">？之前說好像這耳聽那耳出去。</text:span></text:p>
      <text:p text:style-name="P16"><text:span text:style-name="T13">財行課楊課長宗坤：</text:span></text:p>
      <text:p text:style-name="P65"><text:span text:style-name="T13"><text:s text:c="4"/>血壓計財行課已經有買，放在服務台收發這裡。</text:span></text:p>
      <text:p text:style-name="P16"><text:span text:style-name="T10">洪代表小龍：</text:span></text:p>
      <text:p text:style-name="P65"><text:span text:style-name="T10"><text:s text:c="4"/>我們是買小台的嗎</text:span><text:span text:style-name="T13">？</text:span></text:p>
      <text:p text:style-name="P16"><text:span text:style-name="T13">財行課楊課長宗坤：</text:span></text:p>
      <text:p text:style-name="P65"><text:span text:style-name="T10"><text:s text:c="4"/>對。</text:span></text:p>
      <text:p text:style-name="P16"><text:span text:style-name="T10">洪代表小龍：</text:span></text:p>
      <text:p text:style-name="P65"><text:span text:style-name="T10"><text:s text:c="4"/>因為如果你買小台的，沒有拿出來，民眾來也不知道</text:span></text:p>
      <text:p text:style-name="P65"><text:span text:style-name="T10">，不然就是今年的經費編一台，包括公所出入或是代表會都可以運用，我覺得幫民眾量血壓可以很親民。所以如果經費許可下，是不是編一台，我相信代表應該不會反對。你買小的放抽屜，服務人員沒有拿出來也沒有效果，像我們去醫院有一種坐著手伸進去，如果民眾來申報轉作或是</text:span><text:soft-page-break/><text:span text:style-name="T10">洽公感覺不適，也可以請他量一下，說不定還可以救一命也說不定。</text:span></text:p>
      <text:p text:style-name="P16"><text:span text:style-name="T13">財行課楊課長宗坤：</text:span></text:p>
      <text:p text:style-name="P65"><text:span text:style-name="T10"><text:s text:c="4"/>代表，今年度預算財行課再編列進去，再麻煩代表支持。</text:span></text:p>
      <text:p text:style-name="P16"><text:span text:style-name="T10">洪代表小龍：</text:span></text:p>
      <text:p text:style-name="P65"><text:span text:style-name="T10"><text:s text:c="4"/>跟各位代表溝通，大家應該不會苛責，這一台好一點應該十萬元以內，這應該對鎮民、公所、代表會大家都運用的到。</text:span></text:p>
      <text:p text:style-name="P16"><text:span text:style-name="T13">王主席錦文：</text:span></text:p>
      <text:p text:style-name="P65"><text:span text:style-name="T10"><text:s text:c="4"/>這可以詢價一下多少錢，買兩台代表會也可以運用。</text:span></text:p>
      <text:p text:style-name="P16"><text:span text:style-name="T10">洪代表小龍：</text:span></text:p>
      <text:p text:style-name="P65"><text:span text:style-name="T10"><text:s text:c="4"/>請殯葬所長，所長目前還是你代理吧，我記得之前榮麗鎮長時有編五佰萬，那時候應該是我們建議要修復舊塔</text:span></text:p>
      <text:p text:style-name="P65"><text:span text:style-name="T10">，結果這五佰萬有花掉嗎</text:span><text:span text:style-name="T13">？</text:span></text:p>
      <text:p text:style-name="P16"><text:span text:style-name="T10">殯管所陶代理所長美芳：</text:span></text:p>
      <text:p text:style-name="P65"><text:span text:style-name="T10"><text:s text:c="4"/>報告代表，前任所長編的，五佰萬我們有花一小部份在小工程的部份，其他部份我們有保留下來今年也可以。</text:span></text:p>
      <text:p text:style-name="P16"><text:span text:style-name="T10"/></text:p>
      <text:p text:style-name="P16"><text:soft-page-break/><text:span text:style-name="T10">洪代表小龍：</text:span></text:p>
      <text:p text:style-name="P65"><text:span text:style-name="T10"><text:s text:c="4"/>那五佰萬編的要做什麼你知道嗎</text:span><text:span text:style-name="T13">？</text:span></text:p>
      <text:p text:style-name="P16"><text:span text:style-name="T10">殯管所陶代理所長美芳：</text:span></text:p>
      <text:p text:style-name="P65"><text:span text:style-name="T10"><text:s text:c="4"/>這編的是納骨櫃的修繕整復，還有內外牆的油漆防水等工程。</text:span></text:p>
      <text:p text:style-name="P16"><text:span text:style-name="T10">洪代表小龍：</text:span></text:p>
      <text:p text:style-name="P65"><text:span text:style-name="T10"><text:s text:c="4"/>自那伍佰萬編列之後有執行嗎</text:span><text:span text:style-name="T13">？執行狀況有嗎？都沒有？</text:span></text:p>
      <text:p text:style-name="P16"><text:span text:style-name="T10">殯管所陶代理所長美芳：</text:span></text:p>
      <text:p text:style-name="P65"><text:span text:style-name="T10"><text:s text:c="4"/>我們去年有內外牆油漆。</text:span></text:p>
      <text:p text:style-name="P16"><text:span text:style-name="T10">洪代表小龍：</text:span></text:p>
      <text:p text:style-name="P65"><text:span text:style-name="T10"><text:s text:c="4"/>只有油漆而已，這筆我知道，好像花二十多萬。這次地震在花蓮，如果地震在我們這邊，我相信我們的舊塔一定會倒的很嚴重，尤其是三樓。你都沒有去看嗎</text:span><text:span text:style-name="T13">？櫃子都移位斜斜的，我們下面有標線，那時候編五佰萬是要讓你們修復，看要做腳架，我相信我們上次都有說過，是不是你們都沒有執行，說完就擱置。是不是都沒有請人去估價過？還是有想做什麼？還是櫃子的門要修復？都沒有？</text:span></text:p>
      <text:p text:style-name="P16"><text:span text:style-name="T10"/></text:p>
      <text:p text:style-name="P16"><text:soft-page-break/><text:span text:style-name="T10">殯管所陶代理所長美芳：</text:span></text:p>
      <text:p text:style-name="P65"><text:span text:style-name="T10"><text:s text:c="4"/>報告代表，這部份我有請做櫃子的廠商來現場看，他是評估因為我們很多是底板歪掉，等於換門也沒辦法換，換門因為下面的座已經壞了，換了門還是沒辦法關。</text:span></text:p>
      <text:p text:style-name="P16"><text:span text:style-name="T10">洪代表小龍：</text:span></text:p>
      <text:p text:style-name="P65"><text:span text:style-name="T10"><text:s text:c="4"/>你們當初有編列兩仟萬要修理，雖然被刪掉，你們後續的動作有繼續做嗎</text:span><text:span text:style-name="T13">？沒有？還是擱置？</text:span></text:p>
      <text:p text:style-name="P16"><text:span text:style-name="T10">殯管所陶代理所長美芳：</text:span></text:p>
      <text:p text:style-name="P65"><text:span text:style-name="T10"><text:s text:c="4"/>這部份我還有再問廠商，也有想說怎麼處理。</text:span></text:p>
      <text:p text:style-name="P16"><text:span text:style-name="T10">洪代表小龍：</text:span></text:p>
      <text:p text:style-name="P65"><text:span text:style-name="T10"><text:s text:c="4"/>這次地震是不在我們這裡，如果在這裡順天塔應該是不至於，舊塔一定會倒的很嚴重，說不定有的就整個倒下來。因為整個都移位了，上面沒有頂著天花板，我們給你建議，預算也編了，只有估價也是不了了之，擱置著，如果真的地震。現在你是社會課長，以後不管是誰接任，我希望你能將這個任務交代給他，看如何改善補強，以防地震。如果地震倒了，不知道鎮長如何跟民眾交代，因為這次的地震，我們也稍微有受損，是不嚴重，但是地震離我們很遠，如果離我們很近，到時候鎮長不知道如何跟鎮民</text:span><text:soft-page-break/><text:span text:style-name="T10">交代，不就要都裝在一起成一袋？</text:span></text:p>
      <text:p text:style-name="P65"><text:span text:style-name="T10"><text:s text:c="4"/>再者，民眾要進塔是不是要出示證明</text:span><text:span text:style-name="T13">？民眾需要出示什麼證明？剛過世的要去挑櫃位，他需要帶什麼證件？</text:span></text:p>
      <text:p text:style-name="P16"><text:span text:style-name="T10">殯管所陶代理所長美芳：</text:span></text:p>
      <text:p text:style-name="P65"><text:span text:style-name="T10"><text:s text:c="4"/>如果只看櫃位不用。</text:span></text:p>
      <text:p text:style-name="P16"><text:span text:style-name="T10">洪代表小龍：</text:span></text:p>
      <text:p text:style-name="P65"><text:span text:style-name="T10"><text:s text:c="4"/>我是說火化是不是要出示火化證明</text:span><text:span text:style-name="T13">？</text:span></text:p>
      <text:p text:style-name="P16"><text:span text:style-name="T10">殯管所陶代理所長美芳：</text:span></text:p>
      <text:p text:style-name="P65"><text:span text:style-name="T10"><text:s text:c="4"/>火化證明要那天才拿的到。</text:span></text:p>
      <text:p text:style-name="P16"><text:span text:style-name="T10">洪代表小龍：</text:span></text:p>
      <text:p text:style-name="P65"><text:span text:style-name="T10"><text:s text:c="4"/>他應該會告知我們是火化還是土葬、還是起掘，當他去買櫃位時。</text:span></text:p>
      <text:p text:style-name="P16"><text:span text:style-name="T10">殯管所陶代理所長美芳：</text:span></text:p>
      <text:p text:style-name="P65"><text:span text:style-name="T10"><text:s text:c="4"/>會。</text:span></text:p>
      <text:p text:style-name="P16"><text:span text:style-name="T10">洪代表小龍：</text:span></text:p>
      <text:p text:style-name="P65"><text:span text:style-name="T10"><text:s text:c="4"/>你們在控管的部份，他請地理師來看，如果說他要火化就是看火化的櫃位，不要再讓他去看骨骸位。好像今天我沒有錢可以買透天厝，我的錢只夠買公寓，我去看透天厝，這樣差距太大。大甕跟小甕，在他們當初來看的時候</text:span></text:p>
      <text:p text:style-name="P65"><text:soft-page-break/><text:span text:style-name="T10">，就應該跟業者、地理師說明，火化的只能挑選火化的櫃位，不要再去看骨骸櫃位，這樣會造成你們的困擾，也造成鎮長的困擾。是不是殯葬業者會跟亡者家屬說，去拜託鎮長或是代表，或許小甕就可以進大甕的，我覺得這是對鎮長跟我們這些代表造成很大的負擔。到時候大家互推皮球，說代表會不通過，但是這是明文規定小甕放小櫃位，大甕放大櫃位，是不是這樣</text:span><text:span text:style-name="T13">？</text:span></text:p>
      <text:p text:style-name="P16"><text:span text:style-name="T10">殯管所陶代理所長美芳：</text:span></text:p>
      <text:p text:style-name="P65"><text:span text:style-name="T10"><text:s text:c="4"/>對。</text:span></text:p>
      <text:p text:style-name="P16"><text:span text:style-name="T10">洪代表小龍：</text:span></text:p>
      <text:p text:style-name="P65"><text:span text:style-name="T10"><text:s text:c="4"/>所以殯葬所在帶看櫃位時，就要口頭先跟業者說清楚規定，不要小甕要進大甕的櫃位，這樣比較好。這樣真的很不適當，你覺得呢</text:span><text:span text:style-name="T13">？</text:span></text:p>
      <text:p text:style-name="P16"><text:span text:style-name="T10">殯管所陶代理所長美芳：</text:span></text:p>
      <text:p text:style-name="P65"><text:span text:style-name="T10"><text:s text:c="4"/>這部份我再交代我們裡面的人員，帶看塔位的時候先詢問是要起掘還是要火化，我會請他們再注意。</text:span></text:p>
      <text:p text:style-name="P16"><text:span text:style-name="T10">洪代表小龍：</text:span></text:p>
      <text:p text:style-name="P65"><text:span text:style-name="T10"><text:s text:c="4"/>對，應該是都有證明，我相信亡者的家屬會跟你們說是起掘還是火化的，那都有證明。不然塔位會越減越少，</text:span><text:soft-page-break/><text:span text:style-name="T10">會不敷使用，是不是這樣。你也要交接了，再來看是誰接</text:span></text:p>
      <text:p text:style-name="P65"><text:span text:style-name="T10">，拜託你要將這些問題交代下一個新接任的殯管所長，你請坐。</text:span></text:p>
      <text:p text:style-name="P65"><text:span text:style-name="T10"><text:s text:c="4"/>請民政課長，課長你代理的，上次我有提到，分鄰的問題執行狀況如何</text:span><text:span text:style-name="T13">？</text:span></text:p>
      <text:p text:style-name="P16"><text:span text:style-name="T10">民政課楊代理課長宗坤：</text:span></text:p>
      <text:p text:style-name="P65"><text:span text:style-name="T10"><text:s text:c="4"/>在此向代表報告，代表之前有提起這個問題，民政課在四月底里長聯誼會召開的時候，我跟承辦人有向里長說明一次，分鄰的部份，如果各里有這個需求的話，他跟里幹事提出，里幹事跟民政課承辦人這裡協助里來做一個調整，如果需要公所這邊行文給戶政，因為要先有各戶長的資料，民政課會行文給戶政提供相關的資料，那天的里長聯誼會有再次跟里長說明。</text:span></text:p>
      <text:p text:style-name="P16"><text:span text:style-name="T10">洪代表小龍：</text:span></text:p>
      <text:p text:style-name="P65"><text:span text:style-name="T10"><text:s text:c="4"/>這是跟你提醒，現在到底是不是之前財行課那個要來接課長</text:span><text:span text:style-name="T13">？這個問題請你再交接給下一個課長繼續追蹤，看是不是可以執行，因為宮北里、石廟里、以及越港人口都一直在增加，你要列為交接。</text:span></text:p>
      <text:p text:style-name="P65"><text:span text:style-name="T13"/></text:p>
      <text:p text:style-name="P16"><text:soft-page-break/><text:span text:style-name="T10">民政課楊代理課長宗坤：</text:span></text:p>
      <text:p text:style-name="P65"><text:span text:style-name="T10"><text:s text:c="4"/>沒問題。</text:span></text:p>
      <text:p text:style-name="P16"><text:span text:style-name="T10">洪代表小龍：</text:span></text:p>
      <text:p text:style-name="P65"><text:span text:style-name="T10"><text:s text:c="4"/>還有一件，我23日去繞境，有鄰長跟我反應，我們是不是可以做一塊鄰長的牌子給他們，他們要不要掛隨便他們。</text:span></text:p>
      <text:p text:style-name="P16"><text:span text:style-name="T10">民政課楊代理課長宗坤：</text:span></text:p>
      <text:p text:style-name="P65"><text:span text:style-name="T10"><text:s text:c="4"/>這個目前應該多數的鄰長都有一塊鄰長的牌子，鄰長有異動的部份，會將鄰長的牌子移到新的鄰長那裡，如果有遺失的話就再重新做。</text:span></text:p>
      <text:p text:style-name="P16"><text:span text:style-name="T10">洪代表小龍：</text:span></text:p>
      <text:p text:style-name="P65"><text:span text:style-name="T10"><text:s text:c="4"/>是我們公所做的？</text:span></text:p>
      <text:p text:style-name="P16"><text:span text:style-name="T10">民政課楊代理課長宗坤：</text:span></text:p>
      <text:p text:style-name="P65"><text:span text:style-name="T10"><text:s text:c="4"/>那時候是里辦公處會做。</text:span></text:p>
      <text:p text:style-name="P16"><text:span text:style-name="T10">洪代表小龍：</text:span></text:p>
      <text:p text:style-name="P65"><text:span text:style-name="T10"><text:s text:c="4"/>好，這一點我再跟里長談，因為有民眾在反應。</text:span></text:p>
      <text:p text:style-name="P65"><text:span text:style-name="T10"><text:s text:c="4"/>鎮長，我要請教你，公燈所人員那麼多位，是不是移到政風室，政風室一個人移到樓下。因為那麼多人辦公，我們代表如果去要拜託事情，都要站著，政風室這間辦公</text:span><text:soft-page-break/><text:span text:style-name="T10">室之前是殯管所，比較大間，主任也是一個人，是不是可以對調一下，離我們代表會比較近，如果要討論事情，還有一個地方可以坐，不然去都站著。</text:span></text:p>
      <text:p text:style-name="P16"><text:span text:style-name="T10">陳鎮長特凱：</text:span></text:p>
      <text:p text:style-name="P65"><text:span text:style-name="T10"><text:s text:c="4"/>我們來規劃一下。</text:span></text:p>
      <text:p text:style-name="P16"><text:span text:style-name="T10">洪代表小龍：</text:span></text:p>
      <text:p text:style-name="P65"><text:span text:style-name="T10"><text:s text:c="4"/>對，請你們規劃一下，政風主任不好意思，你只有一個人，之前你的辦公室就在那裡了，如果對調一下，公燈所太多個人，3 – 4個人，進去都熱烘烘，我們代表要找也比較近。拜託鎮長規劃一下，看是否可以調整一下。以上。</text:span></text:p>
      <text:p text:style-name="P16"><text:span text:style-name="T10">王主席錦文：</text:span></text:p>
      <text:p text:style-name="P65"><text:span text:style-name="T10"><text:s text:c="4"/>請鎮長發言一下。</text:span></text:p>
      <text:p text:style-name="P16"><text:span text:style-name="T10">陳鎮長特凱：</text:span></text:p>
      <text:p text:style-name="P65"><text:span text:style-name="T10"><text:s text:c="4"/>很感謝小龍代表，針對我們祖先的問題提出這麼好的建議，這次的地震確實我們這邊也有一些小小的損害，經過所長現場盤點之後，有兩個甕，因為門打開，因為年久失修門壞掉，上面的小蓋子有跌落破損。因為整個位置如洪代表所說的，位移的非常嚴重，我是在此要邀請代表會</text:span></text:p>
      <text:p text:style-name="P65"><text:soft-page-break/><text:span text:style-name="T10">，看是否可以安排一個時間去現場看嚴重性，然後想辦法討論研究，看如何針對這些問題解決，讓我們的鎮民祖先有一個安穩地方可以安住，相信後代的人也會覺得很安心</text:span></text:p>
      <text:p text:style-name="P65"><text:span text:style-name="T10">、很放心。是不是在這裡建議主席安排時間，在會期期間到現場視察一下。</text:span></text:p>
      <text:p text:style-name="P16"><text:span text:style-name="T10">王主席錦文：</text:span></text:p>
      <text:p text:style-name="P65"><text:span text:style-name="T10"><text:s text:c="4"/>再請秘書安排，看代表的意見如何。剛才洪代表提到人事的部份，像財行課本來就是兩課合在一起，現在又代理別人。這個問題鎮長真的要好好思考，為什麼人員代理的情形這麼多，還有一點公所都是從外面人家建議的升進來，這樣公所基層的士氣會差，基層沒有升遷的機會，都是上面在調來調去，這樣基層人員會擺爛，事情有做就好</text:span></text:p>
      <text:p text:style-name="P65"><text:span text:style-name="T10">，不會積極。我之前去麥寮訪問過，他們都是新進一些在地的人。鎮長用人要用土庫的子弟，年輕人進來對土庫充滿熱情，如果一直都沒辦法升遷，最後他們會擺爛，這樣公所的制度變差，現在課室主管一下子就換，光是建設課長的電話我有留的有6-7個人。我覺得鎮長要去思考這個問題，你要升一個人，要先講好要任職多久，不是升一升反正要回家鄉，這不是針對公所，這真的是一個大問題，</text:span><text:soft-page-break/><text:span text:style-name="T10">外面有傳言說土庫都調來調去，有一些課長調一調就走了</text:span></text:p>
      <text:p text:style-name="P65"><text:span text:style-name="T10">，為什麼會這樣</text:span><text:span text:style-name="T13">？有可能人要調走，鎮長幫他升職然後不要調走，但是問題是都是上面在調來調去，要讓基層有士氣，代表拜託業務就會積極辦理，我們裡面有一個七職等</text:span></text:p>
      <text:p text:style-name="P65"><text:span text:style-name="T13">，三任鎮長都沒有升遷，在地的，他就擺爛就好反正不會升，基層就會有這種消極的想法，反正不會升遷。鎮長我是建議你，如果可以用剛考試的在地的比較有活力，有人調走就升比較適合的，讓他們有機會慢慢升遷，這樣也會比較了解土庫，這樣才待得久，不然像台北分發來的待一待就要調走，盡量用附近的人，讓他們好好做。不然課長調來，土庫也不熟，各里在哪裡都不知道，有的真的調來哪一里在哪裡都不知道。我們升遷的制度變成，雖然很多單位這樣，但是應該是讓他們覺得好好做有活力，上面在那裡調來調去是不好的。盡量用本地的子弟，他就不會離開，給他一個希望，他就會比較認真，不然大家都會擺爛，反正也不會升遷，找個涼缺，升到八職等再下來當里幹事。還有其他代表要發言嗎？洪代表請發言。</text:span></text:p>
      <text:p text:style-name="P16"><text:span text:style-name="T10">洪代表小龍：</text:span></text:p>
      <text:p text:style-name="P65"><text:span text:style-name="T10"><text:s text:c="4"/>抱歉剛才沒請教到建設課長，課長，我們上次去會勘</text:span><text:soft-page-break/><text:span text:style-name="T10">竹腳寮道路那一案，事情發生就發生了，現在民眾也有陳情，我相信那天很多人去，我想跟你說的是，改天建設課如果有類似這種水利會發文來公所，建議要做什麼，哪一位代表做的我們不知道，但是當地的里長一定要通知，讓他知道這個建設是誰做的，他要做什麼</text:span><text:span text:style-name="T13">？為什麼要做這個</text:span></text:p>
      <text:p text:style-name="P65"><text:span text:style-name="T13">？那個當初就是跟議長要來做請旗腳用的，所以如果讓他做安全島下去，改天那一塊就毀了，枉費當初花四佰多萬</text:span></text:p>
      <text:p text:style-name="P65"><text:span text:style-name="T13">，我要跟你說就是各課室承辦人，如果接收到水利會的會勘，應該要通知當地的里長，里長就會通知爭取的代表。</text:span></text:p>
      <text:p text:style-name="P65"><text:span text:style-name="T13">你看那天鎮長去也是覺得莫名其妙，不知道狀況，結果黃清玉已經調走了，他簽完同意書之後，屁股拍拍走人，他才調來多久而已，他覺得這裡不好做就馬上走人了，留下一個爛攤子讓鎮長善後。如果做下去，一定會被當里的里民罵死，它是一個很好的廣場，在此要提醒你，現在你已經阻擋下來了，我要建議你，改天如果有這種案件，大家溝通一下，里長我相信是最直接的，當初是誰提議做這個廣場，里長一定會跟你們說，再來確認同意不同意。剩下的星期一再向你請教，我有照片讓你看。</text:span></text:p>
      <text:p text:style-name="P16"><text:span text:style-name="T10"/></text:p>
      <text:p text:style-name="P16"><text:soft-page-break/><text:span text:style-name="T10">王主席錦文：</text:span></text:p>
      <text:p text:style-name="P65"><text:span text:style-name="T10"><text:s text:c="4"/>還有其他代表要發言嗎</text:span><text:span text:style-name="T13">？我再補充一下我剛才說的，各課室裡面如果有比較優秀的，內升我是覺得比較好，請他來詢問有沒有要留下來好好做，不是一些外面調來，我是覺得這種制度不太好，一問三不知，在哪裡都不知道，真的是要這樣升，在這裡待很久了，也蠻優秀的，讓他有衝勁，這樣是比較好，當然這是鎮長的權力，只是做一個好的建議。還有其他代表嗎？沒有今天議程先休息。</text:span></text:p>
      <text:p text:style-name="P70"/>
      <text:p text:style-name="P70"/>
      <text:p text:style-name="P70"/>
      <text:p text:style-name="P70"/>
      <text:p text:style-name="P70"/>
      <text:p text:style-name="P70"/>
      <text:p text:style-name="P70"/>
      <text:p text:style-name="P70"/>
      <text:p text:style-name="P70"/>
      <text:p text:style-name="P70"/>
      <text:p text:style-name="P70"/>
      <text:p text:style-name="Standard"><text:soft-page-break/><text:span text:style-name="T10">※ 議程： 鎮政總質詢及答覆 <text:s text:c="18"/>113.05.13</text:span></text:p>
      <text:p text:style-name="P16"><text:span text:style-name="T10">王秘書明輝：</text:span></text:p>
      <text:p text:style-name="P65"><text:span text:style-name="T10"><text:s text:c="4"/>大會王主席、李副主席、各位代表先進、公所陳鎮長</text:span></text:p>
      <text:p text:style-name="P65"><text:span text:style-name="T10">、蘇秘書、各單位主管、大家早！</text:span></text:p>
      <text:p text:style-name="P65"><text:span text:style-name="T13"><text:s text:c="4"/>本日是113年05月13日星期一，編排的議程是第六次會議，內容為鎮政總質詢及答覆，本日議程不受出席代表人數限制，請主席宣布開會。</text:span></text:p>
      <text:p text:style-name="P16"><text:span text:style-name="T10">王主席錦文：</text:span></text:p>
      <text:p text:style-name="P65"><text:span text:style-name="T15"><text:s text:c="4"/>現在會議正式開始，今天編排議程是</text:span><text:span text:style-name="T13">鎮政總質詢及答覆，請各位代表踴躍發言，謝夙秋代表請發言。</text:span></text:p>
      <text:p text:style-name="P16"><text:span text:style-name="T10">謝代表夙秋：</text:span></text:p>
      <text:p text:style-name="P65"><text:span text:style-name="T10"><text:s text:c="4"/>主席、鎮長、土庫鎮公所各位主管、還有我們的同仁大家早安。社會課拜託一下，我想請教社會課長，我們中山路那個照顧嬰幼兒活動中心，什麼時候可以真正開始實施</text:span><text:span text:style-name="T13">？</text:span></text:p>
      <text:p text:style-name="P16"><text:span text:style-name="T13">社會課陶課長美芳：</text:span></text:p>
      <text:p text:style-name="P65"><text:span text:style-name="T13"><text:s text:c="4"/>跟代表報告，我們有詢問縣府那邊，因為現在就是試裝的執照跟建照修正還沒下來。</text:span></text:p>
      <text:p text:style-name="P16"><text:span text:style-name="T10"/></text:p>
      <text:p text:style-name="P16"><text:soft-page-break/><text:span text:style-name="T10">謝代表夙秋：</text:span></text:p>
      <text:p text:style-name="P65"><text:span text:style-name="T10"><text:s text:c="4"/>太久了，真的太久了，從前任鎮長到現在鎮長都已經一年多了，鎮內的年輕夫妻為了孩子不知道怎麼照顧，真的很傷腦筋，不知道詢問過多少次了，證照跟改裝真的這麼慢嗎</text:span><text:span text:style-name="T13">？</text:span></text:p>
      <text:p text:style-name="P16"><text:span text:style-name="T13">社會課陶課長美芳：</text:span></text:p>
      <text:p text:style-name="P65"><text:span text:style-name="T10"><text:s text:c="4"/>這部份我可能請縣府那邊再追追看。</text:span></text:p>
      <text:p text:style-name="P16"><text:span text:style-name="T10">謝代表夙秋：</text:span></text:p>
      <text:p text:style-name="P65"><text:span text:style-name="T10"><text:s text:c="4"/>是不是要加速腳步來做會好一點，你也知道現在年輕人要他生孩子已經很難了，叫他帶孩子真的是很頭大。現在年輕人沒時間帶小孩，要上班，為了生計已經很困苦了</text:span></text:p>
      <text:p text:style-name="P65"><text:span text:style-name="T10">，既然公所要做嬰幼兒托育中心，希望可以快一點加速腳步，因為已經拖很久了，很多人來陳情，孩子生出來自己照顧，照顧到育嬰假結束，真的不知道怎麼照顧孩子，所以為了他們的生計，也是為了社會，土庫鎮公所既然有承諾要做這個，已經非常久了，這個工程真的拖很久了，希望社會課這邊可以快一點，可以做一個正確的答覆。</text:span></text:p>
      <text:p text:style-name="P16"><text:span text:style-name="T13">社會課陶課長美芳：</text:span></text:p>
      <text:p text:style-name="P65"><text:span text:style-name="T10"><text:s text:c="4"/>好，這部份我再跟縣府那邊接洽。</text:span></text:p>
      <text:p text:style-name="P16"><text:soft-page-break/><text:span text:style-name="T10">謝代表夙秋：</text:span></text:p>
      <text:p text:style-name="P65"><text:span text:style-name="T10"><text:s text:c="4"/>很多年輕人真的因為孩子的問題，真的很難過。請鎮長，鎮長我上次有提到，公所這邊可以跟縣府配合，健保80歲以上老人的健保看可以給他們補助嗎</text:span><text:span text:style-name="T13">？現在人口老化很嚴重，年輕人會覺得負擔很重，既然社會福利做得不錯</text:span></text:p>
      <text:p text:style-name="P65"><text:span text:style-name="T13">，我們也有做意外險，我們土庫鎮80歲或是85歲以上是否可以做一個探討，上次我有提過，這也是民眾期待，看鎮公所可以在這方面做一個社會福利，看鎮長可以送給民眾一個大紅包嗎？</text:span></text:p>
      <text:p text:style-name="P16"><text:span text:style-name="T10">陳鎮長特凱：</text:span></text:p>
      <text:p text:style-name="P65"><text:span text:style-name="T10"><text:s text:c="4"/>80歲以上</text:span><text:span text:style-name="T13">？</text:span></text:p>
      <text:p text:style-name="P16"><text:span text:style-name="T10">謝代表夙秋：</text:span></text:p>
      <text:p text:style-name="P65"><text:span text:style-name="T10"><text:s text:c="4"/>對，80歲以上，這是你們可以考慮，看我們人口結構有多少，依據我們的預算，80歲或是85歲以上，做一個健保的補助也好，或是可以減免，對他們而言，他們會覺得是一個福利。</text:span></text:p>
      <text:p text:style-name="P16"><text:span text:style-name="T10">陳鎮長特凱：</text:span></text:p>
      <text:p text:style-name="P65"><text:span text:style-name="T10"><text:s text:c="4"/>好，很感謝謝代表對托嬰跟嬰幼兒、跟老年人的重視</text:span></text:p>
      <text:p text:style-name="P65"><text:span text:style-name="T10">，針對這兩個問題我們會考慮公所的財政，來研究一個比</text:span><text:soft-page-break/><text:span text:style-name="T10">較妥善的方式，再跟代表大家討論之後，如果公所財政可以，我們再來討論一個具體一點的辦法出來。</text:span></text:p>
      <text:p text:style-name="P16"><text:span text:style-name="T10">謝代表夙秋：</text:span></text:p>
      <text:p text:style-name="P65"><text:span text:style-name="T10"><text:s text:c="4"/>我們是希望說意外險交給保險公司差比較多，我們自己做，應該是有做過評估，希望在這方面可以優惠給鎮民</text:span></text:p>
      <text:p text:style-name="P65"><text:span text:style-name="T10">，拜託鎮長看可以嘉惠民眾嗎</text:span><text:span text:style-name="T13">？</text:span></text:p>
      <text:p text:style-name="P16"><text:span text:style-name="T10">陳鎮長特凱：</text:span></text:p>
      <text:p text:style-name="P65"><text:span text:style-name="T10"><text:s text:c="4"/>好，依我們財政不影響的狀況下，朝這個方向努力看看。</text:span></text:p>
      <text:p text:style-name="P16"><text:span text:style-name="T10">謝代表夙秋：</text:span></text:p>
      <text:p text:style-name="P65"><text:span text:style-name="T10"><text:s text:c="4"/>好，感謝。不好意思請公燈所，所長我之前有打電話給你，但是昨天在水岸步道電燈還是亮一整天，這個情形像你跟我說的，是電燈的問題還是廠商的問題</text:span><text:span text:style-name="T13">？設定的問題嗎？</text:span></text:p>
      <text:p text:style-name="P16"><text:span text:style-name="T13">公燈所陳管理員俊龍：</text:span></text:p>
      <text:p text:style-name="P65"><text:span text:style-name="T13"><text:s text:c="4"/>報告代表，代表提的方面是土商後面，他之前有發生電錶被破壞，被丟到後面旁邊，可能廠商在恢復電錶時，沒有把定時器一併設定好，這部份我會請廠商再把定時器重新調整。</text:span></text:p>
      <text:p text:style-name="P16"><text:soft-page-break/><text:span text:style-name="T10">謝代表夙秋：</text:span></text:p>
      <text:p text:style-name="P65"><text:span text:style-name="T10"><text:s text:c="4"/>因為這樣讓民眾觀感不好，覺得土庫鎮公所錢太多，整天燈都亮著，不是沒亮就是亮一整天，說實在這樣觀感不是很好。還有一個問題，我之前有跟你提過，老人家走路算多，尤其是早上，因為有些地方間距太長，希望公所可以編預算多做一些休憩的椅子，一段距離就多一些椅子，讓一些老人家走路的時候，有時候會比較累，讓他們有休息的地方，不然一段距離跟一段距離間真的很遠，會覺得對他們來說是一種負擔，希望能建議多做一些椅子。</text:span></text:p>
      <text:p text:style-name="P16"><text:span text:style-name="T13">公燈所陳管理員俊龍：</text:span></text:p>
      <text:p text:style-name="P65"><text:span text:style-name="T10"><text:s text:c="4"/>報告代表，我們在今年終編預算時，會納入設置水岸步道座椅的建議。</text:span></text:p>
      <text:p text:style-name="P16"><text:span text:style-name="T10">謝代表夙秋：</text:span></text:p>
      <text:p text:style-name="P65"><text:span text:style-name="T10"><text:s text:c="4"/>好，謝謝，本席做這些建議，希望土庫鎮公所大家做一個配合，感謝。</text:span></text:p>
      <text:p text:style-name="P16"><text:span text:style-name="T10">王主席錦文：</text:span></text:p>
      <text:p text:style-name="P65"><text:span text:style-name="T10"><text:s text:c="4"/>還有代表要發言嗎</text:span><text:span text:style-name="T13">？洪小龍代表請發言</text:span><text:span text:style-name="T10">。</text:span></text:p>
      <text:p text:style-name="P16"><text:span text:style-name="T10">洪代表小龍：</text:span></text:p>
      <text:p text:style-name="P65"><text:span text:style-name="T10"><text:s text:c="4"/>主席、課長、鎮長、各課室主管、各位同仁大家早。</text:span><text:soft-page-break/><text:span text:style-name="T10">我要請建設課長，課長，高鐵下158馬光厝大路旁那一條</text:span></text:p>
      <text:p text:style-name="P65"><text:span text:style-name="T10">，鎮長剛就任的時候，我記得去年 7月時才剛更新做好，甚至路底用低強度混凝土鋪設起來之後，你看都有大型車在出入，花了那麼多錢下去，為了要延長這條路的壽命，是不是做一個限高，讓大型車不能進入，這樣才能確保這條路可以久久長長。不然花那麼多錢，三佰多萬，馬上讓大車這樣壓是不是不適當</text:span><text:span text:style-name="T13">？你認為呢？</text:span></text:p>
      <text:p text:style-name="P16"><text:span text:style-name="T10">建設課徐課長正杰：</text:span></text:p>
      <text:p text:style-name="P65"><text:span text:style-name="T10"><text:s text:c="4"/>謝謝代表的建議，代表的建議很好，這個部份限高架我們去年有發文給高鐵公司，高鐵公司初步說這個道路是縣府跟我們公所的。</text:span></text:p>
      <text:p text:style-name="P16"><text:span text:style-name="T10">洪代表小龍：</text:span></text:p>
      <text:p text:style-name="P65"><text:span text:style-name="T10"><text:s text:c="4"/>當初跟人家要求要這個便道，託管單位應該就是公所了吧，我們委管列管，像除草、修復是不是都是公所。</text:span></text:p>
      <text:p text:style-name="P16"><text:span text:style-name="T10">建設課徐課長正杰：</text:span></text:p>
      <text:p text:style-name="P65"><text:span text:style-name="T10"><text:s text:c="4"/>對。</text:span></text:p>
      <text:p text:style-name="P16"><text:span text:style-name="T10">洪代表小龍：</text:span></text:p>
      <text:p text:style-name="P65"><text:span text:style-name="T10"><text:s text:c="4"/>下一張，是不是做像這樣，在高鐵下，竹圍那裡有做</text:span></text:p>
      <text:p text:style-name="P65"><text:span text:style-name="T10">，我覺得做像這樣，大型車不能進去，可以確保這條道路</text:span><text:soft-page-break/><text:span text:style-name="T10">的壽命，你看如何</text:span><text:span text:style-name="T13">？我是跟你建議，會後你們再自己去思考，是不是要做像這樣，因為這個只做兩個就好，一個馬光道路往東做一個，東西向下來往西做一個，等於做兩組而已，就可以把大車的問題解決掉，你看這樣好嗎？我跟你建議，如果你沒有照片我再補給你。</text:span></text:p>
      <text:p text:style-name="P16"><text:span text:style-name="T10">建設課徐課長正杰：</text:span></text:p>
      <text:p text:style-name="P65"><text:span text:style-name="T10"><text:s text:c="4"/>我再用今年開口契約來做。</text:span></text:p>
      <text:p text:style-name="P16"><text:span text:style-name="T10">洪代表小龍：</text:span></text:p>
      <text:p text:style-name="P65"><text:span text:style-name="T10"><text:s text:c="4"/>好，經費就是要做，我相信我所反應的不是為了我自己，都是為了大家好，為了鎮民，為了延長這條道路的壽命，因為要申請經費不是那麼簡單，既然做好了，現在很平坦，不要一陣子又壓壞了。下一張，這是土庫圓環，你看得懂意思嗎</text:span><text:span text:style-name="T13">？它的高度剛好照到駕駛位，這是前代表建議的，我實際上去開過，照的位置剛好影響到駕駛人的視線，是不是用一塊鐵片，看要打土庫還是一隻兔子的形狀</text:span></text:p>
      <text:p text:style-name="P65"><text:span text:style-name="T13">，鎖在電燈把電燈擋住，讓它視線亮在圓環裡面就好，駕駛人行車經過不會影響視線，你看這樣可行嗎？</text:span></text:p>
      <text:p text:style-name="P16"><text:span text:style-name="T10">建設課徐課長正杰：</text:span></text:p>
      <text:p text:style-name="P65"><text:span text:style-name="T10"><text:s text:c="4"/>用一個遮光板。</text:span></text:p>
      <text:p text:style-name="P16"><text:soft-page-break/><text:span text:style-name="T10">洪代表小龍：</text:span></text:p>
      <text:p text:style-name="P65"><text:span text:style-name="T10"><text:s text:c="4"/>對，花費起來應該不會太多錢，應該15萬以內可以處理，用一塊白鐵片，看要寫土庫還是兔子，鎖 L型起來，把電燈擋住，我相信那個餘光稍微有亮度，剛好可以凸顯土庫，重點可以防止駕駛人的視線問題，以免意外發生。我繞一圈過來，如果繞一圈就眼花了，那個光度真的會影響駕駛人的視線。</text:span></text:p>
      <text:p text:style-name="P16"><text:span text:style-name="T10">建設課徐課長正杰：</text:span></text:p>
      <text:p text:style-name="P65"><text:span text:style-name="T10"><text:s text:c="4"/>整個要包住</text:span><text:span text:style-name="T13">？</text:span></text:p>
      <text:p text:style-name="P16"><text:span text:style-name="T10">洪代表小龍：</text:span></text:p>
      <text:p text:style-name="P65"><text:span text:style-name="T10"><text:s text:c="4"/>不用，包外面道路那一面就好，應該就可以改善光度的問題了，你再探討看看。</text:span></text:p>
      <text:p text:style-name="P16"><text:span text:style-name="T10">建設課徐課長正杰：</text:span></text:p>
      <text:p text:style-name="P65"><text:span text:style-name="T10"><text:s text:c="4"/>我們再研議。</text:span></text:p>
      <text:p text:style-name="P16"><text:span text:style-name="T10">洪代表小龍：</text:span></text:p>
      <text:p text:style-name="P65"><text:span text:style-name="T10"><text:s text:c="4"/>對，因為這個是很久的問題，也很多人在提，可能鎮長比較忙，比較沒有注意這些，這個圓環漂亮，但是光度太亮，好嗎</text:span><text:span text:style-name="T13">？謝謝，下一張。請殯葬所長，所長這是上次設的櫃位是不是像這樣？一位一位還有一個洞，再來我們</text:span><text:soft-page-break/><text:span text:style-name="T13">設計也要設計像這樣，後代子孫來祭拜祖先，眼睛一看就可以看到甕有沒有在裡面。</text:span></text:p>
      <text:p text:style-name="P16"><text:span text:style-name="T13">殯管所陶代理所長美芳：</text:span></text:p>
      <text:p text:style-name="P65"><text:span text:style-name="T10"><text:s text:c="4"/>報告代表，我們現在六樓要新蓋的這一樓，要做的是子母門。</text:span></text:p>
      <text:p text:style-name="P16"><text:span text:style-name="T10">洪代表小龍：</text:span></text:p>
      <text:p text:style-name="P65"><text:span text:style-name="T10"><text:s text:c="4"/>有像這樣嗎</text:span><text:span text:style-name="T13">？</text:span></text:p>
      <text:p text:style-name="P16"><text:span text:style-name="T13">殯管所陶代理所長美芳：</text:span></text:p>
      <text:p text:style-name="P65"><text:span text:style-name="T10"><text:s text:c="4"/>它是兩個門，外面那個門打開，裡面是一個透明的板子，完全可以看到甕。</text:span></text:p>
      <text:p text:style-name="P16"><text:span text:style-name="T10">洪代表小龍：</text:span></text:p>
      <text:p text:style-name="P65"><text:span text:style-name="T10"><text:s text:c="4"/>我的意思是子孫在祭拜的時候就可以看到祖先的甕在不在，是不是這樣做會比較理想，不要像上次甕被請錯還不知道。如果做像這樣，子孫在祭拜時，祖先的甕在不在就看的到了，做這樣是不是會比較理想。</text:span></text:p>
      <text:p text:style-name="P16"><text:span text:style-name="T13">殯管所陶代理所長美芳：</text:span></text:p>
      <text:p text:style-name="P65"><text:span text:style-name="T10"><text:s text:c="4"/>有，我們那個子門打開就看的到甕，家屬可以自己開</text:span></text:p>
      <text:p text:style-name="P65"><text:span text:style-name="T10">，那是一個磁扣而已。</text:span></text:p>
      <text:p text:style-name="P16"><text:span text:style-name="T10"/></text:p>
      <text:p text:style-name="P16"><text:soft-page-break/><text:span text:style-name="T10">洪代表小龍：</text:span></text:p>
      <text:p text:style-name="P65"><text:span text:style-name="T10"><text:s text:c="4"/>舊塔就是鑰匙打開就可以開了，延伸到現在，改天就是家屬會自己去開，我去巡過，有看到子孫拿錢去把甕旁邊都擺上錢，一整排零錢，然後把門打開，可能要去賭博請祖先幫他保祐。其實如果要開，應該是要殯葬所長你們要去監督，不能讓百姓自己開，如果兄弟不和，想把祖先移到別處，另外一房拜到不知道祖先不在了，應該是不要讓百姓自由去開，要開一定要通知殯葬所來處理，一定不能讓百姓自己去開。</text:span></text:p>
      <text:p text:style-name="P16"><text:span text:style-name="T13">殯管所陶代理所長美芳：</text:span></text:p>
      <text:p text:style-name="P65"><text:span text:style-name="T10"><text:s text:c="4"/>跟各位代表解釋一下，現在六樓部份是子母門，所謂子母門就是甕放進去之後，我們會鎖上母門，那是有鎖的</text:span></text:p>
      <text:p text:style-name="P65"><text:span text:style-name="T10">固定的，子門就是在母門的外面，那是磁扣可以打開，等於是家屬可以開子門，門打開可以看到甕，但是是不能打開母門去拿那個甕出來。</text:span></text:p>
      <text:p text:style-name="P16"><text:span text:style-name="T10">洪代表小龍：</text:span></text:p>
      <text:p text:style-name="P65"><text:span text:style-name="T10"><text:s text:c="4"/>我覺得像這樣就很理想了，你做子母門成本不會增加嗎？做像這樣我覺得很單純，我祖母進塔時我覺得這樣很理想，四邊都鎖六角的，要開只有殯葬所可以開，不能讓</text:span><text:soft-page-break/><text:span text:style-name="T10">百姓要開就自己開，這樣會造成未來可能會有甕遺失的情形，你自己思考一下，這是給你建議，我覺得應該是要做成這樣，這樣很理想，子孫去祭拜就可以看到祖先，甚至那個高度都有刻名字，子孫都看的到，是不是。</text:span></text:p>
      <text:p text:style-name="P16"><text:span text:style-name="T13">殯管所陶代理所長美芳：</text:span></text:p>
      <text:p text:style-name="P65"><text:span text:style-name="T10"><text:s text:c="4"/>這部份我們再來檢討看看。</text:span></text:p>
      <text:p text:style-name="P16"><text:span text:style-name="T10">洪代表小龍：</text:span></text:p>
      <text:p text:style-name="P65"><text:span text:style-name="T10"><text:s text:c="4"/>好，你們設計時注意這個問題。鎮長，你看一下這個影片，這是水岸步道，西螺路往聖保宮後面這一段，我當時在前鎮長時，我請人用空拍機去拍，這個步道現在應該清理得比較乾淨了。那時候有反應要做，但是立委不是我們的人，現在是我們的人，來爭取經費應該比較理想。水岸步道通到水螺站，水螺站就是銜接現在水利會的自行車步道盡頭，大約兩三公里，因為已經跟水利談過了，水利說他們想要把溝底更新後再讓我們做步道，這樣會比較理想，不然我們做完步道，他們要更新溝底會影響到步道。這個要拜託鎮長，有那麼多位立委，如果跟農水署先要這兩三公里的溝底，用農水署來做這些溝底完成之後，後續再來延伸步道，這個剛好到磚仔窯，磚仔窯台電有在進行</text:span><text:soft-page-break/><text:span text:style-name="T10">工程可能也是要做步道。這剛好可以銜接到越港自行車步道，原有公所的自行車步道，再一直去就是水螺站，他們在做自行車步道的地方，大概兩三公里。之前他們做自行車步道從哪裡做到台南，這一段如果我們來要求應該是不過分，替土庫鎮民做這個步道，可以延伸到這邊，我相信對土庫的運動會提升很高。鎮長，你怎麼看，挖土機那裡就是磚仔窯這一條，往南通越港、往農會往北有一條鐵支路可以通雲95就是西螺路，現在都很乾淨，有清理過了。</text:span></text:p>
      <text:p text:style-name="P65"><text:span text:style-name="T10">我看溝底是沒什麼損害，但是他們水利會站長表示，如果要做就是要先把溝底做起來，之後再讓我們做水岸步道，我相信這一段如果做起來，百姓在步道運動，或是公所要辦健行活動都是很好的地方。</text:span></text:p>
      <text:p text:style-name="P16"><text:span text:style-name="T10">陳鎮長特凱：</text:span></text:p>
      <text:p text:style-name="P65"><text:span text:style-name="T10"><text:s text:c="4"/>感謝代表的建議，現在水岸步道的目前長度大概二點二、二點三公里單程，如果最後這個路段，從西螺路到代表說的磚仔窯，剛好銜接腳踏車步道，腳踏車步道再繞到新興這邊，到我們竹圍這邊的水岸步道，剛好一個環狀。環狀起來預計長度大約是五到六公里左右，這是一個很好的環狀步道，我上周也有到水岸步道走，感覺跟氛圍非常</text:span><text:soft-page-break/><text:span text:style-name="T10">棒，利用的人也很好，差在之前水岸步道水分維護比較欠缺，目前已經跟水廠申請水錶，做半自動，拜託里長他們幫忙維護開水閘門，去灌溉樹木。第一段舊西螺路到中興路這一段，有一位非常低調，我們要感謝他也說不用，你去看樹木、草花維持的非常乾淨漂亮，因為水分夠，樹木生長得非常漂亮。第二段及第三段我那天去看，水開起來是沒水的，已經拜託所長這邊，這星期趕快請廠商去檢查看看，那邊土目前是非常乾燥，缺水很嚴重。好不容易住戶自動自發在維護那些樹木，甚至種得太漂亮被偷挖走了</text:span></text:p>
      <text:p text:style-name="P65"><text:span text:style-name="T10">。這部份我們公所主辦單位這邊，可能要在網路呼籲一下</text:span></text:p>
      <text:p text:style-name="P65"><text:span text:style-name="T10">，也感謝這些協助維護的民眾，也拜託這些百姓，美是讓大家欣賞的，不是自己偷挖回家自己看。這部份的經費我會努力，將最後一哩路完成，讓整個變成一個環狀步道，這是一個很好的規劃，我們會去努力。</text:span></text:p>
      <text:p text:style-name="P16"><text:span text:style-name="T10">洪代表小龍：</text:span></text:p>
      <text:p text:style-name="P65"><text:span text:style-name="T10"><text:s text:c="4"/>你說的這一圈剛好七公里多，我走過剛好一萬多步，那裡運動是一個最好的空間。你剛提到第二期是不是靠近老人會、土商這一段，我之前跟課長了解過，廠商保固期剛好是六月份，之後剛好電燈故障去修理，時間上有調，</text:span><text:soft-page-break/><text:span text:style-name="T10">所長我們是不是不要做定時的，做感應的，天黑自然就亮</text:span></text:p>
      <text:p text:style-name="P65"><text:span text:style-name="T10">，天亮自然電燈就熄滅，這樣比較不會造成百姓覺得電燈亮整晚，或是該亮不亮，你覺得如何？椅子的部份，土庫街上舊消防隊有一間超商 (7)，鎮長不知道你知不知道，超商外面有裝設花盆當椅子，不知道你有沒有看到，我們二期那裡，如果覺得欠缺坐的地方，就是花檯可以做成仿木做成椅子，讓百姓去坐。當時審查委員都要求要綠化，都沒有了解到日後的維護管理才是最大的問題，我去走過巡過，樹木都種一些像矮仙丹，都長得不好，倒不如用花檯做仿木的，超商都可以有那種構想把花盆做成椅子，百姓就可以坐，仿木還比較持久，不要使用木材，木材下雨或是曬太陽，久了就會腐壞，仿木至少壽命會延長很長，所以你再研究看看。</text:span></text:p>
      <text:p text:style-name="P65"><text:span text:style-name="T10"><text:s text:c="4"/>下一張，所長你看一下，這是最近看到的，路燈裝成這樣實在是，不如保持原狀比較理想。你看圍成這樣，不如裝成舊式或是裝傳統的就好，這個圍成這樣不好看，電燈圍這樣光度？你覺得呢</text:span><text:span text:style-name="T13">？</text:span></text:p>
      <text:p text:style-name="P16"><text:span text:style-name="T13">公燈所陳管理員俊龍：</text:span></text:p>
      <text:p text:style-name="P65"><text:span text:style-name="T13"><text:s text:c="4"/>因為土庫都是農業。</text:span></text:p>
      <text:p text:style-name="P16"><text:soft-page-break/><text:span text:style-name="T10">洪代表小龍：</text:span></text:p>
      <text:p text:style-name="P65"><text:span text:style-name="T13"><text:s text:c="4"/>是沒有錯，像我們大荖那裡有的圍的看起來很理想，這個圍這樣不會很奇怪嗎？百姓跟我說要圍這樣乾脆不要裝就好，裝電燈做什麼，就只有電燈下才有亮度。這會影響百姓的觀感，以後要施設農路時，電燈是不是要稍微注意一下，不是有裝就好，有農作物、有田地、產業道路很小條，就不要裝設LED，或是裝黃橙色或許不會影響農作物，光度讓農作物亂經。不要做這樣，是不是比較理想？</text:span></text:p>
      <text:p text:style-name="P16"><text:span text:style-name="T10">陳鎮長特凱：</text:span></text:p>
      <text:p text:style-name="P65"><text:span text:style-name="T13"><text:s text:c="4"/>這部份我們從去年就一直在討論這個問題，因為土庫鎮是農業大鎮，後來我們討論後的方法就是，如果是庄內的，就用白光的LED燈，鄉下農路怕影響作物生長，現在是用黃燈，黃燈如果還是不行，就要加燈罩，這種解決方式。</text:span></text:p>
      <text:p text:style-name="P16"><text:span text:style-name="T10">洪代表小龍：</text:span></text:p>
      <text:p text:style-name="P65"><text:span text:style-name="T13"><text:s text:c="4"/>我的意思是產業道路不需要這麼亮，就不用裝瓦數這麼多，瓦數有低一點的吧，我記得我這次爭取的就有30瓦的，在市區或是庄內要亮一點就裝LED，如果產業道路瓦數可以降低，你們出去勘查的時候，當所長的人應該是自己</text:span><text:soft-page-break/><text:span text:style-name="T13">去定奪，會不會影響，不要裝一裝再來圍起來，是不是會很奇怪，很突兀，你再自己看看。</text:span></text:p>
      <text:p text:style-name="P16"><text:span text:style-name="T10">王主席錦文：</text:span></text:p>
      <text:p text:style-name="P65"><text:span text:style-name="T13"><text:s text:c="4"/>像剛才這個我是建議有圍燈罩的做紀錄起來，以後如果有爭取要LED的就可以換過去，把需要LED的地方換過去，之後把舊的移到這邊，這種因為農作物就用日光燈就好。你裝這樣就等於沒裝了，你乾脆把它封一封剩一點點</text:span></text:p>
      <text:p text:style-name="P65"><text:span text:style-name="T13">，做燈罩的列管，以後再換回來。換的工錢我們有請廠商</text:span></text:p>
      <text:p text:style-name="P65"><text:span text:style-name="T13">，譬如說街上比較不亮就移過去交換，工錢給換的廠商，這樣比較好，之前換LED換一換，影響農作物就又換掉，你就把需要亮一點跟不亮一點的交換，不需要再爭取一次</text:span></text:p>
      <text:p text:style-name="P65"><text:span text:style-name="T13">。譬如我們有開口契約規定，換過之後要花多少錢，兩盞對調多少錢，可以就對調就好，這也是一種方法，換的工錢應該沒多少，不然裝這樣真的是多浪費的。</text:span></text:p>
      <text:p text:style-name="P65"><text:span text:style-name="T10"><text:s text:c="4"/>剛才洪代表說的聖保宮這段水岸步道，我在三四年前爭取的就是要做這一段，結果討論的時候說這一段不好做</text:span></text:p>
      <text:p text:style-name="P65"><text:span text:style-name="T10">，像他說的水利說要做擋土牆起來才有辦法做，後來用這些經費做到土商後面這一段。我堅持說要做這一段，他們說做這段經費太浪費，還要先做擋土牆起來。擋土牆這個</text:span><text:soft-page-break/><text:span text:style-name="T10">問題，包括謝夙秋代表之前，也去跟委員爭取要做這條水溝，結果水溝裡面還有私有地，同意書蓋不出來，所以才會沒做，才會取消，不然這一段就是有爭取要做了。要做的當中遇到那裡有私有地，探討後說要蓋同意書，所以很多東西有時候也要去克服，有的同意書不蓋，水溝沒辦法做。其實聖保宮這條水溝很髒，我們也是用心要做，但是很多東西還要克服，克服像同意書的問題，因為有私有地</text:span></text:p>
      <text:p text:style-name="P65"><text:span text:style-name="T10">，還有水路的問題，其實之前說明會都有做，本來在三四年前我們爭取水岸步道要做這邊，不是公墓那邊，那時候爭取一筆三仟萬，後來不能做才移到土商這邊。其實大家用心來研究該怎麼做也是不錯，洪代表要繼續</text:span><text:span text:style-name="T13">？</text:span></text:p>
      <text:p text:style-name="P16"><text:span text:style-name="T10">洪代表小龍：</text:span></text:p>
      <text:p text:style-name="P65"><text:span text:style-name="T10"><text:s text:c="4"/>請問社會課長，育嬰中心是他們要託管還是由我們公所管理</text:span><text:span text:style-name="T13">？我們要移交給他們嗎？</text:span></text:p>
      <text:p text:style-name="P16"><text:span text:style-name="T13">社會課陶課長美芳：</text:span></text:p>
      <text:p text:style-name="P65"><text:span text:style-name="T10"><text:s text:c="4"/>是縣府，我們是無償租給他們用。</text:span></text:p>
      <text:p text:style-name="P16"><text:span text:style-name="T10">洪代表小龍：</text:span></text:p>
      <text:p text:style-name="P65"><text:span text:style-name="T10"><text:s text:c="4"/>你有去現場看過嗎</text:span><text:span text:style-name="T13">？</text:span></text:p>
      <text:p text:style-name="P16"><text:span text:style-name="T13"/></text:p>
      <text:p text:style-name="P16"><text:soft-page-break/><text:span text:style-name="T13">社會課陶課長美芳：</text:span></text:p>
      <text:p text:style-name="P65"><text:span text:style-name="T10"><text:s text:c="4"/>沒有。</text:span></text:p>
      <text:p text:style-name="P16"><text:span text:style-name="T10">洪代表小龍：</text:span></text:p>
      <text:p text:style-name="P65"><text:span text:style-name="T10"><text:s text:c="4"/>你如果有空應該去看一下，周邊的人行步道跟路面有一個檻，如果現在要讓縣府託管，是不是要請他們編預算來修復，周邊包括托嬰後面這個緊鄰住戶，是我們的地，那個地方要淨空，清乾淨，老師可以停機車，或是可以運用，後面周邊，甚至是地下室。我記得當初做的時候，水停不了，水會一直滲出來，廠商也找不到自來水從哪裡滲出來的。結果是從地下室，當時是我去現場看，鎮長好像也有去，之前有攤販接水上來，結果地板一直不乾，結果把那個水管道停掉，才能繼續施做。所以你有空去看看，或是會同未來要託管的社會處，看周邊的環境跟步道落差</text:span></text:p>
      <text:p text:style-name="P65"><text:span text:style-name="T10">真的很大一檻，鎮長是不是要帶去看看，是否應該編經費來幫我們修復，再來就是他們要管理了，希望能做好。</text:span></text:p>
      <text:p text:style-name="P65"><text:span text:style-name="T10"><text:s text:c="4"/>鎮長，凌嘉科技你知道嗎</text:span><text:span text:style-name="T13">？這間要做什麼你知道嗎？</text:span></text:p>
      <text:p text:style-name="P16"><text:span text:style-name="T10">陳鎮長特凱：</text:span></text:p>
      <text:p text:style-name="P65"><text:span text:style-name="T10"><text:s text:c="4"/>目前了解的是LED燈上面的陶瓷散熱片。</text:span></text:p>
      <text:p text:style-name="P16"><text:span text:style-name="T10"/></text:p>
      <text:p text:style-name="P16"><text:soft-page-break/><text:span text:style-name="T10">洪代表小龍：</text:span></text:p>
      <text:p text:style-name="P65"><text:span text:style-name="T10"><text:s text:c="4"/>因為他們昨天在種樹，附近住戶打電話給我，可能他們在移植樹木會有落葉，我有去看是都在圍牆邊，但是高度改天落葉會影響道路，我聽說有來拜訪公所吧。</text:span></text:p>
      <text:p text:style-name="P16"><text:span text:style-name="T10">陳鎮長特凱：</text:span></text:p>
      <text:p text:style-name="P65"><text:span text:style-name="T10"><text:s text:c="4"/>他們這邊負責籌建的經理劉經理來過。</text:span></text:p>
      <text:p text:style-name="P16"><text:span text:style-name="T10">洪代表小龍：</text:span></text:p>
      <text:p text:style-name="P65"><text:span text:style-name="T10"><text:s text:c="4"/>好像也有拜訪主席，有嗎</text:span><text:span text:style-name="T13">？</text:span></text:p>
      <text:p text:style-name="P16"><text:span text:style-name="T10">王主席錦文：</text:span></text:p>
      <text:p text:style-name="P65"><text:span text:style-name="T13"><text:s text:c="4"/>沒有，沒拜訪我。</text:span></text:p>
      <text:p text:style-name="P16"><text:span text:style-name="T10">洪代表小龍：</text:span></text:p>
      <text:p text:style-name="P65"><text:span text:style-name="T13"><text:s text:c="4"/>因為外面有一些聲音，因為他們還沒開始營運，這間公司未來會延伸到廢水的問題嗎？我了解起來，應該是有洗電鍍，到底是不是排放廢水出來，這一點我要先提醒你</text:span></text:p>
      <text:p text:style-name="P65"><text:span text:style-name="T13">，未來如果有這種事情發生，我們是會跟百姓站在一起的</text:span></text:p>
      <text:p text:style-name="P65"><text:span text:style-name="T13">。</text:span></text:p>
      <text:p text:style-name="P16"><text:span text:style-name="T10">陳鎮長特凱：</text:span></text:p>
      <text:p text:style-name="P65"><text:span text:style-name="T13"><text:s text:c="4"/>當然，這些工作包括汙水處理、搭排完全有符合縣府排放汙染的標準，所以縣府環保局那邊都有很順利拿到執</text:span><text:soft-page-break/><text:span text:style-name="T13">照。我們地方就是盡到督導管理的職責，大家監督好，不要讓他們對地方有汙染的情形產生。目前相對的時間點，我們也有要求他們必須要造福地方的就業機會，拜託他們如果有在地的子弟去應徵，優先錄用。這部份上個月他要20個員工，應徵報名人數達到80幾個，如果條件符合，他們有盡量用我們在地的員工，他有做到這一點。</text:span></text:p>
      <text:p text:style-name="P16"><text:span text:style-name="T10">洪代表小龍：</text:span></text:p>
      <text:p text:style-name="P65"><text:span text:style-name="T13"><text:s text:c="4"/>創造地方的就業機會，但是如果真的會汙染地方。營業時間什麼時候開始？六、七月嗎？</text:span></text:p>
      <text:p text:style-name="P16"><text:span text:style-name="T10">陳鎮長特凱：</text:span></text:p>
      <text:p text:style-name="P65"><text:span text:style-name="T10"><text:s text:c="4"/>還沒有很確定。</text:span></text:p>
      <text:p text:style-name="P16"><text:span text:style-name="T10">洪代表小龍：</text:span></text:p>
      <text:p text:style-name="P65"><text:span text:style-name="T10"><text:s text:c="4"/>他的排水系統公所有人知道嗎</text:span><text:span text:style-name="T13">？他的排放口在哪裡你們知道嗎？在他們開始營業之前，未來如果他們開始營業</text:span></text:p>
      <text:p text:style-name="P65"><text:span text:style-name="T13">，找一個時間讓代表會去參觀一下，我們不是要去刁難，重點要去了解它的排放口在哪裡，我去看過他的排放口是在後門，緊鄰住戶，圍牆下面出水口是蓋住封起來的，不知道是不是要從那個洞排出來，如果從那裡排出來是通我們宮北里的雨水下水道，所以如果他們開始營運，主席，</text:span><text:soft-page-break/><text:span text:style-name="T13">我們是不是改天排一天去了解一下，到底它的營運是做什麼，重點它的排放口在哪裡。</text:span></text:p>
      <text:p text:style-name="P16"><text:span text:style-name="T10">陳鎮長特凱：</text:span></text:p>
      <text:p text:style-name="P65"><text:span text:style-name="T10"><text:s text:c="4"/>這部份他來拜訪時我有要求，晚一點要運作之前，我們會邀集代表會及主管去會勘。</text:span></text:p>
      <text:p text:style-name="P16"><text:span text:style-name="T10">洪代表小龍：</text:span></text:p>
      <text:p text:style-name="P65"><text:span text:style-name="T10"><text:s text:c="4"/>他說的零污染沒關係，我們還是要了解排放口在哪裡</text:span></text:p>
      <text:p text:style-name="P65"><text:span text:style-name="T10">，但是讓我發現到的那個地方，如果是單純的話應該不會把它封起來，奇怪為什麼會用東西把它封起來，讓你外面看不到水孔在哪裡，可能剛好運氣不好，我剛好運動經過那裡看到，圍牆沒關我走進去看，通出去外面看不到孔，所以他有這個動作，是不是未來會一兩次排放廢水出來，如果廢水出來是剛好緊鄰35巷這些住戶那條路，從那裡通出來，我真的有去看，因為不是往建國路這邊，如果建國路這裡就往農會直接通雨水下水道，出來是會影響宮北里的里民，這一點自己要注意，以上。</text:span></text:p>
      <text:p text:style-name="P16"><text:span text:style-name="T10">王主席錦文：</text:span></text:p>
      <text:p text:style-name="P65"><text:span text:style-name="T10"><text:s text:c="4"/>剛才洪代表提的，說這個零污染，我是覺得不可能零污染，鎮長要了解可能生產在這裡，但是稅收是中央收的</text:span></text:p>
      <text:p text:style-name="P65"><text:soft-page-break/><text:span text:style-name="T10">，這也要注意，光是來拜訪一下，禮送一送就好了，這種要特別注意。好幾個代表在質疑，好像我有推薦人進去上班，我在此澄清真的沒有，鎮長不知道有沒有我不知道，外面傳言鎮長有推薦、我也有推薦，我在此聲明我沒有接觸過，也沒有拜訪過，他沒跟我說可以推薦，不然我也會推薦，我是連推薦都沒有，鎮長你有推薦嗎？</text:span></text:p>
      <text:p text:style-name="P16"><text:span text:style-name="T10">陳鎮長特凱：</text:span></text:p>
      <text:p text:style-name="P65"><text:span text:style-name="T10"><text:s text:c="4"/>這部份那天劉經理來拜訪時，他有交代就業服務站的小姐，他有說要留一位名額給主席、一位給我推薦這樣，是不是有跟你說我就不知道了，我的訊息是從就業服務站的小姐說的，主席推薦一席、鎮長推薦一席，錄用人數好像20多人，我了解的狀況是這樣。</text:span></text:p>
      <text:p text:style-name="P16"><text:span text:style-name="T10">王主席錦文：</text:span></text:p>
      <text:p text:style-name="P65"><text:span text:style-name="T10"><text:s text:c="4"/>代表好幾位在問我，說主席有推薦，但是連來跟我說都沒有，他們說會不會被博文推薦走了，可能是調解會主席，搞錯了吧。當然這是好意，我們也不是說刻意要怎樣</text:span></text:p>
      <text:p text:style-name="P65"><text:span text:style-name="T10">，如果有機會創造雙贏，但是稅金不要在中央收，地方設廠也要，像六輕設廠一些福利，我們不要有私利，讓公所有回饋這樣，鎮長我這樣說大家就知道了。</text:span></text:p>
      <text:p text:style-name="P16"><text:soft-page-break/><text:span text:style-name="T10">洪代表小龍：</text:span></text:p>
      <text:p text:style-name="P65"><text:span text:style-name="T10"><text:s text:c="4"/>鎮長，那個經理如果來接觸，你是不是跟經理說敦親睦鄰做一下，我們不是要佧油，像是清水溝、樹葉掉定期出來清理。</text:span></text:p>
      <text:p text:style-name="P16"><text:span text:style-name="T10">陳鎮長特凱：</text:span></text:p>
      <text:p text:style-name="P65"><text:span text:style-name="T10"><text:s text:c="4"/>這部份我們有跟他說敦親睦鄰的工作要做好，他是都有答應。</text:span></text:p>
      <text:p text:style-name="P16"><text:span text:style-name="T10">洪代表小龍：</text:span></text:p>
      <text:p text:style-name="P65"><text:span text:style-name="T10"><text:s text:c="4"/>這一點你要建議他，你可以跟他接觸，因為他也沒來拜訪我們，我們也不認識他。</text:span></text:p>
      <text:p text:style-name="P16"><text:span text:style-name="T10">陳鎮長特凱：</text:span></text:p>
      <text:p text:style-name="P65"><text:span text:style-name="T10"><text:s text:c="4"/>它股票上市的廠商，所以這方面它們也都會做得很完善。</text:span></text:p>
      <text:p text:style-name="P16"><text:span text:style-name="T10">王主席錦文：</text:span></text:p>
      <text:p text:style-name="P65"><text:span text:style-name="T10"><text:s text:c="4"/>請蕭代表發言。</text:span></text:p>
      <text:p text:style-name="P16"><text:span text:style-name="T10">蕭代表金池：</text:span></text:p>
      <text:p text:style-name="P65"><text:span text:style-name="T10"><text:s text:c="4"/>鎮長，我想請你哪一天從頂竹圍到扶朝這條路，這條路兩邊的路樹，再來從扶朝3號圳往埤腳國小，一條要去綺湖，你去巡巡看。這些路邊的樹，過去在修剪都是兩邊</text:span><text:soft-page-break/><text:span text:style-name="T10">修一修而已，上面有的三樓、有的甚至五樓高，建設課長你這邊廠商的合約很重要，都是隨便旁邊剪一剪，上面都沒剪，有的三樓高、四樓高、有的甚至五樓高，東倒西歪沒有處理，這會影響到如果颱風來，樹木兩邊的農作物也要收，高度最好是裁到最低的範圍，樹在長很快，影響百姓的農作物及交通安全，你想從頂竹圍開始，到扶朝庄內</text:span></text:p>
      <text:p text:style-name="P65"><text:span text:style-name="T10">，我剛才說的通往埤腳國小，像肥料店前面那一顆大約五樓高，所以訂約時就要訂好，不要旁邊隨便剪兩枝，然後廠商領錢走。你去想一想，今年度修剪樹木的經費，你再詳細，過去其他地方有的剪得還可以，尤其是這兩條我說的這些地方真的很嚴重，埤腳、扶朝通到頂竹圍，有的真的很高，修剪足夠、合約訂好，以上。</text:span></text:p>
      <text:p text:style-name="P16"><text:span text:style-name="T10">陳鎮長特凱：</text:span></text:p>
      <text:p text:style-name="P65"><text:span text:style-name="T10"><text:s text:c="4"/>這部份我再跟主辦單位做一個規範，要求開口契約廠商，依照我們的標準剪到什麼程度，我們會做一個規範。</text:span></text:p>
      <text:p text:style-name="P16"><text:span text:style-name="T10">王主席錦文：</text:span></text:p>
      <text:p text:style-name="P65"><text:span text:style-name="T10"><text:s text:c="4"/>還有代表要發言嗎</text:span><text:span text:style-name="T13">？如果沒有議程到這裡先休息。</text:span></text:p>
      <text:p text:style-name="P71"/>
      <text:p text:style-name="P51"/>
      <text:p text:style-name="P16"><text:soft-page-break/><text:span text:style-name="T10">※ 議程：</text:span><text:span text:style-name="T12">審議本鎮112年總決算案及一般議案 <text:s text:c="4"/></text:span><text:span text:style-name="T10">113.05.14</text:span></text:p>
      <text:p text:style-name="P16"><text:span text:style-name="T10">王秘書明輝：</text:span></text:p>
      <text:p text:style-name="P65"><text:span text:style-name="T10"><text:s text:c="4"/>大會王主席、李副主席、各位代表先進、公所陳鎮長</text:span></text:p>
      <text:p text:style-name="P65"><text:span text:style-name="T10">、蘇秘書、各單位主管、本會工作同仁大家好!</text:span></text:p>
      <text:p text:style-name="P65"><text:span text:style-name="T10"><text:s text:c="4"/>今天是113年05月14日星期二，編排議程是第七次會議，內容為審議本</text:span><text:span text:style-name="T12">鎮112年總決算案及一般議案</text:span><text:span text:style-name="T10">，目前出席代表已達法定開會席次，請主席宣布開會。</text:span></text:p>
      <text:p text:style-name="P16"><text:span text:style-name="T10">王主席錦文：</text:span></text:p>
      <text:p text:style-name="P65"><text:span text:style-name="T12"><text:s text:c="4"/>現在會議開始，今天編排的議程是審議本鎮112年度總決算案及一般議案，這次公所總共提出四件議案，我們今天先進行這四件議案的宣讀，明、後兩天進行小組聯合審查，最後一天再來進行決議，現在就照議案編排順序來進行。請秘書宣讀這四件議案。</text:span></text:p>
      <text:p text:style-name="P16"><text:span text:style-name="T10">王秘書明輝：</text:span></text:p>
      <text:p text:style-name="P65"><text:span text:style-name="T12"><text:s text:c="4"/>第1號議案、土庫鎮公所提議、類別：主計室、案由：土庫鎮民國112年度總決算案，請審議。理由及辦法請參閱書面資料。第2號議案、土庫鎮公所提議、類別：主計室、案由：土庫鎮民國112年度動支第二預備金案，請審議。理由及辦法請參閱書面資料。第3號議案、土庫鎮公</text:span><text:soft-page-break/><text:span text:style-name="T12">所提議、類別：建設課、案由：</text:span><text:span text:style-name="T13">為本所辦理「113年度土庫第三市場分區活化計畫」一案，惠請貴會同意墊付新台幣300萬元整，提請審議。</text:span><text:span text:style-name="T12">理由及辦法請參閱書面資料。第4號議案、土庫鎮公所提議、類別：建設課、案由：</text:span><text:span text:style-name="T13">為本所辦理「 雲林縣土庫鎮馬光國民小學周邊人行環境改善計畫工程」一案，惠請貴會同意墊付新台幣12,630,000元整，提請審議。</text:span><text:span text:style-name="T12">理由及辦法請參閱書面資料。以上。</text:span></text:p>
      <text:p text:style-name="P16"><text:span text:style-name="T10">王主席錦文：</text:span></text:p>
      <text:p text:style-name="P16"><text:span text:style-name="T10"><text:s text:c="8"/>接下來各位代表有意見嗎?如果沒有早上會議到此先休 </text:span></text:p>
      <text:p text:style-name="P16"><text:span text:style-name="T10"><text:s text:c="4"/>息。</text:span></text:p>
      <text:p text:style-name="P48"/>
      <text:p text:style-name="P48"/>
      <text:p text:style-name="P48"/>
      <text:p text:style-name="P48"/>
      <text:p text:style-name="P48"/>
      <text:p text:style-name="P48"/>
      <text:p text:style-name="P48"/>
      <text:p text:style-name="P48"/>
      <text:p text:style-name="P48"/>
      <text:p text:style-name="P16"><text:soft-page-break/><text:span text:style-name="T13">※ 議程：</text:span><text:span text:style-name="T12">審議本鎮112年總決算案及一般議案 <text:s text:c="4"/></text:span><text:span text:style-name="T13">113.05.15</text:span></text:p>
      <text:p text:style-name="P16"><text:span text:style-name="T10">王秘書明輝：</text:span></text:p>
      <text:p text:style-name="P65"><text:span text:style-name="T10"><text:s text:c="4"/>大會王主席、李副主席、各位代表先進、公所陳鎮長</text:span></text:p>
      <text:p text:style-name="P65"><text:span text:style-name="T10">、蘇秘書、各單位主管、本會工作同仁大家好!</text:span></text:p>
      <text:p text:style-name="P65"><text:span text:style-name="T10"><text:s text:c="4"/>今天是113年05月15日星期三，編排議程是第八次會議，為審議本</text:span><text:span text:style-name="T12">鎮112年總決算案及一般議案</text:span><text:span text:style-name="T10">，編排的議程內容為小組聯合審查，目前出席代表已達法定開會席次</text:span></text:p>
      <text:p text:style-name="P65"><text:span text:style-name="T10">，請主席宣告開會。</text:span></text:p>
      <text:p text:style-name="P16"><text:span text:style-name="T10">王主席錦文：</text:span></text:p>
      <text:p text:style-name="P65"><text:span text:style-name="T10"><text:s text:c="4"/>現在會議開始，今天編排的議程是繼續審議本鎮112年度總決算案及一般議案，內容是小組聯合審查，接下來的議程就交給小組聯合審查召集人趙美惠代表主持。</text:span></text:p>
      <text:p text:style-name="P16"><text:span text:style-name="T12">審查小組召集人趙代表美惠：</text:span></text:p>
      <text:p text:style-name="P66"><text:span text:style-name="T10"><text:s text:c="4"/>各位代表同仁大家好，這次定期會公所總共提4件議案，今天我們先進行第1號、第2號議案的審查，明天再繼續審查第3號、第4號議案。請秘書宣讀第1號議案。</text:span></text:p>
      <text:p text:style-name="P16"><text:span text:style-name="T10">王秘書明輝：</text:span></text:p>
      <text:p text:style-name="P66"><text:span text:style-name="T12"><text:s text:c="4"/>第1號議案、土庫鎮公所提議、類別：主計室、案由</text:span></text:p>
      <text:p text:style-name="P66"><text:span text:style-name="T12">：土庫鎮民國112年度總決算案，請審議。理由及辦法請</text:span><text:soft-page-break/><text:span text:style-name="T12">參閱書面資料。</text:span></text:p>
      <text:p text:style-name="P16"><text:span text:style-name="T12">審查小組召集人趙代表美惠：</text:span></text:p>
      <text:p text:style-name="P66"><text:span text:style-name="T10"><text:s text:c="4"/>請財行課長楊課長，就本鎮112年度總決算歲入部份作報告。</text:span></text:p>
      <text:p text:style-name="P28"><text:span text:style-name="T10">財行課楊課長宗坤：</text:span></text:p>
      <text:p text:style-name="P66"><text:span text:style-name="T10"><text:s text:c="4"/>大會王主席、李副主席、各位代表先進、公所鎮長、秘書、各位主管同仁大家好。財行課報告112年歲入決算部份，有關稅課收入決算數為289,435,604元、罰款及賠償收入為51,140元、規費收入為14,651,070元、財產收入為4,278,234元、補助及協助收入為36,531,310元、其他收入為7,960,261元，歲入總計為352,907,619元，以上報告。</text:span></text:p>
      <text:p text:style-name="P16"><text:span text:style-name="T12">審查小組召集人趙代表美惠：</text:span></text:p>
      <text:p text:style-name="P66"><text:span text:style-name="T13"><text:s text:c="4"/>請主計室鍾主任，就本鎮112年度總決算歲出部份作報告。</text:span></text:p>
      <text:p text:style-name="P28"><text:span text:style-name="T10">主計室鍾主任勝德：</text:span></text:p>
      <text:p text:style-name="P66"><text:span text:style-name="T10"><text:s text:c="4"/>聯合審查小組召集人、</text:span><text:span text:style-name="T13">大會主席、副主席、各位代表先進、鎮長、各位同仁大家好。主計室報告112年度土庫鎮總決算，112年度歲入預算編的是323,023,000元、歲出</text:span><text:soft-page-break/><text:span text:style-name="T13">編的是397,668,000元，決算數歲入決算是352,907,619元，這次112年度超收了29,884,619元，歲出決算數是305,417,006元，短付92,250,994元，本年度112年度歲計賸餘47,490,613元。截至目前鎮庫的累計剩餘是315,557,516元，以上報告。</text:span></text:p>
      <text:p text:style-name="P16"><text:span text:style-name="T12">審查小組召集人趙代表美惠：</text:span></text:p>
      <text:p text:style-name="P66"><text:span text:style-name="T10"><text:s text:c="4"/>請問各位代表同仁對112年度總決算案各項歲入歲出有其他意見要詢問的嗎？如果沒有其他意見，本案審查意見就照原案通過。請秘書宣讀第2號議案。</text:span></text:p>
      <text:p text:style-name="P16"><text:span text:style-name="T10">王秘書明輝：</text:span></text:p>
      <text:p text:style-name="P66"><text:span text:style-name="T10"><text:s text:c="4"/></text:span><text:span text:style-name="T12">第2號議案、土庫鎮公所提議、類別：主計、案由：土庫鎮民國112年度動支第二預備金案，請審議。理由及辦法請參閱書面資料。</text:span></text:p>
      <text:p text:style-name="P16"><text:span text:style-name="T12">審查小組召集人趙代表美惠：</text:span></text:p>
      <text:p text:style-name="P66"><text:span text:style-name="T10"><text:s text:c="4"/>請主計室鍾主任報告112年第二預備金動支情形。</text:span></text:p>
      <text:p text:style-name="P28"><text:span text:style-name="T10">主計室鍾主任勝德：</text:span></text:p>
      <text:p text:style-name="P66"><text:span text:style-name="T10"><text:s text:c="4"/>主計室報告，土庫鎮</text:span><text:span text:style-name="T13">112年度第二預備金動支情形，第二預備金112年編列400萬，動支數是3,396,232元，以上請審議。</text:span></text:p>
      <text:p text:style-name="P16"><text:soft-page-break/><text:span text:style-name="T12">審查小組召集人趙代表美惠：</text:span></text:p>
      <text:p text:style-name="P66"><text:span text:style-name="T13"><text:s text:c="4"/>請問各位代表同仁對本案有其他意見詢問的嗎？如果沒有其他意見，本案審查意見就照原案通過。今天小組聯合審查到這裡，議程交還大會王主席主持。</text:span></text:p>
      <text:p text:style-name="P28"><text:span text:style-name="T13">王主席錦文：</text:span></text:p>
      <text:p text:style-name="P66"><text:span text:style-name="T13"><text:s text:c="4"/>接下來各位代表同仁有其他意見嗎？沒有其他意見，議程到此先休息。</text:span></text:p>
      <text:p text:style-name="P52"/>
      <text:p text:style-name="P52"/>
      <text:p text:style-name="P52"/>
      <text:p text:style-name="P52"/>
      <text:p text:style-name="P5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59"><text:soft-page-break/><text:span text:style-name="T13">※ 議程：</text:span><text:span text:style-name="T12">審議本鎮112年總決算案及一般議案 <text:s text:c="4"/></text:span><text:span text:style-name="T13">113.05.16</text:span></text:p>
      <text:p text:style-name="P16"><text:span text:style-name="T10">王秘書明輝：</text:span></text:p>
      <text:p text:style-name="P65"><text:span text:style-name="T10"><text:s text:c="4"/>大會王主席、李副主席、各位代表先進、公所陳鎮長</text:span></text:p>
      <text:p text:style-name="P65"><text:span text:style-name="T10">、蘇秘書、各單位主管、本會工作同仁大家好!</text:span></text:p>
      <text:p text:style-name="P65"><text:span text:style-name="T10"><text:s text:c="4"/>今天是113年05月16日星期四，編排議程是第九次會議，為審議本</text:span><text:span text:style-name="T12">鎮112年度總決算案及一般議案</text:span><text:span text:style-name="T10">，議程內容為小組聯合審查，目前出席代表已達法定開會席次，請主席宣告開會。</text:span></text:p>
      <text:p text:style-name="P16"><text:span text:style-name="T10">王主席錦文：</text:span></text:p>
      <text:p text:style-name="P66"><text:span text:style-name="T13"><text:s text:c="4"/>現在會議開始，今天的議程是繼續審議本鎮112年度總決算案及一般議案，內容是小組聯合審查，接下來的議程就交給小組聯合審查召集人趙美惠代表主持。</text:span></text:p>
      <text:p text:style-name="P16"><text:span text:style-name="T12">審查小組召集人趙代表美惠：</text:span></text:p>
      <text:p text:style-name="P66"><text:span text:style-name="T10"><text:s text:c="4"/>各位同仁大家好，今天繼續進行這次定期會鎮公所提案的第3號、第4號議案審查，請秘書宣讀第3號議案。</text:span></text:p>
      <text:p text:style-name="P16"><text:span text:style-name="T10">王秘書明輝：</text:span></text:p>
      <text:p text:style-name="P66"><text:span text:style-name="T12"><text:s text:c="4"/>第3號議案、土庫鎮公所提議、類別：建設課、案由：</text:span><text:span text:style-name="T13">為本所辦理「113年度土庫第三市場分區活化計畫」一案，惠請貴會同意墊付新台幣300萬元整，提請審議。</text:span><text:span text:style-name="T12">理由、</text:span><text:soft-page-break/><text:span text:style-name="T12">辦法請參閱書面資料。</text:span></text:p>
      <text:p text:style-name="P16"><text:span text:style-name="T12">審查小組召集人趙代表美惠：</text:span></text:p>
      <text:p text:style-name="P66"><text:span text:style-name="T10"><text:s text:c="4"/>請建設課徐課長對本案報告說明。</text:span></text:p>
      <text:p text:style-name="P28"><text:span text:style-name="T10">建設課徐課長正杰：</text:span></text:p>
      <text:p text:style-name="P66"><text:span text:style-name="T13"><text:s text:c="4"/>大會王主席、副主席、召集人、各位代表、公所鎮長</text:span></text:p>
      <text:p text:style-name="P66"><text:span text:style-name="T13">、秘書、各位同仁、大家好。第三案是縣政府補助我們第三市場做分區活化的一個計劃，三佰萬元全額由縣府補助</text:span></text:p>
      <text:p text:style-name="P66"><text:span text:style-name="T13">，我們的計畫主要是要結合青農，由產地直接到餐桌這樣一個概念，還有結合土庫媽跟六房媽，會有一些宮廟來參香拜拜，這樣香客就變遊客，他們來一日遊，我們就結合農遊體驗。這兩個概念來做發想，然後再把第三市場做一些硬體設施的改造，創新修繕一下，來極力達成第三市場活化的目標，所以我們跟縣府提報一個三佰萬的計畫，這是去年民眾參與投票的方式，雲林縣也選出好幾個地方，這個地點是票選然後獲得縣府的補助，以上報告。</text:span></text:p>
      <text:p text:style-name="P16"><text:span text:style-name="T12">審查小組召集人趙代表美惠：</text:span></text:p>
      <text:p text:style-name="P66"><text:span text:style-name="T13"><text:s text:c="4"/>請問各位同仁針對本案有其他意見要詢問的嗎？先請洪小龍代表。</text:span></text:p>
      <text:p text:style-name="P28"><text:span text:style-name="T13"/></text:p>
      <text:p text:style-name="P28"><text:soft-page-break/><text:span text:style-name="T13">洪代表小龍：</text:span></text:p>
      <text:p text:style-name="P66"><text:span text:style-name="T13"><text:s text:c="4"/></text:span><text:span text:style-name="T10">大會主席、鎮長、各課室主管、各位同仁、大家早。針對本案請教課長，目前裡面攤販數有多少</text:span><text:span text:style-name="T13">？你們有盤點過攤商是否願意將攤位讓出來給你們辦理這個活動？經費雖然是縣府補助沒錯，但是如果要做，要徹底去執行，因為這個也是鎮長當時的政見之一。這三佰萬縣府補助是不是要做得理想一點，攤位的承租人、攤位是不是需要改善</text:span></text:p>
      <text:p text:style-name="P66"><text:span text:style-name="T13">？之前都是混凝土砌起來，這一點你們有盤點過，攤販如果你們要這麼做，他們願意配合公所嗎？</text:span></text:p>
      <text:p text:style-name="P28"><text:span text:style-name="T10">建設課徐課長正杰：</text:span></text:p>
      <text:p text:style-name="P66"><text:span text:style-name="T10"><text:s text:c="4"/>跟代表報告，那邊目前大概是四十幾攤，詳細數字我再查一下。</text:span></text:p>
      <text:p text:style-name="P28"><text:span text:style-name="T13">洪代表小龍：</text:span></text:p>
      <text:p text:style-name="P66"><text:span text:style-name="T10"><text:s text:c="4"/>我看是有人販賣但是也是有空的攤位，也是有擺一些藝品在那裡賣，我是覺得公所是不是要盤整一下，他們到底是有沒有要營業，還是只是因為攤位租金便宜租來放著</text:span></text:p>
      <text:p text:style-name="P66"><text:span text:style-name="T10">，這樣會阻礙到我們爭取這三佰萬來運用。你覺得呢</text:span><text:span text:style-name="T13">？是不是要盤整，這是我的建議，會後你再跟鎮長去思考看看</text:span></text:p>
      <text:p text:style-name="P66"><text:span text:style-name="T13">，是不是依我建議的來做，花這三佰萬才有效果，鎮民才</text:span><text:soft-page-break/><text:span text:style-name="T13">看的到這個市場有在活化、改善。以上。</text:span></text:p>
      <text:p text:style-name="P16"><text:span text:style-name="T12">審查小組召集人趙代表美惠：</text:span></text:p>
      <text:p text:style-name="P66"><text:span text:style-name="T13"><text:s text:c="4"/>還有代表要詢問的嗎？請主席。</text:span></text:p>
      <text:p text:style-name="P28"><text:span text:style-name="T13">王主席錦文：</text:span></text:p>
      <text:p text:style-name="P66"><text:span text:style-name="T10"><text:s text:c="4"/>大家好。剛才洪代表提的，我覺得我們市場的活化真的要再加強，很多攤位都沒有營業，可能租金很便宜，是不是如果不營業，租金要增加一倍或是兩倍，他很快就不租了。想租的人租不到，租的人不營業，市場包括一些擺其他東西的，市場很多人當倉庫用你知道嗎</text:span><text:span text:style-name="T13">？之前也有前面的攤位把它封起來當倉庫用，不當使用的該如何處理？</text:span></text:p>
      <text:p text:style-name="P66"><text:span text:style-name="T13">我們秘書之前做的時候失敗的經驗可以去請教，到底是為什麼會失敗？他把攤商趕走結果沒有進市場，攤商跑來跑去，害我一些選票都跑光光，說是我的誰、是我趕的。所以失敗的經驗也是要參考，失敗才有成功，如果有機會請教我們秘書之前失敗的經驗算是很多。我認為市場要做不容易，不是鎮公所不做，但是要用心去做，你去看攤販沒幾攤在營業，但是為什麼都租滿了，之前我一位朋友要租</text:span></text:p>
      <text:p text:style-name="P66"><text:span text:style-name="T13">，但是問起來都租滿了，租滿了為什麼才兩三攤，賣雞的</text:span></text:p>
      <text:p text:style-name="P66"><text:span text:style-name="T13">、還有當倉庫的，但是市場有適合當倉庫嗎？不然乾脆租</text:span><text:soft-page-break/><text:span text:style-name="T13">給人家當汽車賓館也可以，以上報告。</text:span></text:p>
      <text:p text:style-name="P16"><text:span text:style-name="T12">審查小組召集人趙代表美惠：</text:span></text:p>
      <text:p text:style-name="P66"><text:span text:style-name="T10"><text:s text:c="4"/>請謝代表。</text:span></text:p>
      <text:p text:style-name="P28"><text:span text:style-name="T13">謝代表夙秋：</text:span></text:p>
      <text:p text:style-name="P66"><text:span text:style-name="T10"><text:s text:c="4"/>大會主席、鎮長、各位同仁大家好。剛才主席跟洪代表說的意見都是我想說的話，主要我想要了解，縣府支持我們辦的這個活動，你們有跟裡面的人討論過該怎麼經營比較好嗎</text:span><text:span text:style-name="T13">？攤販也有攤販的意見，我是希望大家能互相尊重，要改變這個方式，你說從產地到那邊，我個人覺得這裡不是像東石市場或是布袋，我可以在產地有很多農產品</text:span></text:p>
      <text:p text:style-name="P66"><text:span text:style-name="T13">，直接煮給人家吃，如果你要叫人家菜市場買一買然後煮</text:span></text:p>
      <text:p text:style-name="P66"><text:span text:style-name="T13">，這個想法是有點創新，但是實施效果可能沒有預期那麼好。我認為是不是可以跟市場內的攤販，加上主席跟洪代表說的部份，如何去改進可以活化市場，不然花三佰萬下去，縣府花這些錢到底有沒有作用，到時候如果沒有是不是也是浪費公帑？這樣是不是比較好？不是拿到三佰萬很好，而是拿到三佰萬如何應用才是最重要的目的，我覺得這才是重要的，以上謝謝。</text:span></text:p>
      <text:p text:style-name="P16"><text:span text:style-name="T12"/></text:p>
      <text:p text:style-name="P16"><text:soft-page-break/><text:span text:style-name="T12">審查小組召集人趙代表美惠：</text:span></text:p>
      <text:p text:style-name="P66"><text:span text:style-name="T10"><text:s text:c="4"/>請許代表。</text:span></text:p>
      <text:p text:style-name="P28"><text:span text:style-name="T13">許代表群英：</text:span></text:p>
      <text:p text:style-name="P66"><text:span text:style-name="T10"><text:s text:c="4"/>菜市場的生意沒有很好，現在用上去應該會比較好，這個過程如果動工也是要休息吧，你的進行是青農，青農的方向這邊的攤販他們會留在原地還是終止合約，</text:span><text:span text:style-name="T13">全部讓青農去處理？這個問題課長你了解嗎？</text:span></text:p>
      <text:p text:style-name="P28"><text:span text:style-name="T10">建設課徐課長正杰：</text:span></text:p>
      <text:p text:style-name="P66"><text:span text:style-name="T10"><text:s text:c="4"/>現在我們只是先打造一個亮點，至於後面的細節到時候要設計。</text:span></text:p>
      <text:p text:style-name="P28"><text:span text:style-name="T13">許代表群英：</text:span></text:p>
      <text:p text:style-name="P66"><text:span text:style-name="T10"><text:s text:c="4"/>我的意思是三佰萬的經費，如果要改變，既然青農注入了我們這個地方的活化，讓市場都不一樣，但是攤販在那裡也是他們的生計，生計可能兩邊都要去協商這個問題</text:span></text:p>
      <text:p text:style-name="P66"><text:span text:style-name="T10">，後面還要租嗎</text:span><text:span text:style-name="T13">？怎麼租？租的人的情形要怎麼配合？這邊要走的路，路要怎麼走？要找出你們的共識，不然的話你這邊三佰萬下來，但是他們有意見，中間的路怎麼走？也是停頓在那裡，不是我們的問題，是在地經營者的問題</text:span></text:p>
      <text:p text:style-name="P66"><text:span text:style-name="T13">，如果你這邊先提出如何雙贏，要重新花三佰萬，但是那</text:span><text:soft-page-break/><text:span text:style-name="T13">邊他們如何生活？改天這邊攤販有幾攤要繼續租的，要怎麼租？不租的要怎麼變成有人租？你要想出一個很好的未來的方向才是改革，具體大家雙贏。做到最後變成這邊抱怨、那邊抱怨，三佰要花沒地方花、青農要做沒辦法做，這邊施工下去改天要做不做都不知道，一定是亂的。我是建議要搞清楚情況，我們這邊一定是贊成改革，這個改革是我們重新再出發，給市場一個機會，但是機會前提是佈線，這個要先了解，謝謝。</text:span></text:p>
      <text:p text:style-name="P16"><text:span text:style-name="T12">審查小組召集人趙代表美惠：</text:span></text:p>
      <text:p text:style-name="P66"><text:span text:style-name="T10"><text:s text:c="4"/>請主席。</text:span></text:p>
      <text:p text:style-name="P28"><text:span text:style-name="T13">王主席錦文：</text:span></text:p>
      <text:p text:style-name="P66"><text:span text:style-name="T10"><text:s text:c="4"/>剛才代表提的就像我說的，我是建議你們，但是你們要有解決的方法，要怎麼把沒有正常營業的人請離開，如果沒有空位可以出租，你光有那些福利有用嗎</text:span><text:span text:style-name="T13">？你們去年做的那個購物卷我覺得不錯，但是只有雞攤那一兩攤可以買，只有那一攤比較正常，其他都沒有，大家都去買雞肉</text:span></text:p>
      <text:p text:style-name="P66"><text:span text:style-name="T13">。店面請市場管理員去清查，看誰在營業，要真的有營業</text:span></text:p>
      <text:p text:style-name="P66"><text:span text:style-name="T13">，不然要請他們離開，不能只為了要出租，沒正常營業的就一定要請他們離開，之前秘書在做時，就是幾天沒營業</text:span><text:soft-page-break/><text:span text:style-name="T13">就要叫他離開，不然就是沒正常使用的租金要收多一點</text:span></text:p>
      <text:p text:style-name="P66"><text:span text:style-name="T13">。我們是要鼓勵營業的人，才會做這個福利，結果我們做這個福利不是給營業的人，我們花那三佰萬，是希望活化能永續經營吸引生意來，結果兩三個做一做就沒有了。像剛才夙秋代表說的，我們是不是要邀請真的有在營業的那幾攤來研究，現在課長意思是錢撥下來，還沒確定怎麼做</text:span></text:p>
      <text:p text:style-name="P66"><text:span text:style-name="T13">，鎮長應該也是稍微有一個方向但是不確定，應該是要研究好一點的方式，有錢下來應該是比較好做事，研究一套如何將攤販集中起來，將那裡活絡起來，人家才會去，現在只有去買雞肉，其他都沒有，之前還有陽春麵，現在不知道還有沒有。這次三佰如果還做不起來，我看整間收起來算了，看要直接出租，那時候如果直接租給全聯還比較好，整個都出租。有辦法就有辦法，沒辦法真的要改進。鎮長，這次研究一下前面的攤位到底幾攤在營業，不然讓人家佔著，你要請人家進來，連攤位都沒有要叫誰進來？一些沒有用、不正常、不是市場該做的事，所以我們秘書之前算做得不錯，只是他沒做起來而已。有優點要學習，你看我們市場沒有在做生意，都是擺一些攤位，都擺在國民黨部前面那裡，擺的到處都是，環境弄得很髒亂，你不</text:span><text:soft-page-break/><text:span text:style-name="T13">去趕大家都移來這裡，這裡又不用租金，有生意就好，大家也是為了生意才移去那裡，鎮長有什麼情形跟我們報告一下。</text:span></text:p>
      <text:p text:style-name="P28"><text:span text:style-name="T13">陳鎮長特凱：</text:span></text:p>
      <text:p text:style-name="P66"><text:span text:style-name="T10"><text:s text:c="4"/>感謝代表大家這麼踴躍關心這件第三市場活化的事情</text:span></text:p>
      <text:p text:style-name="P66"><text:span text:style-name="T10">，這件計畫跟一般計畫比較不一樣，它是競爭型的計畫，而且是由上而下的參與式預算，他們要參加競爭型計畫研提的時候，研提單位就必須要有一個完整的規劃辦法，然後去縣府跟二十鄉鎮競爭。其實這個計畫會通過，就是縣府審查單位已經認可你們這個辦法是可行的，才會允許這個計畫。目前我們跟市場管理員及主辦的于堤，目前已經有規劃出一個小區塊，也有跟裡面的攤販商量好，一個小區塊，不影響其他現有的承租戶運作的情形之下，從那邊先改造，這部份大概有一個架構出來了，在此向大家簡單報告。</text:span></text:p>
      <text:p text:style-name="P16"><text:span text:style-name="T12">審查小組召集人趙代表美惠：</text:span></text:p>
      <text:p text:style-name="P66"><text:span text:style-name="T10"><text:s text:c="4"/>我們同仁還有什麼意見嗎</text:span><text:span text:style-name="T13">？洪代表。</text:span></text:p>
      <text:p text:style-name="P28"><text:span text:style-name="T13">洪代表小龍：</text:span></text:p>
      <text:p text:style-name="P66"><text:span text:style-name="T10"><text:s text:c="4"/>鎮長，我記得去年像主席說的有購物卷，生產力中心</text:span><text:soft-page-break/><text:span text:style-name="T10">補助的，我覺得補助那個，我在街上聽到的，他分一張，早上去排隊買雞肉，買完雞肉再買一瓶酒拿去公所那裡喝</text:span></text:p>
      <text:p text:style-name="P66"><text:span text:style-name="T10">。剛好都是固定那幾個人在排隊，排的隊伍很長，排完買完就不來了，只有雞肉那一攤。所以如果人家撥經費給我們，是不是可以保留在現在你辦的這個活動，消費卷就可以使用在這的地方，這個時間點，不然活動辦一辦、煙火放一放就結束了。我去看大家排隊都排很長，參加這個真的很沒意思，因為都是固定那些人在排隊，就只買雞肉，</text:span></text:p>
      <text:p text:style-name="P66"><text:span text:style-name="T10">其他沒辦法買的就只能看，是不是就固定那幾攤在收入這筆錢，所以這樣在街上百姓對你的觀感會不好。如果有心要辦就要辦好，雖然是一筆經費應該也不少，一二十萬應該有，如果可以分給更多人，因為他只限定第三市場可以用，如果街上這些要過去，不只公所，公權力也是要介入</text:span></text:p>
      <text:p text:style-name="P66"><text:span text:style-name="T10">，市場才有可能成形，如果街上情形是這樣，這個再怎麼努力我看仍然是多餘的。如果這三佰萬因為是競爭型的經費來辦活動辦一辦之後，可能也會不了了之。所以藉機提醒你，剛好有這三佰萬，好好規劃怎麼做會比較理想，讓這個市場可以活化起來，不要一直閒置在那裡，以上。</text:span></text:p>
      <text:p text:style-name="P16"><text:span text:style-name="T12"/></text:p>
      <text:p text:style-name="P16"><text:soft-page-break/><text:span text:style-name="T12">審查小組召集人趙代表美惠：</text:span></text:p>
      <text:p text:style-name="P66"><text:span text:style-name="T10"><text:s text:c="4"/>各位同仁還有意見嗎</text:span><text:span text:style-name="T13">？李副座。</text:span></text:p>
      <text:p text:style-name="P28"><text:span text:style-name="T13">李副主席學傑：</text:span></text:p>
      <text:p text:style-name="P66"><text:span text:style-name="T10"><text:s text:c="4"/>鎮長、各位同仁大家好。鎮長，第二市場是不是要改成托嬰中心，那裡交通這麼亂，車子這麼多，托嬰中心在那裡好嗎</text:span><text:span text:style-name="T13">？我是跟你探討一下，因為那裡車流算很多，那裡菜市場攤販都在那裡，未來孩子在那裡，噪音也是一個問題，是不是可以將越港的菜市場撥一部份來做就好了？那裡繼續出租。</text:span></text:p>
      <text:p text:style-name="P28"><text:span text:style-name="T13">陳鎮長特凱：</text:span></text:p>
      <text:p text:style-name="P66"><text:span text:style-name="T10"><text:s text:c="4"/>跟副座報告，這個計畫整個是縣府在主導，縣府這邊是朝向公辦民營去處理，公所是提供場所給他們規劃。</text:span></text:p>
      <text:p text:style-name="P28"><text:span text:style-name="T13">李副主席學傑：</text:span></text:p>
      <text:p text:style-name="P66"><text:span text:style-name="T10"><text:s text:c="4"/>我主要想法是因為那裡比較吵，孩子在那裡以後是否待的住</text:span><text:span text:style-name="T13">？</text:span></text:p>
      <text:p text:style-name="P28"><text:span text:style-name="T13">陳鎮長特凱：</text:span></text:p>
      <text:p text:style-name="P66"><text:span text:style-name="T10"><text:s text:c="4"/>縣府在規劃時整個噪音、交通安全都有先做一個非常妥善的規畫。</text:span></text:p>
      <text:p text:style-name="P28"><text:span text:style-name="T13"/></text:p>
      <text:p text:style-name="P28"><text:soft-page-break/><text:span text:style-name="T13">李副主席學傑：</text:span></text:p>
      <text:p text:style-name="P66"><text:span text:style-name="T10"><text:s text:c="4"/>你們要做好，那裡真的很吵，交通量很大，你們公所本身要注意。</text:span></text:p>
      <text:p text:style-name="P28"><text:span text:style-name="T13">陳鎮長特凱：</text:span></text:p>
      <text:p text:style-name="P66"><text:span text:style-name="T10"><text:s text:c="4"/>好，我們會特別跟縣府這邊交代，這幾項問題要特別多注意。</text:span></text:p>
      <text:p text:style-name="P28"><text:span text:style-name="T13">李副主席學傑：</text:span></text:p>
      <text:p text:style-name="P66"><text:span text:style-name="T10"><text:s text:c="4"/>好，謝謝。</text:span></text:p>
      <text:p text:style-name="P16"><text:span text:style-name="T12">審查小組召集人趙代表美惠：</text:span></text:p>
      <text:p text:style-name="P66"><text:span text:style-name="T10"><text:s text:c="4"/>還有同仁有意見嗎</text:span><text:span text:style-name="T13">？鎮長，我們代表同仁的意見很珍貴，麻煩鎮公所盡快執行，好好的執行。我們的主管再協助鎮長做到讓鎮民能夠很滿意。本案如果沒意見照原案通過。請秘書宣讀第四號議案。</text:span></text:p>
      <text:p text:style-name="P16"><text:span text:style-name="T10">王秘書明輝：</text:span></text:p>
      <text:p text:style-name="P65"><text:span text:style-name="T10"><text:s text:c="4"/></text:span><text:span text:style-name="T12">第4號議案、土庫鎮公所提議、類別：建設課、案由：</text:span><text:span text:style-name="T13">為本所辦理「雲林縣土庫鎮馬光國民小學周邊人行環境改善計畫工程」一案，惠請貴會同意墊付新台幣12,630,000元整，提請審議。</text:span><text:span text:style-name="T12">理由及辦法請參閱書面資料。</text:span></text:p>
      <text:p text:style-name="P16"><text:span text:style-name="T12"/></text:p>
      <text:p text:style-name="P16"><text:soft-page-break/><text:span text:style-name="T12">審查小組召集人趙代表美惠：</text:span></text:p>
      <text:p text:style-name="P66"><text:span text:style-name="T10"><text:s text:c="4"/>請建設課徐課長對本案做報告說明。</text:span></text:p>
      <text:p text:style-name="P28"><text:span text:style-name="T10">建設課徐課長正杰：</text:span></text:p>
      <text:p text:style-name="P66"><text:span text:style-name="T13"><text:s text:c="4"/>跟大會報告，第四號議案就是我們跟公路總局爭取補助馬光國小周邊人行環境改善工程，因為土庫國小這邊有爭取到，這是屬於內政部國土署的都市計畫內的。都市計畫外就是要跟公路總局，現在他也核定補助這個案子了，一千兩百六十三萬，這主要是要做校園周邊，馬光路轉過來仁愛街，再到158甲，就是馬光國小這三面的道路，總長規劃530米的通學步道、人行道的改善，包括行道樹、樹穴、還有人行道鋪面、排水溝、主要是要無障礙坡道這些，到時候還要做細部設計，設計之後工程才會執行，目前規劃總長度就是530公尺，以上。</text:span></text:p>
      <text:p text:style-name="P16"><text:span text:style-name="T12">審查小組召集人趙代表美惠：</text:span></text:p>
      <text:p text:style-name="P66"><text:span text:style-name="T13"><text:s text:c="4"/>各位同仁對本案有其他意見要詢問的嗎？如果沒有意見，本案審查意見就照原案通過。本次4件議案小組聯合審查全部審查完畢，現在議程交還大會王主席主持。</text:span></text:p>
      <text:p text:style-name="P28"><text:span text:style-name="T13">王主席錦文：</text:span></text:p>
      <text:p text:style-name="P66"><text:span text:style-name="T10"><text:s text:c="4"/>各位代表同仁還有其他意見嗎</text:span><text:span text:style-name="T13">？如果沒有其他意見，</text:span><text:soft-page-break/><text:span text:style-name="T13">我們明天再進行議案的議決，現在議程到此先休息。</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9"><text:soft-page-break/><text:span text:style-name="T13">※ 議程：</text:span><text:span text:style-name="T12">審議本鎮112年總決算案及一般議案 <text:s text:c="4"/></text:span><text:span text:style-name="T13">113.05.17</text:span></text:p>
      <text:p text:style-name="P16"><text:span text:style-name="T10">王秘書明輝：</text:span></text:p>
      <text:p text:style-name="P65"><text:span text:style-name="T10"><text:s text:c="4"/>大會王主席、李副主席、各位代表先進、公所陳鎮長</text:span></text:p>
      <text:p text:style-name="P65"><text:span text:style-name="T10">、蘇秘書、各單位主管、本會工作同仁大家好!</text:span></text:p>
      <text:p text:style-name="P65"><text:span text:style-name="T13"><text:s text:c="4"/>本日是113年5月17日星期五，編排議程是第十次會議，內容為審議本</text:span><text:span text:style-name="T12">鎮 112年總決算案及一般議案</text:span><text:span text:style-name="T13">、二臨時動議、三閉會典禮，目前出席代表已達法定開會席次，請主席宣告開會。</text:span></text:p>
      <text:p text:style-name="P16"><text:span text:style-name="T10">王主席錦文：</text:span></text:p>
      <text:p text:style-name="P66"><text:span text:style-name="T10"><text:s text:c="4"/>現在會議開始，首先來議決這次鎮公所提的四件議案。請秘書宣讀第一號議案及審查意見。</text:span></text:p>
      <text:p text:style-name="P16"><text:span text:style-name="T10">王秘書明輝：</text:span></text:p>
      <text:p text:style-name="P66"><text:span text:style-name="T12"><text:s text:c="4"/></text:span><text:span text:style-name="T14">第1號議案、土庫鎮公所提議、類別：主計室、案由</text:span></text:p>
      <text:p text:style-name="P66"><text:span text:style-name="T14">：土庫鎮民國112年度總決算案，請審議。理由及辦法請參閱書面資料，審查意見是照原案通過，請議決。</text:span></text:p>
      <text:p text:style-name="P28"><text:span text:style-name="T13">王主席錦文：</text:span></text:p>
      <text:p text:style-name="P66"><text:span text:style-name="T10"><text:s text:c="4"/>各位代表對第1號議案有沒有意見</text:span><text:span text:style-name="T13">？沒有，本案議決就照審查意見通過。繼續宣讀第2號議案及審查意見。</text:span></text:p>
      <text:p text:style-name="P16"><text:span text:style-name="T10"/></text:p>
      <text:p text:style-name="P16"><text:soft-page-break/><text:span text:style-name="T10">王秘書明輝：</text:span></text:p>
      <text:p text:style-name="P66"><text:span text:style-name="T12"><text:s text:c="4"/></text:span><text:span text:style-name="T14">第2號議案、土庫鎮公所提議、類別：主計室、案由</text:span></text:p>
      <text:p text:style-name="P66"><text:span text:style-name="T14">：土庫鎮民國112年度動支第二預備金案，請審議。理由及辦法請參閱書面資料，審查意見是照原案通過，請議決</text:span></text:p>
      <text:p text:style-name="P66"><text:span text:style-name="T14">。</text:span></text:p>
      <text:p text:style-name="P16"><text:span text:style-name="T10">王主席錦文：</text:span></text:p>
      <text:p text:style-name="P66"><text:span text:style-name="T13"><text:s text:c="4"/>各位代表同仁對第2號議案有無意見？沒有意見本案議決照審查意見通過。繼續宣讀第3號議案及審查意見。</text:span></text:p>
      <text:p text:style-name="P16"><text:span text:style-name="T10">王秘書明輝：</text:span></text:p>
      <text:p text:style-name="P66"><text:span text:style-name="T14"><text:s text:c="4"/></text:span><text:span text:style-name="T12">第3號議案、土庫鎮公所提議、類別：建設課、案由</text:span></text:p>
      <text:p text:style-name="P66"><text:span text:style-name="T12">：</text:span><text:span text:style-name="T13">為本所辦理「113年度土庫第三市場分區活化計畫」一案，惠請貴會同意墊付新台幣300萬元整，提請審議。</text:span><text:span text:style-name="T14">理由及辦法請參閱書面資料，審查意見是照原案通過，請議決。</text:span></text:p>
      <text:p text:style-name="P16"><text:span text:style-name="T10">王主席錦文：</text:span></text:p>
      <text:p text:style-name="P66"><text:span text:style-name="T13"><text:s text:c="4"/>各位代表同仁對第3號議案有無意見？如果沒有意見本案議決照審查意見通過。繼續宣讀第4號議案及審查意見。</text:span></text:p>
      <text:p text:style-name="P16"><text:span text:style-name="T10">王秘書明輝：</text:span></text:p>
      <text:p text:style-name="P66"><text:span text:style-name="T10"><text:s text:c="4"/></text:span><text:span text:style-name="T12">第4號議案、土庫鎮公所提議、類別：建設課、案由</text:span></text:p>
      <text:p text:style-name="P66"><text:soft-page-break/><text:span text:style-name="T12">：</text:span><text:span text:style-name="T13">為本所辦理「雲林縣土庫鎮馬光國民小學周邊人行環境改善計畫工程」一案，惠請貴會同意墊付新台幣12,630,000元整，提請審議。</text:span><text:span text:style-name="T14">理由及辦法請參閱書面資料，審查意見是照原案通過，請議決。</text:span></text:p>
      <text:p text:style-name="P16"><text:span text:style-name="T10">王主席錦文：</text:span></text:p>
      <text:p text:style-name="P66"><text:span text:style-name="T13"><text:s text:c="4"/>各位代表同仁針對第4號議案有無意見？如果沒有意見本案議決照審查意見通過。</text:span><text:span text:style-name="T10">各位代表同仁，還有其他意見需要藉這次開會詢問公所嗎</text:span><text:span text:style-name="T13">？請洪小龍代表發言。</text:span></text:p>
      <text:p text:style-name="P28"><text:span text:style-name="T13">洪代表小龍：</text:span></text:p>
      <text:p text:style-name="P66"><text:span text:style-name="T10"><text:s text:c="4"/>主席、鎮長、各課室主管、我們代表同仁大家早。這次會期在今天結束，希望鎮長能注意本次會期我們提出來的建議，需要做的、需要改進的，希望在這次會後你們能去處理，不要會一開完說一說就忘記了，如果是可行性、對鎮民有利的，拜託公所所有的主管，該做的就要做，我相信如果是對的事情，鎮民一定看的到，以上。</text:span></text:p>
      <text:p text:style-name="P16"><text:span text:style-name="T10">王主席錦文：</text:span></text:p>
      <text:p text:style-name="P66"><text:span text:style-name="T10"><text:s text:c="4"/>剛才洪代表說的，希望鎮公所可以確實，可以做的盡量去落實，像代表比較好的意見，像我建議的瀝青修補的部份一樣用一個群組，將代表跟里長都拉進去，看到有需</text:span><text:soft-page-break/><text:span text:style-name="T10">要補的地方，不需要再透過里幹事發公文，真的很麻煩。有幾個里長在反應，還要再查，應該像路燈這樣，把里長跟代表都拉進去，如果看到有路破損，可以拍起來傳到群組，會標示的標示起來，公所看到可以的就去補，不知道地方的就看哪位反應的就問那位里長或是代表，再問一下確認地方。現在的政府應該也要朝向AI，不然也不行。還有其他代表有意見嗎？沒有，下一個議程。</text:span></text:p>
      <text:p text:style-name="P28"><text:span text:style-name="T10">臨時動議(無)</text:span></text:p>
      <text:p text:style-name="P28"><text:span text:style-name="T10">(鎮長致詞)</text:span></text:p>
      <text:p text:style-name="P28"><text:span text:style-name="T10">陳鎮長特凱:</text:span></text:p>
      <text:p text:style-name="P66"><text:span text:style-name="T10"><text:s text:c="4"/>主席、副主席、各位代表、秘書率領的公所主管，大家好!</text:span></text:p>
      <text:p text:style-name="P66"><text:span text:style-name="T10"><text:s text:c="4"/>非常高興這次的定期會議今天告一段落，這段時間各位代表踴躍建言，也提出很多很好的建議，不管是公園興建、路的工程、社會福利、老人福利或是嬰兒福利，甚至公墓塔位、年度活動等等的種種大大小小的建議，公所這邊都有聽到，也都有紀錄，我們會做成排列順序，分輕重緩急、優先順序，確實來完成。我們會做好詳盡的規劃之後，編入年度預算，然後再跟代表作一個詳盡的規劃</text:span><text:bookmark text:name="_GoBack"/><text:span text:style-name="T10">，希</text:span><text:soft-page-break/><text:span text:style-name="T10">望年度預算編好之後能得到代表會的支持，希望給土庫在種種方面能得到很好提升，讓鎮民覺得土庫越來越好。在此再次感謝代表會、及公所員工全體的配合努力，感謝大家，謝謝!</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34"><text:soft-page-break/><text:span text:style-name="T25"><text:s text:c="8"/>王主席致開會詞要旨 <text:s text:c="4"/></text:span><text:span text:style-name="T16">113.05.06星期一</text:span></text:p>
      <text:p text:style-name="P63"><text:span text:style-name="T10"><text:s text:c="4"/>公所陳鎮長、蘇秘書、各單位主管、以及本會李副主席、各位代表同仁，大家好！</text:span></text:p>
      <text:p text:style-name="P63"><text:span text:style-name="T10"><text:s text:c="4"/>從今天起連續12天，本會依據地方制度法第34條規定，召開第22屆第3次定期大會，感謝各位代表同仁踴躍出席開會，也歡迎陳鎮長所帶領的行政團隊列席。</text:span></text:p>
      <text:p text:style-name="P63"><text:span text:style-name="T10"><text:s text:c="4"/>這次定期大會主要的議程，是鎮長施政報告、鎮政總質詢和審議本鎮112年度總決算案及一般議案(共計4件議案)，議案書面資料都已經送達各位代表同仁手上，相信各位代表同仁對議案內容都有相當的了解。另外各位代表同仁也可以利用總質詢的時間，針對公所施政的作為提出詢問跟建議，更希望公所行政團隊，針對各代表的詢問及建議，可以詳細的向大會說明及報告，以符合鎮民的期待。</text:span></text:p>
      <text:p text:style-name="P63"><text:span text:style-name="T10"><text:s text:c="4"/>最後祝大家身體健康、萬事如意！謝謝大家！</text:span></text:p>
      <text:p text:style-name="P59"><text:span text:style-name="T26"><text:s text:c="11"/></text:span></text:p>
      <text:p text:style-name="P53"/>
      <text:p text:style-name="P53"/>
      <text:p text:style-name="P53"/>
      <text:p text:style-name="P53"/>
      <text:p text:style-name="P53"/>
      <text:p text:style-name="P53"/>
      <text:p text:style-name="P53"/>
      <text:p text:style-name="P53"/>
      <text:p text:style-name="P53"/>
      <text:p text:style-name="P34"><text:soft-page-break/><text:span text:style-name="T26"><text:s text:c="8"/></text:span><text:span text:style-name="T25">王主席致閉會詞要旨 <text:s text:c="4"/></text:span><text:span text:style-name="T16">113.05.17星期五</text:span></text:p>
      <text:p text:style-name="P63"><text:span text:style-name="T10"><text:s text:c="4"/>公所陳鎮長、蘇秘書、各單位主管、本會李副主席、各位代表同仁，大家好！</text:span></text:p>
      <text:p text:style-name="P81"><text:span text:style-name="T10">感謝各位代表同仁以及公所行政團隊參與本次會議，這12天的會議已圓滿順利結束，公所提出的四件議案，已經都順利通過，希望鎮公所的行政團隊在陳鎮長的帶領之下，推動各項鎮務都能順利能給鎮民更多的福利。</text:span></text:p>
      <text:p text:style-name="P63"><text:span text:style-name="T10"><text:s text:c="4"/>本席希望公所針對這次會議期間，本會代表同仁提出的有關本鎮的建設、種種的建言，公所行政團隊可以努力認真去規劃執行，把鎮民的聲音聽下去。</text:span></text:p>
      <text:p text:style-name="P81"><text:span text:style-name="T10">另外有關第三市場分區活化的計畫一案，也做好跟攤商溝通，創造公所、攤商、消費者三贏的局面，為市場展開新的未來。這些問題其實都是從兩屆以前延續下來的，可能也是因為現在的活化不是那麼簡單，我希望能規劃更理想一點，因為大約在七八年前，王秘書當市場管理員時</text:span></text:p>
      <text:p text:style-name="P63"><text:span text:style-name="T10">，他也邀請我去虎尾市場看過，虎尾市場的老闆提到，其實這跟人口及消費群有關係，再來市場是每一個鄉鎮都漸漸在退化、退場，因為超市興起，大家都會買新鮮跟冷凍的食品，很多事情可能公所需要集思廣益，好好做。</text:span></text:p>
      <text:p text:style-name="P63"><text:soft-page-break/><text:span text:style-name="T10"><text:s text:c="4"/>最後祝大家身體健康、萬事如意!!</text:span></text:p>
      <text:p text:style-name="P32"><text:span text:style-name="T16"/></text:p>
      <text:p text:style-name="P32"><text:span text:style-name="T16"/></text:p>
      <text:p text:style-name="P32"><text:span text:style-name="T16"/></text:p>
      <text:p text:style-name="P32"><text:span text:style-name="T16"/></text:p>
      <text:p text:style-name="P32"><text:span text:style-name="T16"/></text:p>
      <text:p text:style-name="P32"><text:span text:style-name="T16"/></text:p>
      <text:p text:style-name="P32"><text:span text:style-name="T16"/></text:p>
      <text:p text:style-name="P32"><text:span text:style-name="T16"/></text:p>
      <text:p text:style-name="P32"><text:span text:style-name="T16"/></text:p>
      <text:p text:style-name="P32"><text:span text:style-name="T16"/></text:p>
      <text:p text:style-name="P32"><text:span text:style-name="T16"/></text:p>
      <text:p text:style-name="P32"><text:span text:style-name="T16"/></text:p>
      <text:p text:style-name="P32"><text:span text:style-name="T16"/></text:p>
      <text:p text:style-name="P32"><text:span text:style-name="T16"/></text:p>
      <text:p text:style-name="P32"><text:span text:style-name="T16"/></text:p>
      <text:p text:style-name="P32"><text:span text:style-name="T16"/></text:p>
      <text:p text:style-name="P32"><text:span text:style-name="T16"/></text:p>
      <text:p text:style-name="P32"><text:span text:style-name="T16"/></text:p>
      <text:p text:style-name="P32"><text:soft-page-break/><text:span text:style-name="T16">本次大會議決案咨議情形及結果</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9">議 案 別</text:p>
          </table:table-cell>
          <table:table-cell table:style-name="表格3.A1" office:value-type="string">
            <text:p text:style-name="P40">類別</text:p>
          </table:table-cell>
          <table:table-cell table:style-name="表格3.A1" office:value-type="string">
            <text:p text:style-name="P40">編號</text:p>
          </table:table-cell>
          <table:table-cell table:style-name="表格3.A1" office:value-type="string">
            <text:p text:style-name="P39">案 <text:s text:c="6"/>由</text:p>
          </table:table-cell>
          <table:table-cell table:style-name="表格3.A1" office:value-type="string">
            <text:p text:style-name="P39">審 查 </text:p>
            <text:p text:style-name="P39">意 見</text:p>
          </table:table-cell>
          <table:table-cell table:style-name="表格3.A1" office:value-type="string">
            <text:p text:style-name="P40"><text:s/>議 <text:s text:c="3"/>決</text:p>
          </table:table-cell>
        </table:table-row>
        <table:table-row table:style-name="表格3.2">
          <table:table-cell table:style-name="表格3.A1" office:value-type="string">
            <text:p text:style-name="P39">土庫鎮公所提議案</text:p>
          </table:table-cell>
          <table:table-cell table:style-name="表格3.A1" office:value-type="string">
            <text:p text:style-name="P39">主計</text:p>
          </table:table-cell>
          <table:table-cell table:style-name="表格3.A1" office:value-type="string">
            <text:p text:style-name="P39">1</text:p>
          </table:table-cell>
          <table:table-cell table:style-name="表格3.A1" office:value-type="string">
            <text:p text:style-name="P41"><text:span text:style-name="T34">土庫鎮民國112年度總決算案，請審議。</text:span></text:p>
          </table:table-cell>
          <table:table-cell table:style-name="表格3.A1" office:value-type="string">
            <text:p text:style-name="P39">照原案</text:p>
            <text:p text:style-name="P39">通過</text:p>
          </table:table-cell>
          <table:table-cell table:style-name="表格3.A1" office:value-type="string">
            <text:p text:style-name="P40">照審查意見通過</text:p>
          </table:table-cell>
        </table:table-row>
        <table:table-row table:style-name="表格3.2">
          <table:table-cell table:style-name="表格3.A1" office:value-type="string">
            <text:p text:style-name="P39">土庫鎮公所提議案</text:p>
          </table:table-cell>
          <table:table-cell table:style-name="表格3.A1" office:value-type="string">
            <text:p text:style-name="P39">主計</text:p>
          </table:table-cell>
          <table:table-cell table:style-name="表格3.A1" office:value-type="string">
            <text:p text:style-name="P39">2</text:p>
          </table:table-cell>
          <table:table-cell table:style-name="表格3.A1" office:value-type="string">
            <text:p text:style-name="P42"><text:span text:style-name="T34">土庫鎮民國112年度動支第二預備金案，請審議。</text:span></text:p>
          </table:table-cell>
          <table:table-cell table:style-name="表格3.A1" office:value-type="string">
            <text:p text:style-name="P39">照原案</text:p>
            <text:p text:style-name="P39">通過</text:p>
          </table:table-cell>
          <table:table-cell table:style-name="表格3.A1" office:value-type="string">
            <text:p text:style-name="P40">照審查意見通過</text:p>
          </table:table-cell>
        </table:table-row>
        <table:table-row table:style-name="表格3.2">
          <table:table-cell table:style-name="表格3.A1" office:value-type="string">
            <text:p text:style-name="P39">土庫鎮公所提議案</text:p>
          </table:table-cell>
          <table:table-cell table:style-name="表格3.A1" office:value-type="string">
            <text:p text:style-name="P39">建設</text:p>
          </table:table-cell>
          <table:table-cell table:style-name="表格3.A1" office:value-type="string">
            <text:p text:style-name="P39">3</text:p>
          </table:table-cell>
          <table:table-cell table:style-name="表格3.A1" office:value-type="string">
            <text:p text:style-name="P43">為本所辦理「113年度土庫第三市場分區活化計畫」一案，惠請貴會同意墊付新台幣300萬元整，提請審議。</text:p>
          </table:table-cell>
          <table:table-cell table:style-name="表格3.A1" office:value-type="string">
            <text:p text:style-name="P39">照原案</text:p>
            <text:p text:style-name="P39">通過</text:p>
          </table:table-cell>
          <table:table-cell table:style-name="表格3.A1" office:value-type="string">
            <text:p text:style-name="P40">照審查意見通過</text:p>
          </table:table-cell>
        </table:table-row>
        <table:table-row table:style-name="表格3.2">
          <table:table-cell table:style-name="表格3.A1" office:value-type="string">
            <text:p text:style-name="P39">土庫鎮公所提議案</text:p>
          </table:table-cell>
          <table:table-cell table:style-name="表格3.A1" office:value-type="string">
            <text:p text:style-name="P45">建設</text:p>
          </table:table-cell>
          <table:table-cell table:style-name="表格3.A1" office:value-type="string">
            <text:p text:style-name="P39">4</text:p>
          </table:table-cell>
          <table:table-cell table:style-name="表格3.A1" office:value-type="string">
            <text:p text:style-name="P43">為本所辦理「雲林縣土庫鎮馬光國民小學周邊人行環境改善計畫工程」一案，惠請貴會同意墊付新台幣12,630,000元整，提請審議。</text:p>
          </table:table-cell>
          <table:table-cell table:style-name="表格3.A1" office:value-type="string">
            <text:p text:style-name="P39">照原案</text:p>
            <text:p text:style-name="P39">通過</text:p>
          </table:table-cell>
          <table:table-cell table:style-name="表格3.A1" office:value-type="string">
            <text:p text:style-name="P40">照審查意見通過</text:p>
          </table:table-cell>
        </table:table-row>
      </table:table>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60"><text:soft-page-break/><text:span text:style-name="T8">第　</text:span><text:span text:style-name="T5">1</text:span><text:span text:style-name="T8">　號議案 </text:span><text:span text:style-name="T5"><text:s text:c="6"/></text:span><text:span text:style-name="T8">土庫鎮公所提</text:span><text:span text:style-name="T5">議 <text:s text:c="6"/></text:span><text:span text:style-name="T8">類別：</text:span><text:span text:style-name="T5">主計室</text:span></text:p>
      <text:p text:style-name="P35"/>
      <text:list xml:id="list4107847488" text:style-name="WWNum18">
        <text:list-item text:start-value="1">
          <text:p text:style-name="P4"><text:span text:style-name="T17">案由：土庫鎮民國112年度總決算案，請審議。</text:span></text:p>
        </text:list-item>
        <text:list-item>
          <text:p text:style-name="P4"><text:span text:style-name="T17">理由：依據地方制度法第42條規定，送請貴會審議。</text:span></text:p>
        </text:list-item>
        <text:list-item>
          <text:p text:style-name="P4"><text:span text:style-name="T17">辦法：</text:span></text:p>
          <text:list>
            <text:list-item>
              <text:p text:style-name="P4"><text:span text:style-name="T17">檢送土庫鎮民國112年度總決算書乙冊。</text:span></text:p>
            </text:list-item>
            <text:list-item>
              <text:p text:style-name="P4"><text:span text:style-name="T17">請將審議結果惠復，呈請縣政府核備。</text:span></text:p>
            </text:list-item>
          </text:list>
        </text:list-item>
        <text:list-item>
          <text:p text:style-name="P4"><text:span text:style-name="T17">審查意見：照原案通過。</text:span></text:p>
        </text:list-item>
        <text:list-item>
          <text:p text:style-name="P10"><text:span text:style-name="T18">議決：照審查意見通過。</text:span><text:span text:style-name="T2"> </text:span></text:p>
        </text:list-item>
      </text:list>
      <text:p text:style-name="P83"/>
      <text:p text:style-name="P47"/>
      <text:p text:style-name="P46"/>
      <text:p text:style-name="P46"/>
      <text:p text:style-name="P46"/>
      <text:p text:style-name="P46"/>
      <text:p text:style-name="P46"/>
      <text:p text:style-name="P46"/>
      <text:p text:style-name="P46"/>
      <text:p text:style-name="P31"/>
      <text:p text:style-name="P31"/>
      <text:p text:style-name="P31"/>
      <text:p text:style-name="P31"/>
      <text:p text:style-name="P60"><text:soft-page-break/><text:span text:style-name="T8">第　</text:span><text:span text:style-name="T5">2</text:span><text:span text:style-name="T8">　號議案 </text:span><text:span text:style-name="T5"><text:s text:c="6"/></text:span><text:span text:style-name="T8">土庫鎮公所提</text:span><text:span text:style-name="T5">議 <text:s text:c="6"/></text:span><text:span text:style-name="T8">類別：</text:span><text:span text:style-name="T5">主計室</text:span></text:p>
      <text:p text:style-name="P35"/>
      <text:list xml:id="list685968101" text:style-name="WWNum20">
        <text:list-item>
          <text:p text:style-name="P5"><text:span text:style-name="T17">案由：土庫鎮民國112年度動支第二預備金案，請審議。</text:span></text:p>
        </text:list-item>
        <text:list-item>
          <text:p text:style-name="P5"><text:span text:style-name="T17">理由：依據預算法第90條規定，送請貴會審議。</text:span></text:p>
        </text:list-item>
        <text:list-item>
          <text:p text:style-name="P5"><text:span text:style-name="T17">辦法：</text:span></text:p>
          <text:list>
            <text:list-item>
              <text:p text:style-name="P5"><text:span text:style-name="T17">檢送土庫鎮民國112年度動支第二預備金數額表乙份。</text:span></text:p>
            </text:list-item>
            <text:list-item>
              <text:p text:style-name="P5"><text:span text:style-name="T17">請將審議結果惠復。</text:span></text:p>
            </text:list-item>
          </text:list>
        </text:list-item>
        <text:list-item>
          <text:p text:style-name="P5"><text:span text:style-name="T17">審查意見：照原案通過。</text:span></text:p>
        </text:list-item>
        <text:list-item>
          <text:p text:style-name="P11"><text:span text:style-name="T18">議決：照審查意見通過。</text:span><text:span text:style-name="T2"> </text:span></text:p>
        </text:list-item>
      </text:list>
      <text:p text:style-name="P83"/>
      <text:p text:style-name="P83"/>
      <text:p text:style-name="P47"/>
      <text:p text:style-name="P54"/>
      <text:p text:style-name="P84"/>
      <text:p text:style-name="P60"><text:soft-page-break/><text:span text:style-name="T8">第　</text:span><text:span text:style-name="T5">3</text:span><text:span text:style-name="T8">　號議案 </text:span><text:span text:style-name="T5"><text:s text:c="6"/></text:span><text:span text:style-name="T8">土庫鎮公所提</text:span><text:span text:style-name="T5">議 <text:s text:c="6"/></text:span><text:span text:style-name="T8">類別：</text:span><text:span text:style-name="T5">建設課</text:span></text:p>
      <text:p text:style-name="P35"/>
      <text:list xml:id="list1503861237" text:style-name="WWNum21">
        <text:list-item>
          <text:p text:style-name="P6"><text:span text:style-name="T17">案由：為本所辦理「113年度土庫第三市場分區活化計畫」一案， </text:span></text:p>
        </text:list-item>
      </text:list>
      <text:p text:style-name="P2"><text:span text:style-name="T17"><text:s text:c="9"/>惠請貴會同意墊付新台幣300萬元整，提請審議。</text:span></text:p>
      <text:list xml:id="list160860560233198" text:continue-numbering="true" text:style-name="WWNum21">
        <text:list-item>
          <text:p text:style-name="P6"><text:span text:style-name="T17">理由：</text:span></text:p>
          <text:list>
            <text:list-item>
              <text:p text:style-name="P12"><text:span text:style-name="T17">依據雲林縣政府113年4月8日府建行二字第1133918677號函辦理。</text:span></text:p>
            </text:list-item>
            <text:list-item>
              <text:p text:style-name="P12"><text:span text:style-name="T17">本案係雲林縣政府核定補助「113年度土庫第三市場分區活化計畫」，核定經費計新台幣300萬元整，占總經費100％，本所無相關自籌款。</text:span></text:p>
            </text:list-item>
            <text:list-item>
              <text:p text:style-name="P12"><text:span text:style-name="T17">本所無編列上開經費，依據「各機關單位預算執行要點」第44點第4款規定：「經上級政府核定之補助款，所使用之支出」，提請貴會審議，俾憑辦理後續事宜。</text:span></text:p>
            </text:list-item>
          </text:list>
        </text:list-item>
        <text:list-item>
          <text:p text:style-name="P6"><text:span text:style-name="T17">辦法：請將審議結果惠復。</text:span></text:p>
        </text:list-item>
        <text:list-item>
          <text:p text:style-name="P6"><text:span text:style-name="T17">審查意見：照原案通過。</text:span></text:p>
        </text:list-item>
        <text:list-item>
          <text:p text:style-name="P6"><text:span text:style-name="T17">議決：照審查意見通過。</text:span></text:p>
        </text:list-item>
      </text:list>
      <text:p text:style-name="P85"/>
      <text:p text:style-name="P84"/>
      <text:p text:style-name="P84"/>
      <text:p text:style-name="P84"/>
      <text:p text:style-name="P84"/>
      <text:p text:style-name="P86"/>
      <text:p text:style-name="P60"><text:soft-page-break/><text:span text:style-name="T8">第　</text:span><text:span text:style-name="T5">4</text:span><text:span text:style-name="T8">　號議案 </text:span><text:span text:style-name="T5"><text:s text:c="6"/></text:span><text:span text:style-name="T8">土庫鎮公所提</text:span><text:span text:style-name="T5">議 <text:s text:c="6"/></text:span><text:span text:style-name="T8">類別：</text:span><text:span text:style-name="T5">建設課</text:span></text:p>
      <text:p text:style-name="P35"/>
      <text:list xml:id="list2248048418" text:style-name="WWNum23">
        <text:list-item>
          <text:p text:style-name="P8"><text:span text:style-name="T17">案由：為本所辦理「雲林縣土庫鎮馬光國民小學周邊人行環境改</text:span></text:p>
          <text:p text:style-name="P8"><text:span text:style-name="T17"><text:s text:c="9"/>善計畫工程」一案，惠請貴會同意墊付新台幣12,630,000</text:span></text:p>
          <text:p text:style-name="P8"><text:span text:style-name="T17"><text:s text:c="9"/>元整，提請審議。</text:span></text:p>
        </text:list-item>
        <text:list-item>
          <text:p text:style-name="P7"><text:span text:style-name="T17">理由：</text:span></text:p>
          <text:list>
            <text:list-item>
              <text:p text:style-name="P13"><text:span text:style-name="T17">依據雲林縣交通工務局113年3月21日雲交工養字第1130501673號函辦理。</text:span></text:p>
            </text:list-item>
            <text:list-item>
              <text:p text:style-name="P13"><text:span text:style-name="T17">本案係交通部公路局核定補助「雲林縣土庫鎮馬光國民小學周邊人行環境改善計畫工程」，核定補助經費新台幣11,114,400元整，占總經費88％，本所配合款12%，計新台幣1,515,600元整，合計共新台幣12,630,000元整。</text:span></text:p>
            </text:list-item>
            <text:list-item>
              <text:p text:style-name="P13"><text:span text:style-name="T17">本所無編列上開經費，依據「各機關單位預算執行要點」第44點第4款及第6款規定：「經上級政府核定之補助款，所使用之支出」、「配合上級或同級政府施政需要而核定必須分擔且須及時使用之支出」，提請貴會同意墊付，俾憑辦理後續事宜。</text:span></text:p>
            </text:list-item>
          </text:list>
        </text:list-item>
        <text:list-item>
          <text:p text:style-name="P7"><text:span text:style-name="T17">辦法：請將審議結果惠復。</text:span></text:p>
        </text:list-item>
        <text:list-item>
          <text:p text:style-name="P7"><text:span text:style-name="T17">審查意見：照原案通過。</text:span></text:p>
        </text:list-item>
        <text:list-item>
          <text:p text:style-name="P14"><text:span text:style-name="T18">議決：照審查意見通過。</text:span></text:p>
        </text:list-item>
      </text:list>
      <text:p text:style-name="P87"/>
      <text:p text:style-name="P89"><text:soft-page-break/></text:p>
      <text:p text:style-name="P89"/>
      <text:p text:style-name="P89"/>
      <text:p text:style-name="P89"/>
      <text:p text:style-name="P90"/>
      <text:p text:style-name="P90"/>
      <text:p text:style-name="P90"/>
      <text:p text:style-name="P90"/>
      <text:p text:style-name="P90"/>
      <text:p text:style-name="P90"/>
      <text:p text:style-name="P90"/>
      <text:p text:style-name="P90"/>
      <text:p text:style-name="P90"/>
      <text:p text:style-name="P87"/>
      <text:p text:style-name="P88"><text:span text:style-name="T35">雲林縣土庫鎮民代表會 <text:s text:c="5"/>主　席　王錦文</text:span></text:p>
      <text:p text:style-name="P91"><text:span text:style-name="T35"><text:s text:c="30"/>副主席　李學傑</text:span></text:p>
      <text:p text:style-name="P16"><text:span text:style-name="T35">　　　　　　　　　　 　　　　 秘　書　王明輝</text:span></text:p>
      <text:p text:style-name="P61"/>
      <text:p text:style-name="P61"/>
      <text:p text:style-name="P17"><text:span text:style-name="T35">中　　華　　民　　國　113　年　05月 <text:s/>17 日</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style:letter-kerning="false" style:font-size-asian="11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25cm" style:contextual-spacing="false" fo:line-height="115%"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無間距_20_字元" style:display-name="無間距 字元" style:family="text" style:parent-style-name="Default_20_Paragraph_20_Font">
      <style:text-properties fo:font-size="11pt" style:letter-kerning="false" style:font-size-asian="11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language="en" fo:country="US"/>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language="en" fo:country="US"/>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language="en" fo:country="US"/>
    </style:style>
    <style:style style:name="ListLabel_20_10" style:display-name="ListLabel 1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language="en" fo:country="US"/>
    </style:style>
    <style:style style:name="ListLabel_20_12" style:display-name="ListLabel 1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language="en" fo:country="US"/>
    </style:style>
    <style:style style:name="ListLabel_20_14" style:display-name="ListLabel 1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language="en" fo:country="US"/>
    </style:style>
    <style:style style:name="ListLabel_20_16" style:display-name="ListLabel 1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language="en" fo:country="US"/>
    </style:style>
    <style:style style:name="ListLabel_20_18" style:display-name="ListLabel 1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language="en" fo:country="US"/>
    </style:style>
    <style:style style:name="ListLabel_20_20" style:display-name="ListLabel 2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fo:language="en" fo:country="US"/>
    </style:style>
    <style:style style:name="ListLabel_20_22" style:display-name="ListLabel 22"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6pt"/>
    </style:style>
    <style:style style:name="ListLabel_20_23" style:display-name="ListLabel 23"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6pt"/>
    </style:style>
    <style:style style:name="ListLabel_20_24" style:display-name="ListLabel 24"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6pt"/>
    </style:style>
    <style:style style:name="ListLabel_20_25" style:display-name="ListLabel 25"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6pt"/>
    </style:style>
    <style:style style:name="ListLabel_20_26" style:display-name="ListLabel 26"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6pt"/>
    </style:style>
    <style:style style:name="ListLabel_20_27" style:display-name="ListLabel 27"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6pt"/>
    </style:style>
    <style:style style:name="ListLabel_20_28" style:display-name="ListLabel 28"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4"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6"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7"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8"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9"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10"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1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12"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13"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14"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15"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16"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7"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18"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9"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20"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21"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1.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0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土庫鎮民代表會</text:p>
      </style:header>
      <style:footer>
        <text:p text:style-name="MP1"><text:page-number text:select-page="current">11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105</meta:editing-cycles>
    <meta:print-date>2021-06-15T06:23:00</meta:print-date>
    <meta:creation-date>2024-05-06T07:30:00</meta:creation-date>
    <dc:date>2024-06-21T16:08:58.812000000</dc:date>
    <meta:editing-duration>P2DT11H9M9S</meta:editing-duration>
    <meta:generator>NDC_ODF_Application_Tools_/3.3.3$Windows_X86_64 LibreOffice_project/1e1e6a7b6182699804c71e64ce03ac02dcaacc3f</meta:generator>
    <meta:document-statistic meta:table-count="3" meta:image-count="0" meta:object-count="0" meta:page-count="113" meta:paragraph-count="1029" meta:word-count="36192" meta:character-count="41359" meta:non-whitespace-character-count="36921"/>
    <meta:user-defined meta:name="AppVersion">16.0000</meta:user-defined>
    <meta:template xlink:type="simple" xlink:actuate="onRequest" xlink:title="Normal" xlink:href=""/>
  </office:meta>
</office:document-meta>
</file>