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2" svg:font-family="標楷體, 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P1" style:family="paragraph" style:parent-style-name="Header">
      <style:text-properties style:font-name="標楷體1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6pt" style:font-name-asian="標楷體1" style:font-size-asian="26pt"/>
    </style:style>
    <style:style style:name="P4" style:family="paragraph" style:parent-style-name="Standard">
      <style:text-properties fo:font-size="16pt" style:font-name-asian="標楷體1" style:font-size-asian="16pt" style:font-size-complex="16pt"/>
    </style:style>
    <style:style style:name="P5" style:family="paragraph" style:parent-style-name="Standard">
      <style:text-properties fo:font-size="16pt" officeooo:paragraph-rsid="003b4c94" style:font-name-asian="標楷體1" style:font-size-asian="16pt" style:font-size-complex="16pt"/>
    </style:style>
    <style:style style:name="P6" style:family="paragraph" style:parent-style-name="Standard">
      <style:paragraph-properties fo:line-height="0.882cm"/>
      <style:text-properties fo:font-size="16pt" officeooo:paragraph-rsid="003b4c94" style:font-size-asian="16pt" style:font-size-complex="16pt"/>
    </style:style>
    <style:style style:name="P7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text-properties style:font-name="標楷體1" fo:font-size="18pt" officeooo:paragraph-rsid="00378fa3" style:font-name-asian="標楷體1" style:font-size-asian="18pt" style:font-name-complex="標楷體1" style:font-size-complex="18pt"/>
    </style:style>
    <style:style style:name="P9" style:family="paragraph" style:parent-style-name="Standard">
      <style:paragraph-properties fo:line-height="0.882cm"/>
      <style:text-properties fo:font-size="18pt" style:font-name-asian="標楷體1" style:font-size-asian="18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8pt" style:font-name-asian="標楷體1" style:font-size-asian="18pt"/>
    </style:style>
    <style:style style:name="P11" style:family="paragraph" style:parent-style-name="Standard">
      <style:paragraph-properties fo:line-height="0.882cm"/>
      <style:text-properties fo:font-size="18pt" officeooo:paragraph-rsid="001c8a08" style:font-name-asian="標楷體1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1de6c0" style:font-name-asian="標楷體1" style:font-size-asian="18pt"/>
    </style:style>
    <style:style style:name="P13" style:family="paragraph" style:parent-style-name="Standard">
      <style:paragraph-properties fo:line-height="0.882cm"/>
      <style:text-properties fo:font-size="18pt" officeooo:paragraph-rsid="0021e21c" style:font-name-asian="標楷體1" style:font-size-asian="18pt"/>
    </style:style>
    <style:style style:name="P14" style:family="paragraph" style:parent-style-name="Standard">
      <style:paragraph-properties fo:line-height="0.882cm"/>
      <style:text-properties fo:font-size="18pt" officeooo:paragraph-rsid="00239ffc" style:font-name-asian="標楷體1" style:font-size-asian="18pt"/>
    </style:style>
    <style:style style:name="P15" style:family="paragraph" style:parent-style-name="Standard">
      <style:paragraph-properties fo:line-height="0.882cm"/>
      <style:text-properties fo:font-size="18pt" officeooo:paragraph-rsid="003b4c94" style:font-name-asian="標楷體1" style:font-size-asian="18pt"/>
    </style:style>
    <style:style style:name="P16" style:family="paragraph" style:parent-style-name="Standard">
      <style:paragraph-properties fo:line-height="0.882cm"/>
      <style:text-properties fo:font-size="18pt" officeooo:paragraph-rsid="003efeea" style:font-name-asian="標楷體1" style:font-size-asian="18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/>
      <style:text-properties officeooo:paragraph-rsid="003b4c94"/>
    </style:style>
    <style:style style:name="P19" style:family="paragraph" style:parent-style-name="Standard">
      <style:paragraph-properties fo:line-height="1.764cm" fo:text-align="center" style:justify-single-word="false"/>
      <style:text-properties fo:color="#000000" loext:opacity="100%" style:font-name="標楷體1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8pt" style:font-weight-asian="bold" style:font-size-complex="28pt"/>
    </style:style>
    <style:style style:name="P20" style:family="paragraph" style:parent-style-name="Standard">
      <style:paragraph-properties fo:text-align="justify" style:justify-single-word="false"/>
      <style:text-properties officeooo:paragraph-rsid="002d27db"/>
    </style:style>
    <style:style style:name="P21" style:family="paragraph" style:parent-style-name="Standard">
      <style:paragraph-properties fo:line-height="0.882cm"/>
      <style:text-properties style:font-name="標楷體" fo:font-size="16pt" officeooo:paragraph-rsid="0021e21c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82cm"/>
      <style:text-properties style:font-name="標楷體" fo:font-size="16pt" officeooo:paragraph-rsid="003b4c94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/>
      <style:text-properties style:font-name="標楷體" fo:font-size="16pt" officeooo:paragraph-rsid="003b4c94" style:font-name-asian="標楷體" style:font-size-asian="16pt" style:language-asian="zh" style:country-asian="HK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officeooo:paragraph-rsid="00378fa3"/>
    </style:style>
    <style:style style:name="P25" style:family="paragraph" style:parent-style-name="Standard">
      <style:paragraph-properties fo:text-align="center" style:justify-single-word="false"/>
      <style:text-properties officeooo:paragraph-rsid="0044f4bd"/>
    </style:style>
    <style:style style:name="P26" style:family="paragraph" style:parent-style-name="Standard">
      <style:text-properties officeooo:paragraph-rsid="003b4c94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2" fo:font-size="22pt" fo:font-weight="bold" officeooo:paragraph-rsid="0044f4bd" style:font-name-asian="標楷體2" style:font-size-asian="22pt" style:font-weight-asian="bold" style:font-name-complex="標楷體2" style:font-size-complex="22pt"/>
    </style:style>
    <style:style style:name="P28" style:family="paragraph" style:parent-style-name="Standard">
      <style:paragraph-properties fo:text-align="center" style:justify-single-word="false"/>
      <style:text-properties style:font-name="標楷體2" fo:font-size="22pt" fo:font-weight="bold" officeooo:paragraph-rsid="0044f4bd" style:font-name-asian="標楷體2" style:font-size-asian="22pt" style:font-weight-asian="bold" style:font-name-complex="標楷體2" style:font-size-complex="22pt"/>
    </style:style>
    <style:style style:name="P29" style:family="paragraph" style:parent-style-name="Standard">
      <style:paragraph-properties fo:text-align="center" style:justify-single-word="false"/>
      <style:text-properties style:font-name="標楷體2" fo:font-weight="bold" officeooo:paragraph-rsid="0044f4bd" style:font-name-asian="標楷體2" style:font-weight-asian="bold" style:font-name-complex="標楷體2"/>
    </style:style>
    <style:style style:name="P30" style:family="paragraph" style:parent-style-name="Standard">
      <style:text-properties style:font-name="標楷體2" fo:font-weight="bold" officeooo:paragraph-rsid="0044f4bd" style:font-name-asian="標楷體2" style:font-weight-asian="bold" style:font-name-complex="標楷體2"/>
    </style:style>
    <style:style style:name="P31" style:family="paragraph" style:parent-style-name="Standard">
      <style:paragraph-properties fo:text-align="center" style:justify-single-word="false"/>
      <style:text-properties style:font-name="標楷體2" fo:font-size="14pt" fo:font-weight="bold" officeooo:paragraph-rsid="0044f4bd" style:font-name-asian="標楷體2" style:font-size-asian="14pt" style:font-weight-asian="bold" style:font-name-complex="標楷體2" style:font-size-complex="14pt"/>
    </style:style>
    <style:style style:name="P32" style:family="paragraph" style:parent-style-name="Standard">
      <style:text-properties style:font-name="標楷體2" fo:font-size="14pt" fo:font-weight="bold" officeooo:paragraph-rsid="0044f4bd" style:font-name-asian="標楷體2" style:font-size-asian="14pt" style:font-weight-asian="bold" style:font-name-complex="標楷體2" style:font-size-complex="14pt"/>
    </style:style>
    <style:style style:name="P33" style:family="paragraph" style:parent-style-name="Standard">
      <style:text-properties style:font-name="標楷體2" fo:font-size="14pt" officeooo:paragraph-rsid="0044f4bd" style:font-name-asian="標楷體2" style:font-size-asian="14pt" style:font-name-complex="標楷體2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2" fo:font-size="13pt" fo:font-weight="bold" officeooo:paragraph-rsid="0044f4bd" style:font-name-asian="標楷體2" style:font-size-asian="13pt" style:font-weight-asian="bold" style:font-name-complex="標楷體2" style:font-size-complex="13pt"/>
    </style:style>
    <style:style style:name="P35" style:family="paragraph" style:parent-style-name="Standard">
      <style:text-properties style:font-name="標楷體2" fo:font-size="13pt" fo:font-weight="bold" officeooo:paragraph-rsid="0044f4bd" style:font-name-asian="標楷體2" style:font-size-asian="13pt" style:font-weight-asian="bold" style:font-name-complex="標楷體2" style:font-size-complex="13pt"/>
    </style:style>
    <style:style style:name="P36" style:family="paragraph" style:parent-style-name="Standard">
      <style:text-properties style:font-name="標楷體2" fo:font-size="13pt" officeooo:paragraph-rsid="0044f4bd" style:font-name-asian="標楷體2" style:font-size-asian="13pt" style:font-name-complex="標楷體2" style:font-size-complex="13pt"/>
    </style:style>
    <style:style style:name="P37" style:family="paragraph" style:parent-style-name="Standard">
      <style:text-properties officeooo:paragraph-rsid="0044f4bd"/>
    </style:style>
    <style:style style:name="P38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style:font-name-asian="標楷體1" style:font-size-asian="16pt" style:font-size-complex="16pt"/>
    </style:style>
    <style:style style:name="P4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officeooo:paragraph-rsid="0039a88f" style:font-name-asian="標楷體1" style:font-size-asian="16pt" style:font-size-complex="16pt"/>
    </style:style>
    <style:style style:name="P41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1" fo:font-size="18pt" style:font-name-asian="標楷體1" style:font-size-asian="18pt" style:font-size-complex="18pt"/>
    </style:style>
    <style:style style:name="P42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1" style:font-size-asian="18pt"/>
    </style:style>
    <style:style style:name="P43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officeooo:paragraph-rsid="003b4c94" style:font-name-asian="標楷體1" style:font-size-asian="18pt"/>
    </style:style>
    <style:style style:name="P44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45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1" style:font-size-asian="18pt"/>
    </style:style>
    <style:style style:name="P46" style:family="paragraph" style:parent-style-name="Standard">
      <style:paragraph-properties fo:margin-left="0cm" fo:margin-right="0cm" fo:line-height="0.882cm" fo:text-indent="0.953cm" style:auto-text-indent="false"/>
    </style:style>
    <style:style style:name="P47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50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1" style:font-size-asian="18pt"/>
    </style:style>
    <style:style style:name="P51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44f4bd"/>
    </style:style>
    <style:style style:name="P52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2" fo:font-size="13pt" fo:font-weight="bold" officeooo:paragraph-rsid="0044f4bd" style:font-name-asian="標楷體2" style:font-size-asian="13pt" style:font-weight-asian="bold" style:font-name-complex="標楷體2" style:font-size-complex="13pt"/>
    </style:style>
    <style:style style:name="P53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officeooo:paragraph-rsid="0044f4bd" style:font-name-asian="標楷體2" style:font-size-asian="13pt" style:font-weight-asian="bold" style:font-name-complex="標楷體2" style:font-size-complex="13pt"/>
    </style:style>
    <style:style style:name="P54" style:family="paragraph" style:parent-style-name="Standard" style:master-page-name="MPF0">
      <style:paragraph-properties fo:line-height="1.764cm" fo:text-align="center" style:justify-single-word="false" style:page-number="auto" fo:break-before="page"/>
      <style:text-properties fo:color="#000000" loext:opacity="100%" style:font-name="標楷體1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8pt" style:font-weight-asian="bold" style:font-size-complex="28pt"/>
    </style:style>
    <style:style style:name="P55" style:family="paragraph" style:parent-style-name="Standard" style:list-style-name="WWNum1">
      <style:text-properties fo:font-size="16pt" style:font-name-asian="標楷體1" style:font-size-asian="16pt" style:font-size-complex="16pt"/>
    </style:style>
    <style:style style:name="P56" style:family="paragraph" style:parent-style-name="Standard" style:list-style-name="WWNum3">
      <style:paragraph-properties fo:line-height="0.882cm"/>
      <style:text-properties fo:font-size="18pt" style:font-name-asian="標楷體1" style:font-size-asian="18pt"/>
    </style:style>
    <style:style style:name="P57" style:family="paragraph" style:parent-style-name="Standard" style:list-style-name="WWNum3">
      <style:paragraph-properties fo:line-height="0.882cm"/>
      <style:text-properties fo:font-size="18pt" officeooo:paragraph-rsid="001c8a08" style:font-name-asian="標楷體1" style:font-size-asian="18pt"/>
    </style:style>
    <style:style style:name="P58" style:family="paragraph" style:parent-style-name="Standard" style:list-style-name="WWNum4">
      <style:paragraph-properties fo:line-height="0.882cm"/>
      <style:text-properties fo:font-size="18pt" officeooo:paragraph-rsid="001de6c0" style:font-name-asian="標楷體1" style:font-size-asian="18pt"/>
    </style:style>
    <style:style style:name="P59" style:family="paragraph" style:parent-style-name="Standard" style:list-style-name="WWNum4">
      <style:paragraph-properties fo:line-height="0.882cm"/>
      <style:text-properties fo:font-size="18pt" officeooo:paragraph-rsid="00239ffc" style:font-name-asian="標楷體1" style:font-size-asian="18pt"/>
    </style:style>
    <style:style style:name="P60" style:family="paragraph" style:parent-style-name="Standard" style:list-style-name="WWNum4">
      <style:paragraph-properties fo:line-height="0.882cm"/>
      <style:text-properties fo:font-size="18pt" officeooo:paragraph-rsid="003efeea" style:font-name-asian="標楷體1" style:font-size-asian="18pt"/>
    </style:style>
    <style:style style:name="P61" style:family="paragraph" style:parent-style-name="Standard" style:list-style-name="WWNum4">
      <style:paragraph-properties fo:line-height="0.882cm"/>
      <style:text-properties fo:font-size="18pt" officeooo:paragraph-rsid="004141a4" style:font-name-asian="標楷體1" style:font-size-asian="18pt"/>
    </style:style>
    <style:style style:name="P62" style:family="paragraph" style:parent-style-name="Standard" style:list-style-name="WWNum5">
      <style:paragraph-properties fo:line-height="0.882cm"/>
      <style:text-properties fo:font-size="18pt" style:font-name-asian="標楷體1" style:font-size-asian="18pt"/>
    </style:style>
    <style:style style:name="P63" style:family="paragraph" style:parent-style-name="Standard">
      <style:paragraph-properties fo:line-height="1.764cm" fo:text-align="center" style:justify-single-word="false"/>
      <style:text-properties fo:color="#000000" loext:opacity="100%" style:font-name="標楷體1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8pt" style:font-weight-asian="bold" style:font-size-complex="28pt"/>
    </style:style>
    <style:style style:name="P64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3b4c94" style:font-name-asian="標楷體1" style:font-size-asian="18pt"/>
    </style:style>
    <style:style style:name="P65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38a07a" style:font-name-asian="標楷體1" style:font-size-asian="18pt"/>
    </style:style>
    <style:style style:name="P66" style:family="paragraph" style:parent-style-name="Standard" style:list-style-name="WWNum4" style:master-page-name="">
      <loext:graphic-properties draw:fill="none"/>
      <style:paragraph-properties fo:margin-left="1.799cm" fo:margin-right="0cm" fo:line-height="0.882cm" fo:hyphenation-ladder-count="no-limit" fo:text-indent="-1.3cm" style:auto-text-indent="false" style:page-number="auto" fo:background-color="transparent"/>
      <style:text-properties fo:font-size="18pt" officeooo:paragraph-rsid="0045f369" style:font-name-asian="標楷體1" style:font-size-asian="18pt" fo:hyphenate="false" loext:hyphenation-no-caps="false"/>
    </style:style>
    <style:style style:name="P67" style:family="paragraph" style:parent-style-name="內文_20__28_Web_29_" style:master-page-name="Standard">
      <style:paragraph-properties fo:line-height="0.529cm" style:page-number="auto" fo:break-before="page"/>
      <style:text-properties style:font-name="標楷體" fo:font-size="18pt" fo:font-weight="bold" officeooo:paragraph-rsid="0044f4bd" style:font-name-asian="標楷體" style:font-size-asian="18pt" style:font-weight-asian="bold" style:font-name-complex="標楷體" style:font-size-complex="18pt"/>
    </style:style>
    <style:style style:name="P68" style:family="paragraph" style:parent-style-name="內文_20__28_Web_29_" style:list-style-name="WW8Num3">
      <style:paragraph-properties fo:margin-top="0.494cm" fo:margin-bottom="0.494cm" style:contextual-spacing="false" fo:line-height="0.529cm"/>
      <style:text-properties style:font-name="標楷體2" fo:font-size="16pt" officeooo:paragraph-rsid="0044f4bd" style:font-name-asian="標楷體2" style:font-size-asian="16pt" style:font-name-complex="標楷體2" style:font-size-complex="16pt"/>
    </style:style>
    <style:style style:name="P69" style:family="paragraph" style:parent-style-name="內文_20__28_Web_29_" style:list-style-name="WW8Num3">
      <style:paragraph-properties fo:margin-top="0.494cm" fo:margin-bottom="0.494cm" style:contextual-spacing="false" fo:line-height="0.529cm"/>
      <style:text-properties officeooo:paragraph-rsid="0044f4bd"/>
    </style:style>
    <style:style style:name="P70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  <style:text-properties officeooo:paragraph-rsid="0044f4bd"/>
    </style:style>
    <style:style style:name="P71" style:family="paragraph">
      <style:paragraph-properties fo:text-align="center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1" fo:font-size="18pt" style:font-name-asian="標楷體1" style:font-size-asian="18pt"/>
    </style:style>
    <style:style style:name="T4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1" fo:font-size="18pt" style:font-name-asian="標楷體1" style:font-size-asian="18pt" style:font-size-complex="18pt"/>
    </style:style>
    <style:style style:name="T6" style:family="text">
      <style:text-properties style:font-name="標楷體1" fo:font-size="18pt" style:letter-kerning="false" style:font-name-asian="標楷體1" style:font-size-asian="18pt" style:font-name-complex="標楷體1" style:font-size-complex="18pt"/>
    </style:style>
    <style:style style:name="T7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16pt" officeooo:rsid="003b4c94" style:letter-kerning="false" style:font-name-asian="標楷體1" style:font-size-asian="16pt" style:font-name-complex="標楷體1" style:font-size-complex="16pt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size="18pt" style:font-name-asian="標楷體1" style:font-size-asian="18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style:font-name-asian="標楷體1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-asian="標楷體3"/>
    </style:style>
    <style:style style:name="T18" style:family="text">
      <style:text-properties fo:font-size="14pt" style:font-name-asian="標楷體3" style:font-size-asian="14pt" style:font-size-complex="14pt"/>
    </style:style>
    <style:style style:name="T19" style:family="text">
      <style:text-properties style:font-name="標楷體2" fo:font-weight="bold" style:font-name-asian="標楷體2" style:font-weight-asian="bold" style:font-name-complex="標楷體2"/>
    </style:style>
    <style:style style:name="T20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1" style:family="text">
      <style:text-properties style:font-name="標楷體2" fo:font-size="16pt" style:font-name-asian="標楷體2" style:font-size-asian="16pt" style:language-asian="zh" style:country-asian="HK" style:font-name-complex="標楷體2" style:font-size-complex="16pt"/>
    </style:style>
    <style:style style:name="T22" style:family="text">
      <style:text-properties style:font-name="標楷體2" fo:font-size="16pt" style:font-name-asian="標楷體2" style:font-size-asian="16pt" style:language-asian="zh" style:country-asian="TW" style:font-name-complex="標楷體2" style:font-size-complex="16pt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第22屆第7次臨時大會</text:p>
      <text:p text:style-name="P3">開會記錄</text:p>
      <text:p text:style-name="P38">預備會議 <text:s text:c="34"/>113.05.20</text:p>
      <text:list xml:id="list3715359076" text:style-name="WWNum1">
        <text:list-item text:start-value="1">
          <text:p text:style-name="P55">代表席次：</text:p>
        </text:list-item>
      </text:list>
      <text:p text:style-name="P39">一號王錦文、二號李學傑、三號王美蘭、四號洪小龍</text:p>
      <text:p text:style-name="P40">六號黃信章、七號蕭金池、八號許群英、九號謝夙秋</text:p>
      <text:p text:style-name="P40">十號王詩文、十一號趙美惠</text:p>
      <text:list xml:id="list101311185758570" text:continue-numbering="true" text:style-name="WWNum1">
        <text:list-item>
          <text:p text:style-name="P55">報告議事日程表：</text:p>
          <text:p text:style-name="P55"/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7">雲林縣土庫鎮第22屆鎮民代表會</text:p>
            <text:p text:style-name="P28"><draw:line text:anchor-type="paragraph" draw:z-index="0" draw:name="形狀1" draw:style-name="gr1" draw:text-style-name="P71" svg:x1="-0.095cm" svg:y1="0.979cm" svg:x2="3.838cm" svg:y2="3.778cm"><text:p/></draw:line>第7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1"><text:span text:style-name="T19">時 <text:s text:c="2"/>間</text:span><text:span text:style-name="T9"> </text:span></text:p>
            <text:p text:style-name="P25"><text:span text:style-name="T9"><text:s text:c="12"/></text:span><text:span text:style-name="T19">議 <text:s/>程 <text:s text:c="2"/></text:span></text:p>
            <text:p text:style-name="P30">日 <text:s/>期</text:p>
            <text:p text:style-name="P37"><text:span text:style-name="T9"><text:s text:c="9"/></text:span><text:span text:style-name="T19">星 期</text:span></text:p>
          </table:table-cell>
          <table:covered-table-cell/>
          <table:table-cell table:style-name="表格1.C2" office:value-type="string">
            <text:p text:style-name="P31">上午9時－中午12時</text:p>
          </table:table-cell>
          <table:table-cell table:style-name="表格1.C2" office:value-type="string">
            <text:p text:style-name="P31">下午2時－下午5時</text:p>
          </table:table-cell>
        </table:table-row>
        <table:table-row table:style-name="表格1.3">
          <table:table-cell table:style-name="表格1.C2" office:value-type="string">
            <text:p text:style-name="P53">113年</text:p>
            <text:p text:style-name="P53">5月20日</text:p>
          </table:table-cell>
          <table:table-cell table:style-name="表格1.C2" office:value-type="string">
            <text:p text:style-name="P29">一</text:p>
          </table:table-cell>
          <table:table-cell table:style-name="表格1.A1" table:number-columns-spanned="2" office:value-type="string">
            <text:p text:style-name="P52"/>
            <text:p text:style-name="P35">第一次會議</text:p>
            <text:p text:style-name="P36">一、代表報到、預備會議、開會典禮</text:p>
            <text:p text:style-name="P36">二、審議一般議案</text:p>
            <text:p text:style-name="P36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34">113年</text:p>
            <text:p text:style-name="P34">5月21日</text:p>
          </table:table-cell>
          <table:table-cell table:style-name="表格1.C2" office:value-type="string">
            <text:p text:style-name="P29">二</text:p>
          </table:table-cell>
          <table:table-cell table:style-name="表格1.C2" table:number-columns-spanned="2" office:value-type="string">
            <text:p text:style-name="P32">第二次會議</text:p>
            <text:p text:style-name="P33">議案討論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34">113年</text:p>
            <text:p text:style-name="P34">5月22日</text:p>
          </table:table-cell>
          <table:table-cell table:style-name="表格1.C2" office:value-type="string">
            <text:p text:style-name="P29">三</text:p>
          </table:table-cell>
          <table:table-cell table:style-name="表格1.C2" table:number-columns-spanned="2" office:value-type="string">
            <text:p text:style-name="P35">第三次會議</text:p>
            <text:p text:style-name="P36">一、審議一般議案 <text:s text:c="2"/></text:p>
            <text:p text:style-name="P36">二、臨時動議</text:p>
            <text:p text:style-name="P36">三、閉會典禮</text:p>
          </table:table-cell>
          <table:covered-table-cell/>
        </table:table-row>
      </table:table>
      <text:p text:style-name="P67">一般議案：</text:p>
      <text:list xml:id="list2324678140" text:style-name="WW8Num3">
        <text:list-item>
          <text:list>
            <text:list-header>
              <text:p text:style-name="P68">1. 為爭取經費拓寬闢建本鎮後埔里與石廟里間產業道路，以</text:p>
              <text:p text:style-name="P68"><text:s text:c="3"/>連接78號快速道路土庫交流道，紓解交通及維護用路人權</text:p>
              <text:p text:style-name="P69"><text:span text:style-name="T20"><text:s text:c="3"/>益安全建議案</text:span><text:span text:style-name="T21">。</text:span></text:p>
            </text:list-header>
          </text:list>
          <text:p text:style-name="P70"><text:span text:style-name="T22"><text:s/></text:span><text:span text:style-name="T21">2.為公所辦理「點亮土庫藝術照明」墊付案。</text:span></text:p>
        </text:list-item>
      </text:list>
      <text:p text:style-name="P20"><text:span text:style-name="預設段落字型"><text:span text:style-name="T2"/></text:span></text:p>
      <text:p text:style-name="P20"><text:span text:style-name="預設段落字型"><text:span text:style-name="T2">三、</text:span></text:span><text:span text:style-name="預設段落字型"><text:span text:style-name="T1">討論事項</text:span></text:span></text:p>
      <text:p text:style-name="P41">1. 案由：本會第22屆第7次臨時大會議事日程編排</text:p>
      <text:p text:style-name="P41"><text:s text:c="9"/>簽奉主席核定，請公決。</text:p>
      <text:p text:style-name="P41"><text:s text:c="3"/>決議：照原案通過。</text:p>
      <text:p text:style-name="P4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第22屆第7次臨時大會</text:p>
      <text:p text:style-name="P10">第一次會議記錄</text:p>
      <text:list xml:id="list710143524" text:style-name="WWNum3">
        <text:list-item text:start-value="1">
          <text:p text:style-name="P56">開會時間：民國113年05月20日上午9時00分</text:p>
        </text:list-item>
        <text:list-item>
          <text:p text:style-name="P56">開會地點：本會議事廳</text:p>
        </text:list-item>
        <text:list-item>
          <text:p text:style-name="P56">出 席 人：主席王錦文　 <text:s text:c="2"/>副主席李學傑</text:p>
        </text:list-item>
      </text:list>
      <text:p text:style-name="P43">　　　　　 <text:s text:c="3"/>代表王美蘭、洪小龍、黃信章、趙美惠</text:p>
      <text:p text:style-name="P44"><text:s text:c="2"/>蕭金池、許群英、謝夙秋、王詩文</text:p>
      <text:p text:style-name="P44"><text:s text:c="3"/></text:p>
      <text:list xml:id="list101311828568752" text:continue-numbering="true" text:style-name="WWNum3">
        <text:list-item>
          <text:p text:style-name="P56">缺 席 人： <text:s text:c="48"/></text:p>
        </text:list-item>
        <text:list-item>
          <text:p text:style-name="P57">列 席 人：鎮長 <text:s/>陳特凱 <text:s text:c="2"/>秘 <text:s text:c="3"/>書 <text:s/>蘇紹箕 <text:s text:c="6"/></text:p>
        </text:list-item>
      </text:list>
      <text:p text:style-name="P9"><text:s text:c="12"/>民政課代理課長楊宗坤 財行課長 <text:s/>楊宗坤</text:p>
      <text:p text:style-name="P14"><text:s text:c="12"/>建設課長 <text:s/>徐正杰 <text:s text:c="4"/>農業課長 <text:s/>詹晴評</text:p>
      <text:p text:style-name="P9"><text:s text:c="12"/>社會課長 <text:s/>陶美芳 <text:s text:c="4"/>清潔隊代理隊長徐正杰</text:p>
      <text:p text:style-name="P9"><text:s text:c="12"/>人事室主任林鈴倫 <text:s text:c="4"/>主計室主任鍾勝德<text:span text:style-name="T16"> <text:s text:c="4"/></text:span></text:p>
      <text:p text:style-name="P15"><text:s text:c="12"/>政風室主任<text:span text:style-name="T17">蔡孟蓉</text:span><text:span text:style-name="T18"> <text:s text:c="6"/></text:span>幼兒園長 <text:s/>廖雅琪 </text:p>
      <text:p text:style-name="P11"><text:s text:c="12"/>殯管所代理所長陶美芳 公管所管理員陳俊龍</text:p>
      <text:p text:style-name="P17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 <text:s text:c="16"/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7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</text:span></text:span></text:p>
      <text:p text:style-name="P17"><text:span text:style-name="預設段落字型"><text:span text:style-name="T10">九</text:span></text:span><text:span text:style-name="預設段落字型"><text:span text:style-name="T3">、秘 <text:s text:c="3"/>書 :王明輝 <text:s text:c="10"/>紀</text:span></text:span><text:span text:style-name="預設段落字型"><text:span text:style-name="T10"> <text:s text:c="3"/>錄：黃淑宜 <text:s text:c="3"/></text:span></text:span></text:p>
      <text:p text:style-name="P45"><text:s/>報告事項：</text:p>
      <text:p text:style-name="P17"><text:span text:style-name="預設段落字型"><text:span text:style-name="T6"><text:s text:c="3"/></text:span></text:span><text:span text:style-name="預設段落字型"><text:span text:style-name="T7">(一) 代表報到、預備會議、開會典禮</text:span></text:span></text:p>
      <text:p text:style-name="P18"><text:span text:style-name="預設段落字型"><text:span text:style-name="T7"><text:s text:c="3"/></text:span></text:span><text:span text:style-name="預設段落字型"><text:span text:style-name="T8">(二) </text:span></text:span><text:span text:style-name="T14">審議一般議案</text:span></text:p>
      <text:p text:style-name="P22"><text:s text:c="8"/></text:p>
      <text:p text:style-name="P23"/>
      <text:p text:style-name="P23"/>
      <text:p text:style-name="P23"/>
      <text:p text:style-name="P6"><text:span text:style-name="預設段落字型"><text:span text:style-name="T15"/></text:span></text:p>
      <text:p text:style-name="P21"><text:s text:c="3"/></text:p>
      <text:p text:style-name="P24"><text:soft-page-break/><text:span text:style-name="T13"><text:s/></text:span><text:span text:style-name="T10">第二次會議記錄</text:span></text:p>
      <text:p text:style-name="P9">一、開會時間：民國113年05月21日上午9時00分</text:p>
      <text:p text:style-name="P13">二、開會地點：本會議事廳</text:p>
      <text:p text:style-name="P13">三、出 席 人：主席王錦文　 <text:s text:c="2"/>副主席李學傑</text:p>
      <text:list xml:id="list4188116407" text:style-name="WWNum4">
        <text:list-header>
          <text:p text:style-name="P64"><text:s text:c="10"/>代表王美蘭、洪小龍、黃信章、趙美惠</text:p>
          <text:p text:style-name="P65"><text:s text:c="14"/>蕭金池、許群英、謝夙秋、王詩文</text:p>
          <text:p text:style-name="P65"><text:s text:c="14"/></text:p>
        </text:list-header>
      </text:list>
      <text:p text:style-name="P50">四、缺 席 人： <text:s text:c="48"/></text:p>
      <text:p text:style-name="P12">五、列 席 人：鎮 <text:s text:c="3"/>長 <text:s/>陳特凱 <text:s text:c="2"/>秘 <text:s text:c="3"/>書 <text:s/>蘇紹箕 <text:s text:c="11"/></text:p>
      <text:list xml:id="list101312229954300" text:continue-numbering="true" text:style-name="WWNum4">
        <text:list-header>
          <text:p text:style-name="P58"><text:s text:c="9"/>民政課長 <text:s/>李秋寰 <text:s text:c="2"/>財行課長 <text:s/>楊宗坤 <text:s text:c="10"/></text:p>
          <text:p text:style-name="P59"><text:s text:c="9"/>建設課長 <text:s/>徐正杰 <text:s text:c="2"/>農業課長 <text:s/>詹晴評</text:p>
          <text:p text:style-name="P60"><text:s text:c="9"/>社會課 <text:s text:c="3"/>鄭文菱 <text:s text:c="2"/>清潔隊代理隊長徐政杰</text:p>
          <text:p text:style-name="P66"><text:s text:c="8"/>人事室主任林鈴倫 <text:s text:c="2"/>主計室主任鍾勝德 <text:s text:c="4"/></text:p>
          <text:p text:style-name="P61"><text:s text:c="9"/>政風室主任蔡孟蓉<text:span text:style-name="T18"> <text:s text:c="3"/></text:span>幼兒園長 <text:s/>廖雅琪 </text:p>
          <text:p text:style-name="P58"><text:s text:c="9"/>殯管所 <text:s text:c="3"/>請假 <text:s text:c="4"/>公管所管理員陳俊龍</text:p>
        </text:list-header>
      </text:list>
      <text:p text:style-name="P17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</text:span></text:span></text:p>
      <text:p text:style-name="P17"><text:span text:style-name="預設段落字型"><text:span text:style-name="T10"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7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 <text:s text:c="10"/></text:span></text:span></text:p>
      <text:p text:style-name="P17"><text:span text:style-name="預設段落字型"><text:span text:style-name="T10">九</text:span></text:span><text:span text:style-name="預設段落字型"><text:span text:style-name="T3">、秘 <text:s text:c="3"/>書 :王明輝 <text:s text:c="11"/>紀</text:span></text:span><text:span text:style-name="預設段落字型"><text:span text:style-name="T10"> <text:s text:c="3"/>錄：黃淑宜 <text:s text:c="3"/></text:span></text:span></text:p>
      <text:p text:style-name="P46"><text:span text:style-name="T10"><text:s/>報告事項：</text:span><text:span text:style-name="預設段落字型"><text:span text:style-name="T5">議案討論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><text:soft-page-break/>第三次會議記錄</text:p>
      <text:list xml:id="list2634206360" text:style-name="WWNum5">
        <text:list-item text:start-value="1">
          <text:p text:style-name="P62">開會時間：民國113年05月22日上午9時00分</text:p>
        </text:list-item>
        <text:list-item>
          <text:p text:style-name="P62">開會地點：本會議事廳</text:p>
        </text:list-item>
        <text:list-item>
          <text:p text:style-name="P62">出 席 人：主席王錦文　副主席李學傑</text:p>
        </text:list-item>
      </text:list>
      <text:p text:style-name="P42">　　　　 <text:s text:c="5"/>代表王美蘭、洪小龍、黃信章、蕭金池</text:p>
      <text:p text:style-name="P49"><text:s text:c="18"/>許群英、謝夙秋、王詩文、趙美惠</text:p>
      <text:p text:style-name="P44"><text:s text:c="3"/></text:p>
      <text:list xml:id="list101310552985526" text:continue-numbering="true" text:style-name="WWNum5">
        <text:list-item>
          <text:p text:style-name="P62">缺 席 人： <text:s text:c="48"/></text:p>
        </text:list-item>
        <text:list-item>
          <text:p text:style-name="P62">列 席 人：鎮長 <text:s/>陳特凱 <text:s/>秘 <text:s text:c="3"/>書 <text:s/>蘇紹箕</text:p>
        </text:list-item>
      </text:list>
      <text:p text:style-name="P9"><text:s text:c="12"/>民政課長 <text:s/>李秋寰 <text:s text:c="3"/>財行課長 <text:s/>楊宗坤</text:p>
      <text:p text:style-name="P14"><text:s text:c="12"/>建設課長 <text:s/>徐正杰 <text:s text:c="3"/>農業課長 <text:s/>詹晴評</text:p>
      <text:p text:style-name="P16"><text:s text:c="12"/>社會課長 <text:s/>陶美芳 <text:s text:c="3"/>清潔隊代理隊長徐正杰</text:p>
      <text:p text:style-name="P9"><text:s text:c="12"/>人事室主任林鈴倫 <text:s text:c="3"/>主計室主任鍾勝德</text:p>
      <text:p text:style-name="P17"><text:span text:style-name="預設段落字型"><text:span text:style-name="T10"><text:s text:c="12"/>政風室主任蔡孟蓉</text:span></text:span><text:span text:style-name="預設段落字型"><text:span text:style-name="T12"> <text:s text:c="5"/></text:span></text:span><text:span text:style-name="預設段落字型"><text:span text:style-name="T10">幼兒園長 <text:s/>廖雅琪 <text:s text:c="13"/></text:span></text:span></text:p>
      <text:p text:style-name="P9"><text:s text:c="12"/>殯管所代理所長陶美芳公管所管理員陳俊龍</text:p>
      <text:p text:style-name="P17"><text:span text:style-name="預設段落字型"><text:span text:style-name="T10">六</text:span></text:span><text:span text:style-name="預設段落字型"><text:span text:style-name="T3">、</text:span></text:span><text:span text:style-name="預設段落字型"><text:span text:style-name="T10">輔 導 員：</text:span></text:span></text:p>
      <text:p text:style-name="P17"><text:span text:style-name="預設段落字型"><text:span text:style-name="T10">七</text:span></text:span><text:span text:style-name="預設段落字型"><text:span text:style-name="T3">、</text:span></text:span><text:span text:style-name="預設段落字型"><text:span text:style-name="T10">來 <text:s text:c="3"/>賓：</text:span></text:span></text:p>
      <text:p text:style-name="P17"><text:span text:style-name="預設段落字型"><text:span text:style-name="T10">八</text:span></text:span><text:span text:style-name="預設段落字型"><text:span text:style-name="T3">、</text:span></text:span><text:span text:style-name="預設段落字型"><text:span text:style-name="T10">主 <text:s text:c="3"/>席：王錦文 <text:s text:c="10"/></text:span></text:span></text:p>
      <text:p text:style-name="P17"><text:span text:style-name="預設段落字型"><text:span text:style-name="T10">九</text:span></text:span><text:span text:style-name="預設段落字型"><text:span text:style-name="T3">、秘 <text:s text:c="3"/>書 :王明輝 <text:s text:c="10"/>紀</text:span></text:span><text:span text:style-name="預設段落字型"><text:span text:style-name="T10"> <text:s text:c="3"/>錄：黃淑宜 <text:s text:c="3"/></text:span></text:span></text:p>
      <text:p text:style-name="P45"><text:s/>報告事項：</text:p>
      <text:p text:style-name="P26"><text:span text:style-name="預設段落字型"><text:span text:style-name="T11"><text:s text:c="6"/></text:span></text:span><text:span text:style-name="預設段落字型"><text:span text:style-name="T6">(一) </text:span></text:span><text:span text:style-name="T13">審議一般議案</text:span></text:p>
      <text:p text:style-name="P8"><text:s text:c="5"/>(二) 臨時動議</text:p>
      <text:p text:style-name="P7"><text:s text:c="5"/>(三) 閉會典禮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2" svg:font-family="標楷體, 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8pt" fo:language="en" fo:country="US" style:font-size-asian="18pt"/>
    </style:style>
    <style:style style:name="WW_5f_CharLFO4LVL2" style:display-name="WW_CharLFO4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8pt" fo:language="en" fo:country="US" style:font-size-asian="18pt"/>
    </style:style>
    <style:style style:name="WW_5f_CharLFO5LVL2" style:display-name="WW_CharLFO5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8pt" fo:language="en" fo:country="US" style:font-size-asian="18pt"/>
    </style:style>
    <style:style style:name="WW_5f_CharLFO6LVL2" style:display-name="WW_CharLFO6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標楷體2" fo:font-family="標楷體, 標楷體" style:font-family-generic="script" fo:font-size="16pt" style:font-name-asian="標楷體2" style:font-family-asian="標楷體, 標楷體" style:font-family-generic-asian="script" style:font-size-asian="16pt" style:font-name-complex="標楷體2" style:font-family-complex="標楷體, 標楷體" style:font-family-generic-complex="script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土庫鎮民代表會</text:p>
      </style:header>
      <style:footer>
        <text:p text:style-name="MP2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46"/></text:span><text:span text:style-name="Page_20_Number"><text:page-number text:select-page="current">0</text:page-number></text:span></text:p>
      </style:footer>
    </style:master-page>
    <style:master-page style:name="MPF0" style:page-layout-name="Mpm3" style:next-style-name="MP0"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</text:page-number></text:p>
      </style:footer-first>
    </style:master-page>
    <style:master-page style:name="MP1" style:page-layout-name="Mpm4">
      <style:header>
        <text:p text:style-name="MP1">土庫鎮民代表會</text:p>
      </style:header>
      <style:header-first>
        <text:p text:style-name="MP1">土庫鎮民代表會</text:p>
      </style:header-first>
      <style:footer>
        <text:p text:style-name="Footer"><draw:frame draw:style-name="Mfr1" draw:name="外框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93"/></text:span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2"><text:span text:style-name="Page_20_Number">4</text:span></text:p>
        <text:p text:style-name="MP2"><text:span text:style-name="Page_20_Number"/></text:p>
      </style:footer-left>
      <style:footer-first>
        <text:p text:style-name="MP2"><draw:frame draw:style-name="Mfr1" draw:name="外框3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/></text:span><text:span text:style-name="Page_20_Number"><text:page-number text:select-page="current">0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20屆第8次臨時大會</dc:title>
    <meta:initial-creator>user</meta:initial-creator>
    <meta:creation-date>2020-12-04T08:45:00Z</meta:creation-date>
    <dc:date>2024-05-23T10:12:25.685000000</dc:date>
    <meta:print-date>2020-04-06T07:33:00Z</meta:print-date>
    <meta:editing-cycles>74</meta:editing-cycles>
    <meta:editing-duration>PT4H5M59S</meta:editing-duration>
    <meta:document-statistic meta:table-count="1" meta:image-count="0" meta:object-count="0" meta:page-count="6" meta:paragraph-count="124" meta:word-count="1184" meta:character-count="2297" meta:non-whitespace-character-count="1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第21屆定期會-臨時會資料/臨時會/第21-20次/議事會議記錄odf.odt/Normal"/>
  </office:meta>
</office:document-meta>
</file>