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3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246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3.50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2" style:family="paragraph" style:parent-style-name="內文_20__28_Web_29_">
      <style:paragraph-properties fo:line-height="0.529cm"/>
    </style:style>
    <style:style style:name="P13" style:family="paragraph" style:parent-style-name="內文_20__28_Web_29_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內文_20__28_Web_29_">
      <style:paragraph-properties fo:line-height="0.529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內文_20__28_Web_29_">
      <style:paragraph-properties fo:line-height="0.529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內文_20__28_Web_29_" style:list-style-name="WW8Num2">
      <style:paragraph-properties fo:margin-top="0.494cm" fo:margin-bottom="0.494cm" style:contextual-spacing="false" fo:line-height="0.529cm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complex="16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雲林縣土庫鎮第22屆鎮民代表會</text:span></text:p>
            <text:p text:style-name="P2"><draw:line text:anchor-type="paragraph" draw:z-index="0" draw:name="形狀1" draw:style-name="gr1" draw:text-style-name="P17" svg:x1="-0.131cm" svg:y1="1.312cm" svg:x2="3.838cm" svg:y2="4.17cm"><text:p/></draw:line><text:span text:style-name="T3">第7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5">時 <text:s text:c="2"/>間</text:span><text:span text:style-name="T2"> </text:span></text:p>
            <text:p text:style-name="P2"><text:span text:style-name="T2"><text:s text:c="12"/></text:span><text:span text:style-name="T5">議 <text:s/>程 <text:s text:c="2"/></text:span></text:p>
            <text:p text:style-name="P3">日 <text:s/>期</text:p>
            <text:p text:style-name="Standard"><text:span text:style-name="T2"><text:s text:c="9"/></text:span><text:span text:style-name="T5">星 期</text:span></text:p>
          </table:table-cell>
          <table:covered-table-cell/>
          <table:table-cell table:style-name="表格1.C2" office:value-type="string">
            <text:p text:style-name="P6">上午9時－中午12時</text:p>
          </table:table-cell>
          <table:table-cell table:style-name="表格1.C2" office:value-type="string">
            <text:p text:style-name="P6">下午2時－下午5時</text:p>
          </table:table-cell>
        </table:table-row>
        <table:table-row table:style-name="表格1.3">
          <table:table-cell table:style-name="表格1.C2" office:value-type="string">
            <text:p text:style-name="P11"><text:span text:style-name="T9">113年</text:span></text:p>
            <text:p text:style-name="P11"><text:span text:style-name="T9">5月20日</text:span></text:p>
          </table:table-cell>
          <table:table-cell table:style-name="表格1.C2" office:value-type="string">
            <text:p text:style-name="P4">一</text:p>
          </table:table-cell>
          <table:table-cell table:style-name="表格1.A1" table:number-columns-spanned="2" office:value-type="string">
            <text:p text:style-name="P10"/>
            <text:p text:style-name="P7">第一次會議</text:p>
            <text:p text:style-name="P8">一、代表報到、預備會議、開會典禮</text:p>
            <text:p text:style-name="Standard"><text:span text:style-name="T10">二、審議一般議案</text:span></text:p>
            <text:p text:style-name="P8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"><text:span text:style-name="T9">113年</text:span></text:p>
            <text:p text:style-name="P2"><text:span text:style-name="T9">5月21日</text:span></text:p>
          </table:table-cell>
          <table:table-cell table:style-name="表格1.C2" office:value-type="string">
            <text:p text:style-name="P4">二</text:p>
          </table:table-cell>
          <table:table-cell table:style-name="表格1.C2" table:number-columns-spanned="2" office:value-type="string">
            <text:p text:style-name="P5">第二次會議</text:p>
            <text:p text:style-name="Standard"><text:span text:style-name="T8">議案討論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"><text:span text:style-name="T9">113年</text:span></text:p>
            <text:p text:style-name="P2"><text:span text:style-name="T9">5月22日</text:span></text:p>
          </table:table-cell>
          <table:table-cell table:style-name="表格1.C2" office:value-type="string">
            <text:p text:style-name="P4">三</text:p>
          </table:table-cell>
          <table:table-cell table:style-name="表格1.C2" table:number-columns-spanned="2" office:value-type="string">
            <text:p text:style-name="P7">第三次會議</text:p>
            <text:p text:style-name="Standard"><text:span text:style-name="T10">一、審議一般議案 <text:s text:c="2"/></text:span></text:p>
            <text:p text:style-name="Standard"><text:span text:style-name="T10">二、</text:span><text:span text:style-name="T10">臨時動</text:span><text:span text:style-name="T10">議</text:span></text:p>
            <text:p text:style-name="Standard"><text:span text:style-name="T10">三、</text:span><text:span text:style-name="T10">閉會典禮</text:span></text:p>
          </table:table-cell>
          <table:covered-table-cell/>
        </table:table-row>
      </table:table>
      <text:p text:style-name="P13"/>
      <text:p text:style-name="P15">一般議案：</text:p>
      <text:list xml:id="list2506346867" text:style-name="WW8Num2">
        <text:list-item>
          <text:list>
            <text:list-item>
              <text:p text:style-name="P16"><text:span text:style-name="T12">為爭取經費拓寬闢建本鎮後埔里與石廟里間產業道路，以連接78 </text:span></text:p>
            </text:list-item>
          </text:list>
        </text:list-item>
      </text:list>
      <text:p text:style-name="P12"><text:span text:style-name="T12"><text:s text:c="5"/>號快速道路土庫交流道，紓解交通及維護用路人權益安全建議案</text:span><text:span text:style-name="T14">。</text:span></text:p>
      <text:p text:style-name="P14"><text:s text:c="3"/>2.為公所辦理「點亮土庫藝術照明」墊付案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標楷體" style:font-family-generic="script" fo:font-size="16pt" style:font-name-asian="標楷體" style:font-family-asian="標楷體, 標楷體" style:font-family-generic-asian="script" style:font-size-asian="16pt" style:font-name-complex="標楷體" style:font-family-complex="標楷體, 標楷體" style:font-family-generic-complex="script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4-05-10T10:07:00</meta:creation-date>
    <dc:date>2024-05-10T15:32:29.549000000</dc:date>
    <meta:print-date>2022-06-10T15:37:00</meta:print-date>
    <meta:editing-cycles>5</meta:editing-cycles>
    <meta:editing-duration>PT2M4S</meta:editing-duration>
    <meta:document-statistic meta:table-count="1" meta:image-count="0" meta:object-count="0" meta:page-count="1" meta:paragraph-count="31" meta:word-count="219" meta:character-count="280" meta:non-whitespace-character-count="233"/>
    <meta:generator>NDC_ODF_Application_Tools_/3.3.3$Windows_X86_64 LibreOffice_project/1e1e6a7b6182699804c71e64ce03ac02dcaacc3f</meta:generator>
  </office:meta>
</office:document-meta>
</file>