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default-cell-style-name="ce12"/>
        <table:table-column table:style-name="co4" table:number-columns-repeated="4" table:default-cell-style-name="ce12"/>
        <table:table-column table:style-name="co5" table:number-columns-repeated="2" table:default-cell-style-name="ce12"/>
        <table:table-column table:style-name="co4" table:number-columns-repeated="8" table:default-cell-style-name="ce12"/>
        <table:table-column table:style-name="co6" table:default-cell-style-name="ce12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資 <text:s/>門 <text:s/>合 <text:s/>計 <text:s text:c="13"/></text:p>
          </table:table-cell>
          <table:table-cell table:style-name="ce25" office:value-type="float" office:value="67771212" calcext:value-type="float">
            <text:p>67,771,212</text:p>
          </table:table-cell>
          <table:table-cell table:style-name="ce25" office:value-type="float" office:value="55170367" calcext:value-type="float">
            <text:p>55,170,3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290" calcext:value-type="float">
            <text:p>63,29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24700377" calcext:value-type="float">
            <text:p>24,700,37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986228" calcext:value-type="float">
            <text:p>65,986,228</text:p>
          </table:table-cell>
          <table:table-cell table:style-name="ce25" office:value-type="float" office:value="30469990" calcext:value-type="float">
            <text:p>30,469,9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經 <text:s/>常 <text:s/>門 <text:s/>合 <text:s/>計 <text:s text:c="13"/></text:p>
          </table:table-cell>
          <table:table-cell table:style-name="ce25" office:value-type="float" office:value="67771212" calcext:value-type="float">
            <text:p>67,771,212</text:p>
          </table:table-cell>
          <table:table-cell table:style-name="ce25" office:value-type="float" office:value="2649700" calcext:value-type="float">
            <text:p>2,649,7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style-name="ce25" office:value-type="float" office:value="785000" calcext:value-type="float">
            <text:p>78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5986228" calcext:value-type="float">
            <text:p>65,986,228</text:p>
          </table:table-cell>
          <table:table-cell table:style-name="ce25" office:value-type="float" office:value="1864700" calcext:value-type="float">
            <text:p>1,864,7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工業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建管行政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626000" calcext:value-type="float">
            <text:p>1,626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退休給付支出 <text:s text:c="17"/>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84984" calcext:value-type="float">
            <text:p>1,784,984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4403518" calcext:value-type="float">
            <text:p>4,403,51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4403518" calcext:value-type="float">
            <text:p>4,403,518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704810" calcext:value-type="float">
            <text:p>9,704,81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704810" calcext:value-type="float">
            <text:p>9,704,81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072521" calcext:value-type="float">
            <text:p>10,072,5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072521" calcext:value-type="float">
            <text:p>10,072,52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308462" calcext:value-type="float">
            <text:p>10,308,46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308462" calcext:value-type="float">
            <text:p>10,308,46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<text:s text:c="4"/>公教人員退休給付 <text:s text:c="13"/></text:p>
          </table:table-cell>
          <table:table-cell table:style-name="ce26" office:value-type="float" office:value="10308462" calcext:value-type="float">
            <text:p>10,308,46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0308462" calcext:value-type="float">
            <text:p>10,308,462</text:p>
          </table:table-cell>
          <table:table-cell table:style-name="ce26" office:value-type="float" office:value="0" calcext:value-type="float">
            <text:p>0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9864522" calcext:value-type="float">
            <text:p>9,864,52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9864522" calcext:value-type="float">
            <text:p>9,864,522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104694" calcext:value-type="float">
            <text:p>11,104,69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104694" calcext:value-type="float">
            <text:p>11,104,69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體育保健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38700" calcext:value-type="float">
            <text:p>38,7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5000" calcext:value-type="float">
            <text:p>9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5000" calcext:value-type="float">
            <text:p>76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5000" calcext:value-type="float">
            <text:p>9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5000" calcext:value-type="float">
            <text:p>76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社政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65000" calcext:value-type="float">
            <text:p>965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765000" calcext:value-type="float">
            <text:p>765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退休撫卹給付支出 <text:s text:c="17"/></text:p>
          </table:table-cell>
          <table:table-cell table:style-name="ce25" office:value-type="float" office:value="10527701" calcext:value-type="float">
            <text:p>10,527,7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527701" calcext:value-type="float">
            <text:p>10,527,70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10527701" calcext:value-type="float">
            <text:p>10,527,7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527701" calcext:value-type="float">
            <text:p>10,527,70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0527701" calcext:value-type="float">
            <text:p>10,527,70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0527701" calcext:value-type="float">
            <text:p>10,527,701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資 <text:s/>本 <text:s/>門 <text:s/>合 <text:s/>計 <text:s text:c="13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2520667" calcext:value-type="float">
            <text:p>52,520,6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63290" calcext:value-type="float">
            <text:p>63,2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915377" calcext:value-type="float">
            <text:p>23,915,37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8605290" calcext:value-type="float">
            <text:p>28,605,29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11" office:value-type="string" calcext:value-type="string">
            <text:p>085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string" calcext:value-type="string">
            <text:p><text:s text:c="2"/></text:p>
          </table:table-cell>
          <table:table-cell table:style-name="ce24" office:value-type="string" calcext:value-type="string">
            <text:p>環境保護支出 (資) <text:s text:c="16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3713814" calcext:value-type="float">
            <text:p>13,713,81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7" table:style-name="ce26" office:value-type="float" office:value="0" calcext:value-type="float">
            <text:p>0</text:p>
          </table:table-cell>
          <table:table-cell table:style-name="ce26" office:value-type="float" office:value="13713814" calcext:value-type="float">
            <text:p>13,713,8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8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3713814" calcext:value-type="float">
            <text:p>13,713,81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87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環境保護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清潔隊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7" table:style-name="ce25" office:value-type="float" office:value="0" calcext:value-type="float">
            <text:p>0</text:p>
          </table:table-cell>
          <table:table-cell table:style-name="ce25" office:value-type="float" office:value="1726500" calcext:value-type="float">
            <text:p>1,726,5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福利服務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28655" calcext:value-type="float">
            <text:p>2,928,6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570" calcext:value-type="float">
            <text:p>151,5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28655" calcext:value-type="float">
            <text:p>2,928,6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570" calcext:value-type="float">
            <text:p>151,5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80225" calcext:value-type="float">
            <text:p>3,080,22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928655" calcext:value-type="float">
            <text:p>2,928,65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51570" calcext:value-type="float">
            <text:p>151,57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9521" calcext:value-type="float">
            <text:p>2,999,5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63" calcext:value-type="float">
            <text:p>3,9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0529" calcext:value-type="float">
            <text:p>2,980,5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992" calcext:value-type="float">
            <text:p>18,99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9521" calcext:value-type="float">
            <text:p>2,999,5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63" calcext:value-type="float">
            <text:p>3,9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0529" calcext:value-type="float">
            <text:p>2,980,5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992" calcext:value-type="float">
            <text:p>18,99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99521" calcext:value-type="float">
            <text:p>2,999,52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3963" calcext:value-type="float">
            <text:p>3,96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80529" calcext:value-type="float">
            <text:p>2,980,529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8992" calcext:value-type="float">
            <text:p>18,99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540" calcext:value-type="float">
            <text:p>276,5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445" calcext:value-type="float">
            <text:p>56,4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0095" calcext:value-type="float">
            <text:p>220,09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540" calcext:value-type="float">
            <text:p>276,5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445" calcext:value-type="float">
            <text:p>56,4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0095" calcext:value-type="float">
            <text:p>220,09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76540" calcext:value-type="float">
            <text:p>276,54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445" calcext:value-type="float">
            <text:p>56,44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20095" calcext:value-type="float">
            <text:p>220,09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文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40000" calcext:value-type="float">
            <text:p>9,9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83775" calcext:value-type="float">
            <text:p>6,083,7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56225" calcext:value-type="float">
            <text:p>3,856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940000" calcext:value-type="float">
            <text:p>9,940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6083775" calcext:value-type="float">
            <text:p>6,083,77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856225" calcext:value-type="float">
            <text:p>3,856,22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<text:s text:c="4"/>一般建築及設備 <text:s text:c="15"/>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9940000" calcext:value-type="float">
            <text:p>9,940,00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table:number-columns-repeated="2"/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6083775" calcext:value-type="float">
            <text:p>6,083,775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856225" calcext:value-type="float">
            <text:p>3,856,22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虎 <text:s/>尾 <text:s/>鎮 <text:s/>公 <text:s/>所 <text:s text:c="4"/></text:p>
          </table:table-cell>
          <table:covered-table-cell table:number-columns-repeated="19" table:style-name="ce13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3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1 年 1 月 1 日 起至 101 年 9 月 30 日止 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5"/>
          <table:table-cell table:style-name="ce28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30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6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1"/>
          <table:covered-table-cell table:style-name="ce22"/>
          <table:table-cell table:style-name="ce16" office:value-type="string" calcext:value-type="string" table:number-columns-spanned="2" table:number-rows-spanned="1">
            <text:p>以前年度轉入數 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註銷或減免數</text:p>
          </table:table-cell>
          <table:covered-table-cell table:style-name="ce22"/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29"/>
          <table:table-cell table:style-name="ce16" office:value-type="string" calcext:value-type="string" table:number-columns-spanned="2" table:number-rows-spanned="1">
            <text:p>本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累計實現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調整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轉入數餘額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7" office:value-type="string" calcext:value-type="string">
            <text:p>款</text:p>
          </table:table-cell>
          <table:table-cell table:style-name="ce17" office:value-type="string" calcext:value-type="string">
            <text:p>項</text:p>
          </table:table-cell>
          <table:table-cell table:style-name="ce17" office:value-type="string" calcext:value-type="string">
            <text:p>目</text:p>
          </table:table-cell>
          <table:table-cell table:style-name="ce17" office:value-type="string" calcext:value-type="string">
            <text:p>代號及名稱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字</text:p>
          </table:table-cell>
          <table:table-cell table:style-name="ce17" office:value-type="string" calcext:value-type="string">
            <text:p>號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table-cell table:style-name="ce17" office:value-type="string" calcext:value-type="string">
            <text:p>應付數</text:p>
          </table:table-cell>
          <table:table-cell table:style-name="ce17" office:value-type="string" calcext:value-type="string">
            <text:p>保留數</text:p>
          </table:table-cell>
          <table:covered-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10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交通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76167" calcext:value-type="float">
            <text:p>14,076,1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327" calcext:value-type="float">
            <text:p>59,3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29973" calcext:value-type="float">
            <text:p>11,429,9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46194" calcext:value-type="float">
            <text:p>2,646,19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76167" calcext:value-type="float">
            <text:p>14,076,1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327" calcext:value-type="float">
            <text:p>59,3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29973" calcext:value-type="float">
            <text:p>11,429,9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46194" calcext:value-type="float">
            <text:p>2,646,19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交通建設工程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076167" calcext:value-type="float">
            <text:p>14,076,16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style-name="ce25" office:value-type="float" office:value="0" calcext:value-type="float">
            <text:p>0</text:p>
          </table:table-cell>
          <table:table-cell table:style-name="ce25" office:value-type="float" office:value="59327" calcext:value-type="float">
            <text:p>59,3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1429973" calcext:value-type="float">
            <text:p>11,429,97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646194" calcext:value-type="float">
            <text:p>2,646,19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社區發展支出 (資) <text:s text:c="16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一般建築及設備 <text:s text:c="1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38000" calcext:value-type="float">
            <text:p>238,00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支出 (資) <text:s text:c="20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9900" calcext:value-type="float">
            <text:p>469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000" calcext:value-type="float">
            <text:p>19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1900" calcext:value-type="float">
            <text:p>271,9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鎮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9900" calcext:value-type="float">
            <text:p>469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000" calcext:value-type="float">
            <text:p>19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1900" calcext:value-type="float">
            <text:p>271,90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7"/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<text:s text:c="4"/>災害準備金 <text:s text:c="19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69900" calcext:value-type="float">
            <text:p>469,90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98000" calcext:value-type="float">
            <text:p>19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71900" calcext:value-type="float">
            <text:p>271,900</text:p>
          </table:table-cell>
          <table:table-cell table:style-name="ce33"/>
          <table:table-cell table:number-columns-repeated="1004"/>
        </table:table-row>
        <table:table-row table:style-name="ro4" table:number-rows-repeated="10">
          <table:table-cell table:style-name="ce7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8"/>
          <table:table-cell table:style-name="ce19" table:number-columns-repeated="3"/>
          <table:table-cell table:style-name="ce24"/>
          <table:table-cell table:style-name="ce26" table:number-columns-repeated="14"/>
          <table:table-cell table:style-name="ce34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鎮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w2</meta:initial-creator>
    <meta:creation-date>2014-12-11T16:06:59</meta:creation-date>
    <dc:creator>atw2</dc:creator>
    <dc:date>2014-12-11T16:07:25</dc:date>
    <meta:document-statistic meta:table-count="3" meta:cell-count="1256" meta:object-count="0"/>
    <meta:generator>NDC_ODF_Application_Tools/1.0.3$Windows_X86_64 LibreOffice_project/8ad3e16aadc5e73175a2d44b1abec8638aa18880</meta:generator>
  </office:meta>
</office:document-meta>
</file>