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.95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3.42mm"/>
    </style:style>
    <style:style style:name="co6" style:family="table-column">
      <style:table-column-properties fo:break-before="auto" style:column-width="7.66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4" table:number-columns-repeated="8" table:default-cell-style-name="ce12"/>
        <table:table-column table:style-name="co6" table:default-cell-style-name="ce12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4"/>雲 <text:s/>林 <text:s/>縣 <text:s/>虎 <text:s/>尾 <text:s/>鎮 <text:s/>公 <text:s/>所 <text:s text:c="4"/>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0 年 1 月 1 日 起至 100 年 9 月 30 日止 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5"/>
          <table:table-cell table:style-name="ce28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30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6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1"/>
          <table:covered-table-cell table:style-name="ce22"/>
          <table:table-cell table:style-name="ce16" office:value-type="string" calcext:value-type="string" table:number-columns-spanned="2" table:number-rows-spanned="1">
            <text:p>以前年度轉入數 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註銷或減免數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本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累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調整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轉入數餘額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7" office:value-type="string" calcext:value-type="string">
            <text:p>款</text:p>
          </table:table-cell>
          <table:table-cell table:style-name="ce17" office:value-type="string" calcext:value-type="string">
            <text:p>項</text:p>
          </table:table-cell>
          <table:table-cell table:style-name="ce17" office:value-type="string" calcext:value-type="string">
            <text:p>目</text:p>
          </table:table-cell>
          <table:table-cell table:style-name="ce17" office:value-type="string" calcext:value-type="string">
            <text:p>代號及名稱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字</text:p>
          </table:table-cell>
          <table:table-cell table:style-name="ce17" office:value-type="string" calcext:value-type="string">
            <text:p>號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covered-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經 <text:s/>資 <text:s/>門 <text:s/>合 <text:s/>計 <text:s text:c="13"/></text:p>
          </table:table-cell>
          <table:table-cell table:style-name="ce25" office:value-type="float" office:value="59028495" calcext:value-type="float">
            <text:p>59,028,495</text:p>
          </table:table-cell>
          <table:table-cell table:style-name="ce25" office:value-type="float" office:value="79392728" calcext:value-type="float">
            <text:p>79,392,72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95176" calcext:value-type="float">
            <text:p>2,395,176</text:p>
          </table:table-cell>
          <table:table-cell table:style-name="ce25" office:value-type="float" office:value="1784984" calcext:value-type="float">
            <text:p>1,784,984</text:p>
          </table:table-cell>
          <table:table-cell table:style-name="ce25" office:value-type="float" office:value="32132123" calcext:value-type="float">
            <text:p>32,132,12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7243511" calcext:value-type="float">
            <text:p>57,243,511</text:p>
          </table:table-cell>
          <table:table-cell table:style-name="ce25" office:value-type="float" office:value="47260605" calcext:value-type="float">
            <text:p>47,260,605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經 <text:s/>常 <text:s/>門 <text:s/>合 <text:s/>計 <text:s text:c="13"/></text:p>
          </table:table-cell>
          <table:table-cell table:style-name="ce25" office:value-type="float" office:value="59028495" calcext:value-type="float">
            <text:p>59,028,495</text:p>
          </table:table-cell>
          <table:table-cell table:style-name="ce25" office:value-type="float" office:value="2410210" calcext:value-type="float">
            <text:p>2,410,21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784984" calcext:value-type="float">
            <text:p>1,784,984</text:p>
          </table:table-cell>
          <table:table-cell table:style-name="ce25" office:value-type="float" office:value="784210" calcext:value-type="float">
            <text:p>784,21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7243511" calcext:value-type="float">
            <text:p>57,243,511</text:p>
          </table:table-cell>
          <table:table-cell table:style-name="ce25" office:value-type="float" office:value="1626000" calcext:value-type="float">
            <text:p>1,626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工業支出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26000" calcext:value-type="float">
            <text:p>1,626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626000" calcext:value-type="float">
            <text:p>1,626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26000" calcext:value-type="float">
            <text:p>1,626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626000" calcext:value-type="float">
            <text:p>1,626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建管行政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26000" calcext:value-type="float">
            <text:p>1,626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626000" calcext:value-type="float">
            <text:p>1,626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3569968" calcext:value-type="float">
            <text:p>3,569,96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784984" calcext:value-type="float">
            <text:p>1,784,98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784984" calcext:value-type="float">
            <text:p>1,784,984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3569968" calcext:value-type="float">
            <text:p>3,569,96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784984" calcext:value-type="float">
            <text:p>1,784,98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784984" calcext:value-type="float">
            <text:p>1,784,984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退休給付支出 <text:s text:c="17"/></text:p>
          </table:table-cell>
          <table:table-cell table:style-name="ce25" office:value-type="float" office:value="3569968" calcext:value-type="float">
            <text:p>3,569,96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784984" calcext:value-type="float">
            <text:p>1,784,98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784984" calcext:value-type="float">
            <text:p>1,784,984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4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4403518" calcext:value-type="float">
            <text:p>4,403,51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4403518" calcext:value-type="float">
            <text:p>4,403,518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4403518" calcext:value-type="float">
            <text:p>4,403,51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4403518" calcext:value-type="float">
            <text:p>4,403,518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4403518" calcext:value-type="float">
            <text:p>4,403,51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4403518" calcext:value-type="float">
            <text:p>4,403,518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9704810" calcext:value-type="float">
            <text:p>9,704,81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9704810" calcext:value-type="float">
            <text:p>9,704,81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9704810" calcext:value-type="float">
            <text:p>9,704,81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9704810" calcext:value-type="float">
            <text:p>9,704,81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9704810" calcext:value-type="float">
            <text:p>9,704,81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9704810" calcext:value-type="float">
            <text:p>9,704,81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10072521" calcext:value-type="float">
            <text:p>10,072,52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0072521" calcext:value-type="float">
            <text:p>10,072,521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10072521" calcext:value-type="float">
            <text:p>10,072,52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0072521" calcext:value-type="float">
            <text:p>10,072,521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10072521" calcext:value-type="float">
            <text:p>10,072,52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0072521" calcext:value-type="float">
            <text:p>10,072,521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10308462" calcext:value-type="float">
            <text:p>10,308,46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0308462" calcext:value-type="float">
            <text:p>10,308,462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10308462" calcext:value-type="float">
            <text:p>10,308,46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0308462" calcext:value-type="float">
            <text:p>10,308,462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8"/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4" office:value-type="string" calcext:value-type="string">
            <text:p><text:s text:c="4"/>公教人員退休給付 <text:s text:c="13"/></text:p>
          </table:table-cell>
          <table:table-cell table:style-name="ce26" office:value-type="float" office:value="10308462" calcext:value-type="float">
            <text:p>10,308,46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10308462" calcext:value-type="float">
            <text:p>10,308,462</text:p>
          </table:table-cell>
          <table:table-cell table:style-name="ce26" office:value-type="float" office:value="0" calcext:value-type="float">
            <text:p>0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虎 <text:s/>尾 <text:s/>鎮 <text:s/>公 <text:s/>所 <text:s text:c="4"/>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0 年 1 月 1 日 起至 100 年 9 月 30 日止 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5"/>
          <table:table-cell table:style-name="ce28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30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6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1"/>
          <table:covered-table-cell table:style-name="ce22"/>
          <table:table-cell table:style-name="ce16" office:value-type="string" calcext:value-type="string" table:number-columns-spanned="2" table:number-rows-spanned="1">
            <text:p>以前年度轉入數 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註銷或減免數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本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累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調整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轉入數餘額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7" office:value-type="string" calcext:value-type="string">
            <text:p>款</text:p>
          </table:table-cell>
          <table:table-cell table:style-name="ce17" office:value-type="string" calcext:value-type="string">
            <text:p>項</text:p>
          </table:table-cell>
          <table:table-cell table:style-name="ce17" office:value-type="string" calcext:value-type="string">
            <text:p>目</text:p>
          </table:table-cell>
          <table:table-cell table:style-name="ce17" office:value-type="string" calcext:value-type="string">
            <text:p>代號及名稱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字</text:p>
          </table:table-cell>
          <table:table-cell table:style-name="ce17" office:value-type="string" calcext:value-type="string">
            <text:p>號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covered-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9864522" calcext:value-type="float">
            <text:p>9,864,52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9864522" calcext:value-type="float">
            <text:p>9,864,522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9864522" calcext:value-type="float">
            <text:p>9,864,52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9864522" calcext:value-type="float">
            <text:p>9,864,522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9864522" calcext:value-type="float">
            <text:p>9,864,52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9864522" calcext:value-type="float">
            <text:p>9,864,522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其他經濟服務支出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9210" calcext:value-type="float">
            <text:p>79,21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9210" calcext:value-type="float">
            <text:p>79,21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市場 <text:s text:c="2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9210" calcext:value-type="float">
            <text:p>79,21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9210" calcext:value-type="float">
            <text:p>79,21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<text:s text:c="4"/>市場管理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9210" calcext:value-type="float">
            <text:p>79,21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9210" calcext:value-type="float">
            <text:p>79,21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福利服務支出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5000" calcext:value-type="float">
            <text:p>105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5000" calcext:value-type="float">
            <text:p>105,0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5000" calcext:value-type="float">
            <text:p>105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5000" calcext:value-type="float">
            <text:p>105,0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社政業務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5000" calcext:value-type="float">
            <text:p>105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5000" calcext:value-type="float">
            <text:p>105,0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環境保護支出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00000" calcext:value-type="float">
            <text:p>6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00000" calcext:value-type="float">
            <text:p>600,0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清潔隊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00000" calcext:value-type="float">
            <text:p>6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00000" calcext:value-type="float">
            <text:p>600,0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<text:s text:c="4"/>環保業務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00000" calcext:value-type="float">
            <text:p>6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00000" calcext:value-type="float">
            <text:p>600,0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11104694" calcext:value-type="float">
            <text:p>11,104,69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1104694" calcext:value-type="float">
            <text:p>11,104,694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11104694" calcext:value-type="float">
            <text:p>11,104,69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1104694" calcext:value-type="float">
            <text:p>11,104,694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11104694" calcext:value-type="float">
            <text:p>11,104,69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1104694" calcext:value-type="float">
            <text:p>11,104,694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資 <text:s/>本 <text:s/>門 <text:s/>合 <text:s/>計 <text:s text:c="13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6982518" calcext:value-type="float">
            <text:p>76,982,51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95176" calcext:value-type="float">
            <text:p>2,395,17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347913" calcext:value-type="float">
            <text:p>31,347,91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5634605" calcext:value-type="float">
            <text:p>45,634,605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85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環境保護支出 (資) <text:s text:c="16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713814" calcext:value-type="float">
            <text:p>13,713,81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3713814" calcext:value-type="float">
            <text:p>13,713,814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清潔隊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713814" calcext:value-type="float">
            <text:p>13,713,81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3713814" calcext:value-type="float">
            <text:p>13,713,814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713814" calcext:value-type="float">
            <text:p>13,713,81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3713814" calcext:value-type="float">
            <text:p>13,713,814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11" office:value-type="string" calcext:value-type="string">
            <text:p>087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string" calcext:value-type="string">
            <text:p><text:s text:c="2"/></text:p>
          </table:table-cell>
          <table:table-cell table:style-name="ce24" office:value-type="string" calcext:value-type="string">
            <text:p>環境保護支出 (資) <text:s text:c="16"/>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000000" calcext:value-type="float">
            <text:p>6,00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7" table:style-name="ce26" office:value-type="float" office:value="0" calcext:value-type="float">
            <text:p>0</text:p>
          </table:table-cell>
          <table:table-cell table:style-name="ce26" office:value-type="float" office:value="6000000" calcext:value-type="float">
            <text:p>6,000,000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虎 <text:s/>尾 <text:s/>鎮 <text:s/>公 <text:s/>所 <text:s text:c="4"/>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0 年 1 月 1 日 起至 100 年 9 月 30 日止 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5"/>
          <table:table-cell table:style-name="ce28" office:value-type="string" calcext:value-type="string" table:number-columns-spanned="10" table:number-rows-spanned="1">
            <text:p>第 3 頁</text:p>
          </table:table-cell>
          <table:covered-table-cell table:number-columns-repeated="9" table:style-name="ce30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6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1"/>
          <table:covered-table-cell table:style-name="ce22"/>
          <table:table-cell table:style-name="ce16" office:value-type="string" calcext:value-type="string" table:number-columns-spanned="2" table:number-rows-spanned="1">
            <text:p>以前年度轉入數 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註銷或減免數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本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累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調整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轉入數餘額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7" office:value-type="string" calcext:value-type="string">
            <text:p>款</text:p>
          </table:table-cell>
          <table:table-cell table:style-name="ce17" office:value-type="string" calcext:value-type="string">
            <text:p>項</text:p>
          </table:table-cell>
          <table:table-cell table:style-name="ce17" office:value-type="string" calcext:value-type="string">
            <text:p>目</text:p>
          </table:table-cell>
          <table:table-cell table:style-name="ce17" office:value-type="string" calcext:value-type="string">
            <text:p>代號及名稱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字</text:p>
          </table:table-cell>
          <table:table-cell table:style-name="ce17" office:value-type="string" calcext:value-type="string">
            <text:p>號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covered-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8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清潔隊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000000" calcext:value-type="float">
            <text:p>6,0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6000000" calcext:value-type="float">
            <text:p>6,0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000000" calcext:value-type="float">
            <text:p>6,0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6000000" calcext:value-type="float">
            <text:p>6,0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1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環境保護支出 (資) <text:s text:c="16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26500" calcext:value-type="float">
            <text:p>1,726,5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726500" calcext:value-type="float">
            <text:p>1,726,5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清潔隊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26500" calcext:value-type="float">
            <text:p>1,726,5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726500" calcext:value-type="float">
            <text:p>1,726,5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26500" calcext:value-type="float">
            <text:p>1,726,5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726500" calcext:value-type="float">
            <text:p>1,726,5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福利服務支出 (資) <text:s text:c="16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360225" calcext:value-type="float">
            <text:p>5,360,22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80000" calcext:value-type="float">
            <text:p>2,280,0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80000" calcext:value-type="float">
            <text:p>2,28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080225" calcext:value-type="float">
            <text:p>3,080,225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360225" calcext:value-type="float">
            <text:p>5,360,22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80000" calcext:value-type="float">
            <text:p>2,280,0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80000" calcext:value-type="float">
            <text:p>2,28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080225" calcext:value-type="float">
            <text:p>3,080,225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360225" calcext:value-type="float">
            <text:p>5,360,22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80000" calcext:value-type="float">
            <text:p>2,280,0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80000" calcext:value-type="float">
            <text:p>2,28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080225" calcext:value-type="float">
            <text:p>3,080,225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文化支出 (資) <text:s text:c="20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00000" calcext:value-type="float">
            <text:p>1,1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6109" calcext:value-type="float">
            <text:p>26,10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73891" calcext:value-type="float">
            <text:p>1,073,891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圖書館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00000" calcext:value-type="float">
            <text:p>1,1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6109" calcext:value-type="float">
            <text:p>26,10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73891" calcext:value-type="float">
            <text:p>1,073,891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00000" calcext:value-type="float">
            <text:p>1,1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6109" calcext:value-type="float">
            <text:p>26,10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73891" calcext:value-type="float">
            <text:p>1,073,891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交通支出 (資) <text:s text:c="20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464523" calcext:value-type="float">
            <text:p>4,464,52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76916" calcext:value-type="float">
            <text:p>76,9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09486" calcext:value-type="float">
            <text:p>1,309,48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155037" calcext:value-type="float">
            <text:p>3,155,037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464523" calcext:value-type="float">
            <text:p>4,464,52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76916" calcext:value-type="float">
            <text:p>76,9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09486" calcext:value-type="float">
            <text:p>1,309,48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155037" calcext:value-type="float">
            <text:p>3,155,037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<text:s text:c="4"/>交通建設工程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464523" calcext:value-type="float">
            <text:p>4,464,52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76916" calcext:value-type="float">
            <text:p>76,9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09486" calcext:value-type="float">
            <text:p>1,309,48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155037" calcext:value-type="float">
            <text:p>3,155,037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其他經濟服務支出 (資) <text:s text:c="12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93120" calcext:value-type="float">
            <text:p>2,093,12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036036" calcext:value-type="float">
            <text:p>2,036,03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7084" calcext:value-type="float">
            <text:p>57,084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13120" calcext:value-type="float">
            <text:p>1,913,12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856036" calcext:value-type="float">
            <text:p>1,856,03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7084" calcext:value-type="float">
            <text:p>57,084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13120" calcext:value-type="float">
            <text:p>1,913,12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856036" calcext:value-type="float">
            <text:p>1,856,03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7084" calcext:value-type="float">
            <text:p>57,084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市場 <text:s text:c="2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0000" calcext:value-type="float">
            <text:p>18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80000" calcext:value-type="float">
            <text:p>180,0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0000" calcext:value-type="float">
            <text:p>18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80000" calcext:value-type="float">
            <text:p>180,0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11" office:value-type="string" calcext:value-type="string">
            <text:p>09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string" calcext:value-type="string">
            <text:p><text:s text:c="2"/></text:p>
          </table:table-cell>
          <table:table-cell table:style-name="ce24" office:value-type="string" calcext:value-type="string">
            <text:p>行政支出 <text:s text:c="25"/>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4500" calcext:value-type="float">
            <text:p>94,5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94500" calcext:value-type="float">
            <text:p>94,50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虎 <text:s/>尾 <text:s/>鎮 <text:s/>公 <text:s/>所 <text:s text:c="4"/>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0 年 1 月 1 日 起至 100 年 9 月 30 日止 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5"/>
          <table:table-cell table:style-name="ce28" office:value-type="string" calcext:value-type="string" table:number-columns-spanned="10" table:number-rows-spanned="1">
            <text:p>第 4 頁</text:p>
          </table:table-cell>
          <table:covered-table-cell table:number-columns-repeated="9" table:style-name="ce30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6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1"/>
          <table:covered-table-cell table:style-name="ce22"/>
          <table:table-cell table:style-name="ce16" office:value-type="string" calcext:value-type="string" table:number-columns-spanned="2" table:number-rows-spanned="1">
            <text:p>以前年度轉入數 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註銷或減免數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本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累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調整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轉入數餘額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7" office:value-type="string" calcext:value-type="string">
            <text:p>款</text:p>
          </table:table-cell>
          <table:table-cell table:style-name="ce17" office:value-type="string" calcext:value-type="string">
            <text:p>項</text:p>
          </table:table-cell>
          <table:table-cell table:style-name="ce17" office:value-type="string" calcext:value-type="string">
            <text:p>目</text:p>
          </table:table-cell>
          <table:table-cell table:style-name="ce17" office:value-type="string" calcext:value-type="string">
            <text:p>代號及名稱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字</text:p>
          </table:table-cell>
          <table:table-cell table:style-name="ce17" office:value-type="string" calcext:value-type="string">
            <text:p>號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covered-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4500" calcext:value-type="float">
            <text:p>94,5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4500" calcext:value-type="float">
            <text:p>94,5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4500" calcext:value-type="float">
            <text:p>94,5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4500" calcext:value-type="float">
            <text:p>94,5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文化支出 (資) <text:s text:c="20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756851" calcext:value-type="float">
            <text:p>9,756,85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9756851" calcext:value-type="float">
            <text:p>9,756,851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圖書館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756851" calcext:value-type="float">
            <text:p>9,756,85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9756851" calcext:value-type="float">
            <text:p>9,756,851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756851" calcext:value-type="float">
            <text:p>9,756,85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9756851" calcext:value-type="float">
            <text:p>9,756,851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交通支出 (資) <text:s text:c="20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435826" calcext:value-type="float">
            <text:p>20,435,82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81" calcext:value-type="float">
            <text:p>1,98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835666" calcext:value-type="float">
            <text:p>19,835,66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00160" calcext:value-type="float">
            <text:p>600,16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435826" calcext:value-type="float">
            <text:p>20,435,82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81" calcext:value-type="float">
            <text:p>1,98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835666" calcext:value-type="float">
            <text:p>19,835,66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00160" calcext:value-type="float">
            <text:p>600,16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<text:s text:c="4"/>交通建設工程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435826" calcext:value-type="float">
            <text:p>20,435,82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81" calcext:value-type="float">
            <text:p>1,98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835666" calcext:value-type="float">
            <text:p>19,835,66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00160" calcext:value-type="float">
            <text:p>600,16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其他經濟服務支出 (資) <text:s text:c="12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310259" calcext:value-type="float">
            <text:p>8,310,25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36279" calcext:value-type="float">
            <text:p>36,27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12898" calcext:value-type="float">
            <text:p>2,812,89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497361" calcext:value-type="float">
            <text:p>5,497,361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500000" calcext:value-type="float">
            <text:p>5,5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36279" calcext:value-type="float">
            <text:p>36,27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6279" calcext:value-type="float">
            <text:p>36,27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463721" calcext:value-type="float">
            <text:p>5,463,721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500000" calcext:value-type="float">
            <text:p>5,5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36279" calcext:value-type="float">
            <text:p>36,27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6279" calcext:value-type="float">
            <text:p>36,27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463721" calcext:value-type="float">
            <text:p>5,463,721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市場 <text:s text:c="2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10259" calcext:value-type="float">
            <text:p>2,810,25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776619" calcext:value-type="float">
            <text:p>2,776,61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3640" calcext:value-type="float">
            <text:p>33,64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10259" calcext:value-type="float">
            <text:p>2,810,25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776619" calcext:value-type="float">
            <text:p>2,776,61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3640" calcext:value-type="float">
            <text:p>33,64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社區發展支出 (資) <text:s text:c="16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00000" calcext:value-type="float">
            <text:p>3,5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953218" calcext:value-type="float">
            <text:p>2,953,21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46782" calcext:value-type="float">
            <text:p>546,782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00000" calcext:value-type="float">
            <text:p>3,5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953218" calcext:value-type="float">
            <text:p>2,953,21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46782" calcext:value-type="float">
            <text:p>546,782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00000" calcext:value-type="float">
            <text:p>3,5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953218" calcext:value-type="float">
            <text:p>2,953,21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46782" calcext:value-type="float">
            <text:p>546,782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其他支出 (資) <text:s text:c="20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26900" calcext:value-type="float">
            <text:p>426,9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426900" calcext:value-type="float">
            <text:p>426,9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26900" calcext:value-type="float">
            <text:p>426,9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426900" calcext:value-type="float">
            <text:p>426,9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<text:s text:c="4"/>災害準備金 <text:s text:c="19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26900" calcext:value-type="float">
            <text:p>426,9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426900" calcext:value-type="float">
            <text:p>426,9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8"/>
          <table:table-cell table:style-name="ce19" table:number-columns-repeated="3"/>
          <table:table-cell table:style-name="ce24"/>
          <table:table-cell table:style-name="ce26" table:number-columns-repeated="14"/>
          <table:table-cell table:style-name="ce34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w2</meta:initial-creator>
    <meta:creation-date>2014-12-11T16:10:08</meta:creation-date>
    <dc:creator>atw2</dc:creator>
    <dc:date>2014-12-11T16:10:24</dc:date>
    <meta:document-statistic meta:table-count="3" meta:cell-count="1414" meta:object-count="0"/>
    <meta:generator>NDC_ODF_Application_Tools/1.0.3$Windows_X86_64 LibreOffice_project/8ad3e16aadc5e73175a2d44b1abec8638aa18880</meta:generator>
  </office:meta>
</office:document-meta>
</file>