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50943000" calcext:value-type="float">
            <text:p>450,943,000</text:p>
          </table:table-cell>
          <table:table-cell table:style-name="ce24" office:value-type="float" office:value="331518052" calcext:value-type="float">
            <text:p>331,518,052</text:p>
          </table:table-cell>
          <table:table-cell table:style-name="ce28" table:number-columns-repeated="2"/>
          <table:table-cell table:style-name="ce24" office:value-type="float" office:value="20789147" calcext:value-type="float">
            <text:p>20,789,147</text:p>
          </table:table-cell>
          <table:table-cell table:style-name="ce24" office:value-type="float" office:value="219117126" calcext:value-type="float">
            <text:p>219,117,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00" calcext:value-type="float">
            <text:p>44,800</text:p>
          </table:table-cell>
          <table:table-cell table:style-name="ce24" office:value-type="float" office:value="112356126" calcext:value-type="float">
            <text:p>112,356,126</text:p>
          </table:table-cell>
          <table:table-cell table:style-name="ce37" office:value-type="float" office:value="66.11" calcext:value-type="float">
            <text:p>66.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01818885" calcext:value-type="float">
            <text:p>401,818,885</text:p>
          </table:table-cell>
          <table:table-cell table:style-name="ce24" office:value-type="float" office:value="306676823" calcext:value-type="float">
            <text:p>306,676,823</text:p>
          </table:table-cell>
          <table:table-cell table:style-name="ce28" table:number-columns-repeated="2"/>
          <table:table-cell table:style-name="ce24" office:value-type="float" office:value="19901304" calcext:value-type="float">
            <text:p>19,901,304</text:p>
          </table:table-cell>
          <table:table-cell table:style-name="ce24" office:value-type="float" office:value="207847513" calcext:value-type="float">
            <text:p>207,847,5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00" calcext:value-type="float">
            <text:p>44,800</text:p>
          </table:table-cell>
          <table:table-cell table:style-name="ce24" office:value-type="float" office:value="98784510" calcext:value-type="float">
            <text:p>98,784,510</text:p>
          </table:table-cell>
          <table:table-cell table:style-name="ce37" office:value-type="float" office:value="67.79" calcext:value-type="float">
            <text:p>67.7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5009000" calcext:value-type="float">
            <text:p>25,009,000</text:p>
          </table:table-cell>
          <table:table-cell table:style-name="ce24" office:value-type="float" office:value="23291335" calcext:value-type="float">
            <text:p>23,291,335</text:p>
          </table:table-cell>
          <table:table-cell table:style-name="ce28" table:number-columns-repeated="2"/>
          <table:table-cell table:style-name="ce24" office:value-type="float" office:value="1348715" calcext:value-type="float">
            <text:p>1,348,715</text:p>
          </table:table-cell>
          <table:table-cell table:style-name="ce24" office:value-type="float" office:value="19352255" calcext:value-type="float">
            <text:p>19,352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39080" calcext:value-type="float">
            <text:p>3,939,080</text:p>
          </table:table-cell>
          <table:table-cell table:style-name="ce37" office:value-type="float" office:value="83.09" calcext:value-type="float">
            <text:p>83.0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5009000" calcext:value-type="float">
            <text:p>25,009,000</text:p>
          </table:table-cell>
          <table:table-cell table:style-name="ce24" office:value-type="float" office:value="23291335" calcext:value-type="float">
            <text:p>23,291,335</text:p>
          </table:table-cell>
          <table:table-cell table:style-name="ce28" table:number-columns-repeated="2"/>
          <table:table-cell table:style-name="ce24" office:value-type="float" office:value="1348715" calcext:value-type="float">
            <text:p>1,348,715</text:p>
          </table:table-cell>
          <table:table-cell table:style-name="ce24" office:value-type="float" office:value="19352255" calcext:value-type="float">
            <text:p>19,352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39080" calcext:value-type="float">
            <text:p>3,939,080</text:p>
          </table:table-cell>
          <table:table-cell table:style-name="ce37" office:value-type="float" office:value="83.09" calcext:value-type="float">
            <text:p>83.0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112000" calcext:value-type="float">
            <text:p>10,112,000</text:p>
          </table:table-cell>
          <table:table-cell table:style-name="ce24" office:value-type="float" office:value="9259300" calcext:value-type="float">
            <text:p>9,259,300</text:p>
          </table:table-cell>
          <table:table-cell table:style-name="ce28" table:number-columns-repeated="2"/>
          <table:table-cell table:style-name="ce24" office:value-type="float" office:value="446800" calcext:value-type="float">
            <text:p>446,800</text:p>
          </table:table-cell>
          <table:table-cell table:style-name="ce24" office:value-type="float" office:value="7510500" calcext:value-type="float">
            <text:p>7,510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8800" calcext:value-type="float">
            <text:p>1,748,800</text:p>
          </table:table-cell>
          <table:table-cell table:style-name="ce37" office:value-type="float" office:value="81.11" calcext:value-type="float">
            <text:p>81.1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4897000" calcext:value-type="float">
            <text:p>14,897,000</text:p>
          </table:table-cell>
          <table:table-cell table:style-name="ce24" office:value-type="float" office:value="14032035" calcext:value-type="float">
            <text:p>14,032,035</text:p>
          </table:table-cell>
          <table:table-cell table:style-name="ce28" table:number-columns-repeated="2"/>
          <table:table-cell table:style-name="ce24" office:value-type="float" office:value="901915" calcext:value-type="float">
            <text:p>901,915</text:p>
          </table:table-cell>
          <table:table-cell table:style-name="ce24" office:value-type="float" office:value="11841755" calcext:value-type="float">
            <text:p>11,841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0280" calcext:value-type="float">
            <text:p>2,190,280</text:p>
          </table:table-cell>
          <table:table-cell table:style-name="ce37" office:value-type="float" office:value="84.39" calcext:value-type="float">
            <text:p>84.3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42493000" calcext:value-type="float">
            <text:p>42,493,000</text:p>
          </table:table-cell>
          <table:table-cell table:style-name="ce24" office:value-type="float" office:value="33503234" calcext:value-type="float">
            <text:p>33,503,234</text:p>
          </table:table-cell>
          <table:table-cell table:style-name="ce28" table:number-columns-repeated="2"/>
          <table:table-cell table:style-name="ce24" office:value-type="float" office:value="2242163" calcext:value-type="float">
            <text:p>2,242,163</text:p>
          </table:table-cell>
          <table:table-cell table:style-name="ce24" office:value-type="float" office:value="22598014" calcext:value-type="float">
            <text:p>22,598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05220" calcext:value-type="float">
            <text:p>10,905,220</text:p>
          </table:table-cell>
          <table:table-cell table:style-name="ce37" office:value-type="float" office:value="67.45" calcext:value-type="float">
            <text:p>67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2493000" calcext:value-type="float">
            <text:p>42,493,000</text:p>
          </table:table-cell>
          <table:table-cell table:style-name="ce24" office:value-type="float" office:value="33503234" calcext:value-type="float">
            <text:p>33,503,234</text:p>
          </table:table-cell>
          <table:table-cell table:style-name="ce28" table:number-columns-repeated="2"/>
          <table:table-cell table:style-name="ce24" office:value-type="float" office:value="2242163" calcext:value-type="float">
            <text:p>2,242,163</text:p>
          </table:table-cell>
          <table:table-cell table:style-name="ce24" office:value-type="float" office:value="22598014" calcext:value-type="float">
            <text:p>22,598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05220" calcext:value-type="float">
            <text:p>10,905,220</text:p>
          </table:table-cell>
          <table:table-cell table:style-name="ce37" office:value-type="float" office:value="67.45" calcext:value-type="float">
            <text:p>67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0164000" calcext:value-type="float">
            <text:p>40,164,000</text:p>
          </table:table-cell>
          <table:table-cell table:style-name="ce24" office:value-type="float" office:value="32086587" calcext:value-type="float">
            <text:p>32,086,587</text:p>
          </table:table-cell>
          <table:table-cell table:style-name="ce28" table:number-columns-repeated="2"/>
          <table:table-cell table:style-name="ce24" office:value-type="float" office:value="2155358" calcext:value-type="float">
            <text:p>2,155,358</text:p>
          </table:table-cell>
          <table:table-cell table:style-name="ce24" office:value-type="float" office:value="21786827" calcext:value-type="float">
            <text:p>21,786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99760" calcext:value-type="float">
            <text:p>10,299,760</text:p>
          </table:table-cell>
          <table:table-cell table:style-name="ce37" office:value-type="float" office:value="67.9" calcext:value-type="float">
            <text:p>67.9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80000" calcext:value-type="float">
            <text:p>480,000</text:p>
          </table:table-cell>
          <table:table-cell table:style-name="ce24" office:value-type="float" office:value="354000" calcext:value-type="float">
            <text:p>354,000</text:p>
          </table:table-cell>
          <table:table-cell table:style-name="ce28" table:number-columns-repeated="2"/>
          <table:table-cell table:style-name="ce24" office:value-type="float" office:value="24985" calcext:value-type="float">
            <text:p>24,985</text:p>
          </table:table-cell>
          <table:table-cell table:style-name="ce24" office:value-type="float" office:value="222757" calcext:value-type="float">
            <text:p>222,7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243" calcext:value-type="float">
            <text:p>131,243</text:p>
          </table:table-cell>
          <table:table-cell table:style-name="ce37" office:value-type="float" office:value="62.93" calcext:value-type="float">
            <text:p>62.9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457000" calcext:value-type="float">
            <text:p>1,457,000</text:p>
          </table:table-cell>
          <table:table-cell table:style-name="ce24" office:value-type="float" office:value="763338" calcext:value-type="float">
            <text:p>763,338</text:p>
          </table:table-cell>
          <table:table-cell table:style-name="ce28" table:number-columns-repeated="2"/>
          <table:table-cell table:style-name="ce24" office:value-type="float" office:value="40180" calcext:value-type="float">
            <text:p>40,180</text:p>
          </table:table-cell>
          <table:table-cell table:style-name="ce24" office:value-type="float" office:value="399363" calcext:value-type="float">
            <text:p>399,3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975" calcext:value-type="float">
            <text:p>363,975</text:p>
          </table:table-cell>
          <table:table-cell table:style-name="ce37" office:value-type="float" office:value="52.32" calcext:value-type="float">
            <text:p>52.3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92000" calcext:value-type="float">
            <text:p>392,000</text:p>
          </table:table-cell>
          <table:table-cell table:style-name="ce24" office:value-type="float" office:value="299309" calcext:value-type="float">
            <text:p>299,309</text:p>
          </table:table-cell>
          <table:table-cell table:style-name="ce28" table:number-columns-repeated="2"/>
          <table:table-cell table:style-name="ce24" office:value-type="float" office:value="21640" calcext:value-type="float">
            <text:p>21,640</text:p>
          </table:table-cell>
          <table:table-cell table:style-name="ce24" office:value-type="float" office:value="189067" calcext:value-type="float">
            <text:p>189,0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242" calcext:value-type="float">
            <text:p>110,242</text:p>
          </table:table-cell>
          <table:table-cell table:style-name="ce37" office:value-type="float" office:value="63.17" calcext:value-type="float">
            <text:p>63.1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1319000" calcext:value-type="float">
            <text:p>61,319,000</text:p>
          </table:table-cell>
          <table:table-cell table:style-name="ce24" office:value-type="float" office:value="49502166" calcext:value-type="float">
            <text:p>49,502,166</text:p>
          </table:table-cell>
          <table:table-cell table:style-name="ce28" table:number-columns-repeated="2"/>
          <table:table-cell table:style-name="ce24" office:value-type="float" office:value="4182857" calcext:value-type="float">
            <text:p>4,182,857</text:p>
          </table:table-cell>
          <table:table-cell table:style-name="ce24" office:value-type="float" office:value="36511647" calcext:value-type="float">
            <text:p>36,511,6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90519" calcext:value-type="float">
            <text:p>12,990,519</text:p>
          </table:table-cell>
          <table:table-cell table:style-name="ce37" office:value-type="float" office:value="73.76" calcext:value-type="float">
            <text:p>73.7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1319000" calcext:value-type="float">
            <text:p>61,319,000</text:p>
          </table:table-cell>
          <table:table-cell table:style-name="ce24" office:value-type="float" office:value="49502166" calcext:value-type="float">
            <text:p>49,502,166</text:p>
          </table:table-cell>
          <table:table-cell table:style-name="ce28" table:number-columns-repeated="2"/>
          <table:table-cell table:style-name="ce24" office:value-type="float" office:value="4182857" calcext:value-type="float">
            <text:p>4,182,857</text:p>
          </table:table-cell>
          <table:table-cell table:style-name="ce24" office:value-type="float" office:value="36511647" calcext:value-type="float">
            <text:p>36,511,6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90519" calcext:value-type="float">
            <text:p>12,990,519</text:p>
          </table:table-cell>
          <table:table-cell table:style-name="ce37" office:value-type="float" office:value="73.76" calcext:value-type="float">
            <text:p>73.7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60947000" calcext:value-type="float">
            <text:p>60,947,000</text:p>
          </table:table-cell>
          <table:table-cell table:style-name="ce24" office:value-type="float" office:value="49313066" calcext:value-type="float">
            <text:p>49,313,066</text:p>
          </table:table-cell>
          <table:table-cell table:style-name="ce28" table:number-columns-repeated="2"/>
          <table:table-cell table:style-name="ce24" office:value-type="float" office:value="4165152" calcext:value-type="float">
            <text:p>4,165,152</text:p>
          </table:table-cell>
          <table:table-cell table:style-name="ce24" office:value-type="float" office:value="36405161" calcext:value-type="float">
            <text:p>36,405,1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07905" calcext:value-type="float">
            <text:p>12,907,905</text:p>
          </table:table-cell>
          <table:table-cell table:style-name="ce37" office:value-type="float" office:value="73.82" calcext:value-type="float">
            <text:p>73.8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341000" calcext:value-type="float">
            <text:p>341,00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8" table:number-columns-repeated="2"/>
          <table:table-cell table:style-name="ce24" office:value-type="float" office:value="16115" calcext:value-type="float">
            <text:p>16,115</text:p>
          </table:table-cell>
          <table:table-cell table:style-name="ce24" office:value-type="float" office:value="100300" calcext:value-type="float">
            <text:p>100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700" calcext:value-type="float">
            <text:p>69,700</text:p>
          </table:table-cell>
          <table:table-cell table:style-name="ce37" office:value-type="float" office:value="59" calcext:value-type="float">
            <text:p>59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1000" calcext:value-type="float">
            <text:p>31,000</text:p>
          </table:table-cell>
          <table:table-cell table:style-name="ce24" office:value-type="float" office:value="19100" calcext:value-type="float">
            <text:p>19,100</text:p>
          </table:table-cell>
          <table:table-cell table:style-name="ce28" table:number-columns-repeated="2"/>
          <table:table-cell table:style-name="ce24" office:value-type="float" office:value="1590" calcext:value-type="float">
            <text:p>1,590</text:p>
          </table:table-cell>
          <table:table-cell table:style-name="ce24" office:value-type="float" office:value="6186" calcext:value-type="float">
            <text:p>6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914" calcext:value-type="float">
            <text:p>12,914</text:p>
          </table:table-cell>
          <table:table-cell table:style-name="ce37" office:value-type="float" office:value="32.39" calcext:value-type="float">
            <text:p>32.3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827000" calcext:value-type="float">
            <text:p>7,827,000</text:p>
          </table:table-cell>
          <table:table-cell table:style-name="ce24" office:value-type="float" office:value="4234800" calcext:value-type="float">
            <text:p>4,234,800</text:p>
          </table:table-cell>
          <table:table-cell table:style-name="ce28" table:number-columns-repeated="2"/>
          <table:table-cell table:style-name="ce24" office:value-type="float" office:value="301057" calcext:value-type="float">
            <text:p>301,057</text:p>
          </table:table-cell>
          <table:table-cell table:style-name="ce24" office:value-type="float" office:value="3943978" calcext:value-type="float">
            <text:p>3,943,9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822" calcext:value-type="float">
            <text:p>290,822</text:p>
          </table:table-cell>
          <table:table-cell table:style-name="ce37" office:value-type="float" office:value="93.13" calcext:value-type="float">
            <text:p>93.13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827000" calcext:value-type="float">
            <text:p>7,827,000</text:p>
          </table:table-cell>
          <table:table-cell table:style-name="ce24" office:value-type="float" office:value="4234800" calcext:value-type="float">
            <text:p>4,234,800</text:p>
          </table:table-cell>
          <table:table-cell table:style-name="ce28" table:number-columns-repeated="2"/>
          <table:table-cell table:style-name="ce24" office:value-type="float" office:value="301057" calcext:value-type="float">
            <text:p>301,057</text:p>
          </table:table-cell>
          <table:table-cell table:style-name="ce24" office:value-type="float" office:value="3943978" calcext:value-type="float">
            <text:p>3,943,9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822" calcext:value-type="float">
            <text:p>290,822</text:p>
          </table:table-cell>
          <table:table-cell table:style-name="ce37" office:value-type="float" office:value="93.13" calcext:value-type="float">
            <text:p>93.13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827000" calcext:value-type="float">
            <text:p>7,827,000</text:p>
          </table:table-cell>
          <table:table-cell table:style-name="ce25" office:value-type="float" office:value="4234800" calcext:value-type="float">
            <text:p>4,234,800</text:p>
          </table:table-cell>
          <table:table-cell table:style-name="ce29" table:number-columns-repeated="2"/>
          <table:table-cell table:style-name="ce25" office:value-type="float" office:value="301057" calcext:value-type="float">
            <text:p>301,057</text:p>
          </table:table-cell>
          <table:table-cell table:style-name="ce25" office:value-type="float" office:value="3943978" calcext:value-type="float">
            <text:p>3,943,9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0822" calcext:value-type="float">
            <text:p>290,822</text:p>
          </table:table-cell>
          <table:table-cell table:style-name="ce38" office:value-type="float" office:value="93.13" calcext:value-type="float">
            <text:p>93.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7789000" calcext:value-type="float">
            <text:p>7,789,000</text:p>
          </table:table-cell>
          <table:table-cell table:style-name="ce24" office:value-type="float" office:value="4179522" calcext:value-type="float">
            <text:p>4,179,522</text:p>
          </table:table-cell>
          <table:table-cell table:style-name="ce28" table:number-columns-repeated="2"/>
          <table:table-cell table:style-name="ce24" office:value-type="float" office:value="40749" calcext:value-type="float">
            <text:p>40,749</text:p>
          </table:table-cell>
          <table:table-cell table:style-name="ce24" office:value-type="float" office:value="2778943" calcext:value-type="float">
            <text:p>2,778,9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579" calcext:value-type="float">
            <text:p>1,400,579</text:p>
          </table:table-cell>
          <table:table-cell table:style-name="ce37" office:value-type="float" office:value="66.49" calcext:value-type="float">
            <text:p>66.4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789000" calcext:value-type="float">
            <text:p>7,789,000</text:p>
          </table:table-cell>
          <table:table-cell table:style-name="ce24" office:value-type="float" office:value="4179522" calcext:value-type="float">
            <text:p>4,179,522</text:p>
          </table:table-cell>
          <table:table-cell table:style-name="ce28" table:number-columns-repeated="2"/>
          <table:table-cell table:style-name="ce24" office:value-type="float" office:value="40749" calcext:value-type="float">
            <text:p>40,749</text:p>
          </table:table-cell>
          <table:table-cell table:style-name="ce24" office:value-type="float" office:value="2778943" calcext:value-type="float">
            <text:p>2,778,9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579" calcext:value-type="float">
            <text:p>1,400,579</text:p>
          </table:table-cell>
          <table:table-cell table:style-name="ce37" office:value-type="float" office:value="66.49" calcext:value-type="float">
            <text:p>66.4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7789000" calcext:value-type="float">
            <text:p>7,789,000</text:p>
          </table:table-cell>
          <table:table-cell table:style-name="ce24" office:value-type="float" office:value="4179522" calcext:value-type="float">
            <text:p>4,179,522</text:p>
          </table:table-cell>
          <table:table-cell table:style-name="ce28" table:number-columns-repeated="2"/>
          <table:table-cell table:style-name="ce24" office:value-type="float" office:value="40749" calcext:value-type="float">
            <text:p>40,749</text:p>
          </table:table-cell>
          <table:table-cell table:style-name="ce24" office:value-type="float" office:value="2778943" calcext:value-type="float">
            <text:p>2,778,9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0579" calcext:value-type="float">
            <text:p>1,400,579</text:p>
          </table:table-cell>
          <table:table-cell table:style-name="ce37" office:value-type="float" office:value="66.49" calcext:value-type="float">
            <text:p>66.4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352000" calcext:value-type="float">
            <text:p>8,352,000</text:p>
          </table:table-cell>
          <table:table-cell table:style-name="ce24" office:value-type="float" office:value="5178191" calcext:value-type="float">
            <text:p>5,178,191</text:p>
          </table:table-cell>
          <table:table-cell table:style-name="ce28" table:number-columns-repeated="2"/>
          <table:table-cell table:style-name="ce24" office:value-type="float" office:value="316419" calcext:value-type="float">
            <text:p>316,419</text:p>
          </table:table-cell>
          <table:table-cell table:style-name="ce24" office:value-type="float" office:value="2889133" calcext:value-type="float">
            <text:p>2,889,1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00" calcext:value-type="float">
            <text:p>44,800</text:p>
          </table:table-cell>
          <table:table-cell table:style-name="ce24" office:value-type="float" office:value="2244258" calcext:value-type="float">
            <text:p>2,244,258</text:p>
          </table:table-cell>
          <table:table-cell table:style-name="ce37" office:value-type="float" office:value="56.66" calcext:value-type="float">
            <text:p>56.6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04000" calcext:value-type="float">
            <text:p>2,804,000</text:p>
          </table:table-cell>
          <table:table-cell table:style-name="ce24" office:value-type="float" office:value="1466652" calcext:value-type="float">
            <text:p>1,466,652</text:p>
          </table:table-cell>
          <table:table-cell table:style-name="ce28" table:number-columns-repeated="2"/>
          <table:table-cell table:style-name="ce24" office:value-type="float" office:value="85716" calcext:value-type="float">
            <text:p>85,716</text:p>
          </table:table-cell>
          <table:table-cell table:style-name="ce24" office:value-type="float" office:value="662072" calcext:value-type="float">
            <text:p>662,0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00" calcext:value-type="float">
            <text:p>44,800</text:p>
          </table:table-cell>
          <table:table-cell table:style-name="ce24" office:value-type="float" office:value="759780" calcext:value-type="float">
            <text:p>759,780</text:p>
          </table:table-cell>
          <table:table-cell table:style-name="ce37" office:value-type="float" office:value="48.2" calcext:value-type="float">
            <text:p>48.2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2804000" calcext:value-type="float">
            <text:p>2,804,000</text:p>
          </table:table-cell>
          <table:table-cell table:style-name="ce24" office:value-type="float" office:value="1466652" calcext:value-type="float">
            <text:p>1,466,652</text:p>
          </table:table-cell>
          <table:table-cell table:style-name="ce28" table:number-columns-repeated="2"/>
          <table:table-cell table:style-name="ce24" office:value-type="float" office:value="85716" calcext:value-type="float">
            <text:p>85,716</text:p>
          </table:table-cell>
          <table:table-cell table:style-name="ce24" office:value-type="float" office:value="662072" calcext:value-type="float">
            <text:p>662,0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00" calcext:value-type="float">
            <text:p>44,800</text:p>
          </table:table-cell>
          <table:table-cell table:style-name="ce24" office:value-type="float" office:value="759780" calcext:value-type="float">
            <text:p>759,780</text:p>
          </table:table-cell>
          <table:table-cell table:style-name="ce37" office:value-type="float" office:value="48.2" calcext:value-type="float">
            <text:p>48.2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548000" calcext:value-type="float">
            <text:p>5,548,000</text:p>
          </table:table-cell>
          <table:table-cell table:style-name="ce24" office:value-type="float" office:value="3711539" calcext:value-type="float">
            <text:p>3,711,539</text:p>
          </table:table-cell>
          <table:table-cell table:style-name="ce28" table:number-columns-repeated="2"/>
          <table:table-cell table:style-name="ce24" office:value-type="float" office:value="230703" calcext:value-type="float">
            <text:p>230,703</text:p>
          </table:table-cell>
          <table:table-cell table:style-name="ce24" office:value-type="float" office:value="2227061" calcext:value-type="float">
            <text:p>2,227,0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4478" calcext:value-type="float">
            <text:p>1,484,478</text:p>
          </table:table-cell>
          <table:table-cell table:style-name="ce37" office:value-type="float" office:value="60" calcext:value-type="float">
            <text:p>6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548000" calcext:value-type="float">
            <text:p>5,548,000</text:p>
          </table:table-cell>
          <table:table-cell table:style-name="ce24" office:value-type="float" office:value="3711539" calcext:value-type="float">
            <text:p>3,711,539</text:p>
          </table:table-cell>
          <table:table-cell table:style-name="ce28" table:number-columns-repeated="2"/>
          <table:table-cell table:style-name="ce24" office:value-type="float" office:value="230703" calcext:value-type="float">
            <text:p>230,703</text:p>
          </table:table-cell>
          <table:table-cell table:style-name="ce24" office:value-type="float" office:value="2227061" calcext:value-type="float">
            <text:p>2,227,0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4478" calcext:value-type="float">
            <text:p>1,484,478</text:p>
          </table:table-cell>
          <table:table-cell table:style-name="ce37" office:value-type="float" office:value="60" calcext:value-type="float">
            <text:p>6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8773000" calcext:value-type="float">
            <text:p>8,773,000</text:p>
          </table:table-cell>
          <table:table-cell table:style-name="ce24" office:value-type="float" office:value="7035025" calcext:value-type="float">
            <text:p>7,035,025</text:p>
          </table:table-cell>
          <table:table-cell table:style-name="ce28" table:number-columns-repeated="2"/>
          <table:table-cell table:style-name="ce24" office:value-type="float" office:value="416311" calcext:value-type="float">
            <text:p>416,311</text:p>
          </table:table-cell>
          <table:table-cell table:style-name="ce24" office:value-type="float" office:value="4871532" calcext:value-type="float">
            <text:p>4,871,5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3493" calcext:value-type="float">
            <text:p>2,163,493</text:p>
          </table:table-cell>
          <table:table-cell table:style-name="ce37" office:value-type="float" office:value="69.25" calcext:value-type="float">
            <text:p>69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773000" calcext:value-type="float">
            <text:p>8,773,000</text:p>
          </table:table-cell>
          <table:table-cell table:style-name="ce24" office:value-type="float" office:value="7035025" calcext:value-type="float">
            <text:p>7,035,025</text:p>
          </table:table-cell>
          <table:table-cell table:style-name="ce28" table:number-columns-repeated="2"/>
          <table:table-cell table:style-name="ce24" office:value-type="float" office:value="416311" calcext:value-type="float">
            <text:p>416,311</text:p>
          </table:table-cell>
          <table:table-cell table:style-name="ce24" office:value-type="float" office:value="4871532" calcext:value-type="float">
            <text:p>4,871,5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3493" calcext:value-type="float">
            <text:p>2,163,493</text:p>
          </table:table-cell>
          <table:table-cell table:style-name="ce37" office:value-type="float" office:value="69.25" calcext:value-type="float">
            <text:p>69.2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8773000" calcext:value-type="float">
            <text:p>8,773,000</text:p>
          </table:table-cell>
          <table:table-cell table:style-name="ce24" office:value-type="float" office:value="7035025" calcext:value-type="float">
            <text:p>7,035,025</text:p>
          </table:table-cell>
          <table:table-cell table:style-name="ce28" table:number-columns-repeated="2"/>
          <table:table-cell table:style-name="ce24" office:value-type="float" office:value="416311" calcext:value-type="float">
            <text:p>416,311</text:p>
          </table:table-cell>
          <table:table-cell table:style-name="ce24" office:value-type="float" office:value="4871532" calcext:value-type="float">
            <text:p>4,871,5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3493" calcext:value-type="float">
            <text:p>2,163,493</text:p>
          </table:table-cell>
          <table:table-cell table:style-name="ce37" office:value-type="float" office:value="69.25" calcext:value-type="float">
            <text:p>69.2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054916" calcext:value-type="float">
            <text:p>7,054,916</text:p>
          </table:table-cell>
          <table:table-cell table:style-name="ce28" table:number-columns-repeated="2"/>
          <table:table-cell table:style-name="ce24" office:value-type="float" office:value="415335" calcext:value-type="float">
            <text:p>415,335</text:p>
          </table:table-cell>
          <table:table-cell table:style-name="ce24" office:value-type="float" office:value="4461795" calcext:value-type="float">
            <text:p>4,461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3121" calcext:value-type="float">
            <text:p>2,593,121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054916" calcext:value-type="float">
            <text:p>7,054,916</text:p>
          </table:table-cell>
          <table:table-cell table:style-name="ce28" table:number-columns-repeated="2"/>
          <table:table-cell table:style-name="ce24" office:value-type="float" office:value="415335" calcext:value-type="float">
            <text:p>415,335</text:p>
          </table:table-cell>
          <table:table-cell table:style-name="ce24" office:value-type="float" office:value="4461795" calcext:value-type="float">
            <text:p>4,461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3121" calcext:value-type="float">
            <text:p>2,593,121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9178000" calcext:value-type="float">
            <text:p>9,178,000</text:p>
          </table:table-cell>
          <table:table-cell table:style-name="ce24" office:value-type="float" office:value="7054916" calcext:value-type="float">
            <text:p>7,054,916</text:p>
          </table:table-cell>
          <table:table-cell table:style-name="ce28" table:number-columns-repeated="2"/>
          <table:table-cell table:style-name="ce24" office:value-type="float" office:value="415335" calcext:value-type="float">
            <text:p>415,335</text:p>
          </table:table-cell>
          <table:table-cell table:style-name="ce24" office:value-type="float" office:value="4461795" calcext:value-type="float">
            <text:p>4,461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93121" calcext:value-type="float">
            <text:p>2,593,121</text:p>
          </table:table-cell>
          <table:table-cell table:style-name="ce37" office:value-type="float" office:value="63.24" calcext:value-type="float">
            <text:p>63.2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205000" calcext:value-type="float">
            <text:p>1,205,00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05000" calcext:value-type="float">
            <text:p>1,205,00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1205000" calcext:value-type="float">
            <text:p>1,205,00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79110" calcext:value-type="float">
            <text:p>779,11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4281000" calcext:value-type="float">
            <text:p>24,281,000</text:p>
          </table:table-cell>
          <table:table-cell table:style-name="ce24" office:value-type="float" office:value="19594233" calcext:value-type="float">
            <text:p>19,594,233</text:p>
          </table:table-cell>
          <table:table-cell table:style-name="ce28" table:number-columns-repeated="2"/>
          <table:table-cell table:style-name="ce24" office:value-type="float" office:value="2238316" calcext:value-type="float">
            <text:p>2,238,316</text:p>
          </table:table-cell>
          <table:table-cell table:style-name="ce24" office:value-type="float" office:value="13852431" calcext:value-type="float">
            <text:p>13,852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1802" calcext:value-type="float">
            <text:p>5,741,802</text:p>
          </table:table-cell>
          <table:table-cell table:style-name="ce37" office:value-type="float" office:value="70.7" calcext:value-type="float">
            <text:p>70.7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842000" calcext:value-type="float">
            <text:p>16,842,000</text:p>
          </table:table-cell>
          <table:table-cell table:style-name="ce24" office:value-type="float" office:value="14762094" calcext:value-type="float">
            <text:p>14,762,094</text:p>
          </table:table-cell>
          <table:table-cell table:style-name="ce28" table:number-columns-repeated="2"/>
          <table:table-cell table:style-name="ce24" office:value-type="float" office:value="1902681" calcext:value-type="float">
            <text:p>1,902,681</text:p>
          </table:table-cell>
          <table:table-cell table:style-name="ce24" office:value-type="float" office:value="9971846" calcext:value-type="float">
            <text:p>9,971,8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0248" calcext:value-type="float">
            <text:p>4,790,248</text:p>
          </table:table-cell>
          <table:table-cell table:style-name="ce37" office:value-type="float" office:value="67.55" calcext:value-type="float">
            <text:p>67.55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number-columns-repeated="2" table:style-name="ce25" office:value-type="float" office:value="5000" calcext:value-type="float">
            <text:p>5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48" calcext:value-type="float">
            <text:p>3,2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52" calcext:value-type="float">
            <text:p>1,752</text:p>
          </table:table-cell>
          <table:table-cell table:style-name="ce38" office:value-type="float" office:value="64.96" calcext:value-type="float">
            <text:p>64.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6837000" calcext:value-type="float">
            <text:p>16,837,000</text:p>
          </table:table-cell>
          <table:table-cell table:style-name="ce24" office:value-type="float" office:value="14757094" calcext:value-type="float">
            <text:p>14,757,094</text:p>
          </table:table-cell>
          <table:table-cell table:style-name="ce28" table:number-columns-repeated="2"/>
          <table:table-cell table:style-name="ce24" office:value-type="float" office:value="1902681" calcext:value-type="float">
            <text:p>1,902,681</text:p>
          </table:table-cell>
          <table:table-cell table:style-name="ce24" office:value-type="float" office:value="9968598" calcext:value-type="float">
            <text:p>9,968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88496" calcext:value-type="float">
            <text:p>4,788,496</text:p>
          </table:table-cell>
          <table:table-cell table:style-name="ce37" office:value-type="float" office:value="67.55" calcext:value-type="float">
            <text:p>67.5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439000" calcext:value-type="float">
            <text:p>7,439,000</text:p>
          </table:table-cell>
          <table:table-cell table:style-name="ce24" office:value-type="float" office:value="4832139" calcext:value-type="float">
            <text:p>4,832,139</text:p>
          </table:table-cell>
          <table:table-cell table:style-name="ce28" table:number-columns-repeated="2"/>
          <table:table-cell table:style-name="ce24" office:value-type="float" office:value="335635" calcext:value-type="float">
            <text:p>335,635</text:p>
          </table:table-cell>
          <table:table-cell table:style-name="ce24" office:value-type="float" office:value="3880585" calcext:value-type="float">
            <text:p>3,880,5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1554" calcext:value-type="float">
            <text:p>951,554</text:p>
          </table:table-cell>
          <table:table-cell table:style-name="ce37" office:value-type="float" office:value="80.31" calcext:value-type="float">
            <text:p>80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411000" calcext:value-type="float">
            <text:p>4,411,000</text:p>
          </table:table-cell>
          <table:table-cell table:style-name="ce24" office:value-type="float" office:value="3841800" calcext:value-type="float">
            <text:p>3,841,800</text:p>
          </table:table-cell>
          <table:table-cell table:style-name="ce28" table:number-columns-repeated="2"/>
          <table:table-cell table:style-name="ce24" office:value-type="float" office:value="257584" calcext:value-type="float">
            <text:p>257,584</text:p>
          </table:table-cell>
          <table:table-cell table:style-name="ce24" office:value-type="float" office:value="3230965" calcext:value-type="float">
            <text:p>3,230,9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835" calcext:value-type="float">
            <text:p>610,835</text:p>
          </table:table-cell>
          <table:table-cell table:style-name="ce37" office:value-type="float" office:value="84.1" calcext:value-type="float">
            <text:p>84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028000" calcext:value-type="float">
            <text:p>3,028,000</text:p>
          </table:table-cell>
          <table:table-cell table:style-name="ce24" office:value-type="float" office:value="990339" calcext:value-type="float">
            <text:p>990,339</text:p>
          </table:table-cell>
          <table:table-cell table:style-name="ce28" table:number-columns-repeated="2"/>
          <table:table-cell table:style-name="ce24" office:value-type="float" office:value="78051" calcext:value-type="float">
            <text:p>78,051</text:p>
          </table:table-cell>
          <table:table-cell table:style-name="ce24" office:value-type="float" office:value="649620" calcext:value-type="float">
            <text:p>649,6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0719" calcext:value-type="float">
            <text:p>340,719</text:p>
          </table:table-cell>
          <table:table-cell table:style-name="ce37" office:value-type="float" office:value="65.6" calcext:value-type="float">
            <text:p>65.6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54258090" calcext:value-type="float">
            <text:p>54,258,090</text:p>
          </table:table-cell>
          <table:table-cell table:style-name="ce24" office:value-type="float" office:value="39420587" calcext:value-type="float">
            <text:p>39,420,587</text:p>
          </table:table-cell>
          <table:table-cell table:style-name="ce28" table:number-columns-repeated="2"/>
          <table:table-cell table:style-name="ce24" office:value-type="float" office:value="2083914" calcext:value-type="float">
            <text:p>2,083,914</text:p>
          </table:table-cell>
          <table:table-cell table:style-name="ce24" office:value-type="float" office:value="21668663" calcext:value-type="float">
            <text:p>21,668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751924" calcext:value-type="float">
            <text:p>17,751,924</text:p>
          </table:table-cell>
          <table:table-cell table:style-name="ce37" office:value-type="float" office:value="54.97" calcext:value-type="float">
            <text:p>54.9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1508090" calcext:value-type="float">
            <text:p>21,508,090</text:p>
          </table:table-cell>
          <table:table-cell table:style-name="ce24" office:value-type="float" office:value="12518007" calcext:value-type="float">
            <text:p>12,518,007</text:p>
          </table:table-cell>
          <table:table-cell table:style-name="ce28" table:number-columns-repeated="2"/>
          <table:table-cell table:style-name="ce24" office:value-type="float" office:value="674545" calcext:value-type="float">
            <text:p>674,545</text:p>
          </table:table-cell>
          <table:table-cell table:style-name="ce24" office:value-type="float" office:value="6704405" calcext:value-type="float">
            <text:p>6,704,4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13602" calcext:value-type="float">
            <text:p>5,813,602</text:p>
          </table:table-cell>
          <table:table-cell table:style-name="ce37" office:value-type="float" office:value="53.56" calcext:value-type="float">
            <text:p>53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21508090" calcext:value-type="float">
            <text:p>21,508,090</text:p>
          </table:table-cell>
          <table:table-cell table:style-name="ce24" office:value-type="float" office:value="12518007" calcext:value-type="float">
            <text:p>12,518,007</text:p>
          </table:table-cell>
          <table:table-cell table:style-name="ce28" table:number-columns-repeated="2"/>
          <table:table-cell table:style-name="ce24" office:value-type="float" office:value="674545" calcext:value-type="float">
            <text:p>674,545</text:p>
          </table:table-cell>
          <table:table-cell table:style-name="ce24" office:value-type="float" office:value="6704405" calcext:value-type="float">
            <text:p>6,704,4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13602" calcext:value-type="float">
            <text:p>5,813,602</text:p>
          </table:table-cell>
          <table:table-cell table:style-name="ce37" office:value-type="float" office:value="53.56" calcext:value-type="float">
            <text:p>53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2750000" calcext:value-type="float">
            <text:p>32,750,000</text:p>
          </table:table-cell>
          <table:table-cell table:style-name="ce24" office:value-type="float" office:value="26902580" calcext:value-type="float">
            <text:p>26,902,580</text:p>
          </table:table-cell>
          <table:table-cell table:style-name="ce28" table:number-columns-repeated="2"/>
          <table:table-cell table:style-name="ce24" office:value-type="float" office:value="1409369" calcext:value-type="float">
            <text:p>1,409,369</text:p>
          </table:table-cell>
          <table:table-cell table:style-name="ce24" office:value-type="float" office:value="14964258" calcext:value-type="float">
            <text:p>14,964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38322" calcext:value-type="float">
            <text:p>11,938,322</text:p>
          </table:table-cell>
          <table:table-cell table:style-name="ce37" office:value-type="float" office:value="55.62" calcext:value-type="float">
            <text:p>55.6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2750000" calcext:value-type="float">
            <text:p>32,750,000</text:p>
          </table:table-cell>
          <table:table-cell table:style-name="ce24" office:value-type="float" office:value="26902580" calcext:value-type="float">
            <text:p>26,902,580</text:p>
          </table:table-cell>
          <table:table-cell table:style-name="ce28" table:number-columns-repeated="2"/>
          <table:table-cell table:style-name="ce24" office:value-type="float" office:value="1409369" calcext:value-type="float">
            <text:p>1,409,369</text:p>
          </table:table-cell>
          <table:table-cell table:style-name="ce24" office:value-type="float" office:value="14964258" calcext:value-type="float">
            <text:p>14,964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38322" calcext:value-type="float">
            <text:p>11,938,322</text:p>
          </table:table-cell>
          <table:table-cell table:style-name="ce37" office:value-type="float" office:value="55.62" calcext:value-type="float">
            <text:p>55.6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318000" calcext:value-type="float">
            <text:p>1,318,000</text:p>
          </table:table-cell>
          <table:table-cell table:style-name="ce24" office:value-type="float" office:value="747800" calcext:value-type="float">
            <text:p>747,800</text:p>
          </table:table-cell>
          <table:table-cell table:style-name="ce28" table:number-columns-repeated="2"/>
          <table:table-cell table:style-name="ce24" office:value-type="float" office:value="51935" calcext:value-type="float">
            <text:p>51,935</text:p>
          </table:table-cell>
          <table:table-cell table:style-name="ce24" office:value-type="float" office:value="270576" calcext:value-type="float">
            <text:p>270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7224" calcext:value-type="float">
            <text:p>477,224</text:p>
          </table:table-cell>
          <table:table-cell table:style-name="ce37" office:value-type="float" office:value="36.18" calcext:value-type="float">
            <text:p>36.1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18000" calcext:value-type="float">
            <text:p>1,318,000</text:p>
          </table:table-cell>
          <table:table-cell table:style-name="ce24" office:value-type="float" office:value="747800" calcext:value-type="float">
            <text:p>747,800</text:p>
          </table:table-cell>
          <table:table-cell table:style-name="ce28" table:number-columns-repeated="2"/>
          <table:table-cell table:style-name="ce24" office:value-type="float" office:value="51935" calcext:value-type="float">
            <text:p>51,935</text:p>
          </table:table-cell>
          <table:table-cell table:style-name="ce24" office:value-type="float" office:value="270576" calcext:value-type="float">
            <text:p>270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7224" calcext:value-type="float">
            <text:p>477,224</text:p>
          </table:table-cell>
          <table:table-cell table:style-name="ce37" office:value-type="float" office:value="36.18" calcext:value-type="float">
            <text:p>36.1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318000" calcext:value-type="float">
            <text:p>1,318,000</text:p>
          </table:table-cell>
          <table:table-cell table:style-name="ce24" office:value-type="float" office:value="747800" calcext:value-type="float">
            <text:p>747,800</text:p>
          </table:table-cell>
          <table:table-cell table:style-name="ce28" table:number-columns-repeated="2"/>
          <table:table-cell table:style-name="ce24" office:value-type="float" office:value="51935" calcext:value-type="float">
            <text:p>51,935</text:p>
          </table:table-cell>
          <table:table-cell table:style-name="ce24" office:value-type="float" office:value="270576" calcext:value-type="float">
            <text:p>270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7224" calcext:value-type="float">
            <text:p>477,224</text:p>
          </table:table-cell>
          <table:table-cell table:style-name="ce37" office:value-type="float" office:value="36.18" calcext:value-type="float">
            <text:p>36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95257900" calcext:value-type="float">
            <text:p>95,257,900</text:p>
          </table:table-cell>
          <table:table-cell table:style-name="ce24" office:value-type="float" office:value="72514732" calcext:value-type="float">
            <text:p>72,514,732</text:p>
          </table:table-cell>
          <table:table-cell table:style-name="ce28" table:number-columns-repeated="2"/>
          <table:table-cell table:style-name="ce24" office:value-type="float" office:value="6263533" calcext:value-type="float">
            <text:p>6,263,533</text:p>
          </table:table-cell>
          <table:table-cell table:style-name="ce24" office:value-type="float" office:value="55595040" calcext:value-type="float">
            <text:p>55,595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19692" calcext:value-type="float">
            <text:p>16,919,692</text:p>
          </table:table-cell>
          <table:table-cell table:style-name="ce37" office:value-type="float" office:value="76.67" calcext:value-type="float">
            <text:p>76.6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number-columns-repeated="2" table:style-name="ce24" office:value-type="float" office:value="87000" calcext:value-type="float">
            <text:p>8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0" calcext:value-type="float">
            <text:p>8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95170900" calcext:value-type="float">
            <text:p>95,170,900</text:p>
          </table:table-cell>
          <table:table-cell table:style-name="ce24" office:value-type="float" office:value="72427732" calcext:value-type="float">
            <text:p>72,427,732</text:p>
          </table:table-cell>
          <table:table-cell table:style-name="ce28" table:number-columns-repeated="2"/>
          <table:table-cell table:style-name="ce24" office:value-type="float" office:value="6263533" calcext:value-type="float">
            <text:p>6,263,533</text:p>
          </table:table-cell>
          <table:table-cell table:style-name="ce24" office:value-type="float" office:value="55508040" calcext:value-type="float">
            <text:p>55,508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19692" calcext:value-type="float">
            <text:p>16,919,692</text:p>
          </table:table-cell>
          <table:table-cell table:style-name="ce37" office:value-type="float" office:value="76.64" calcext:value-type="float">
            <text:p>76.6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8404000" calcext:value-type="float">
            <text:p>58,404,000</text:p>
          </table:table-cell>
          <table:table-cell table:style-name="ce24" office:value-type="float" office:value="50114400" calcext:value-type="float">
            <text:p>50,114,400</text:p>
          </table:table-cell>
          <table:table-cell table:style-name="ce28" table:number-columns-repeated="2"/>
          <table:table-cell table:style-name="ce24" office:value-type="float" office:value="3880731" calcext:value-type="float">
            <text:p>3,880,731</text:p>
          </table:table-cell>
          <table:table-cell table:style-name="ce24" office:value-type="float" office:value="43608216" calcext:value-type="float">
            <text:p>43,608,2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06184" calcext:value-type="float">
            <text:p>6,506,184</text:p>
          </table:table-cell>
          <table:table-cell table:style-name="ce37" office:value-type="float" office:value="87.02" calcext:value-type="float">
            <text:p>87.0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36766900" calcext:value-type="float">
            <text:p>36,766,900</text:p>
          </table:table-cell>
          <table:table-cell table:style-name="ce24" office:value-type="float" office:value="22313332" calcext:value-type="float">
            <text:p>22,313,332</text:p>
          </table:table-cell>
          <table:table-cell table:style-name="ce28" table:number-columns-repeated="2"/>
          <table:table-cell table:style-name="ce24" office:value-type="float" office:value="2382802" calcext:value-type="float">
            <text:p>2,382,802</text:p>
          </table:table-cell>
          <table:table-cell table:style-name="ce24" office:value-type="float" office:value="11899824" calcext:value-type="float">
            <text:p>11,899,8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13508" calcext:value-type="float">
            <text:p>10,413,508</text:p>
          </table:table-cell>
          <table:table-cell table:style-name="ce37" office:value-type="float" office:value="53.33" calcext:value-type="float">
            <text:p>53.3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39833740" calcext:value-type="float">
            <text:p>39,833,740</text:p>
          </table:table-cell>
          <table:table-cell table:style-name="ce24" office:value-type="float" office:value="35341172" calcext:value-type="float">
            <text:p>35,341,17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88431" calcext:value-type="float">
            <text:p>16,988,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52741" calcext:value-type="float">
            <text:p>18,352,741</text:p>
          </table:table-cell>
          <table:table-cell table:style-name="ce37" office:value-type="float" office:value="48.07" calcext:value-type="float">
            <text:p>48.07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39833740" calcext:value-type="float">
            <text:p>39,833,740</text:p>
          </table:table-cell>
          <table:table-cell table:style-name="ce25" office:value-type="float" office:value="35341172" calcext:value-type="float">
            <text:p>35,341,172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88431" calcext:value-type="float">
            <text:p>16,988,43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352741" calcext:value-type="float">
            <text:p>18,352,741</text:p>
          </table:table-cell>
          <table:table-cell table:style-name="ce38" office:value-type="float" office:value="48.07" calcext:value-type="float">
            <text:p>48.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38599000" calcext:value-type="float">
            <text:p>38,599,000</text:p>
          </table:table-cell>
          <table:table-cell table:style-name="ce24" office:value-type="float" office:value="34106432" calcext:value-type="float">
            <text:p>34,106,432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37901" calcext:value-type="float">
            <text:p>16,737,9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68531" calcext:value-type="float">
            <text:p>17,368,531</text:p>
          </table:table-cell>
          <table:table-cell table:style-name="ce37" office:value-type="float" office:value="49.08" calcext:value-type="float">
            <text:p>49.0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234740" calcext:value-type="float">
            <text:p>1,234,7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530" calcext:value-type="float">
            <text:p>250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4210" calcext:value-type="float">
            <text:p>984,210</text:p>
          </table:table-cell>
          <table:table-cell table:style-name="ce37" office:value-type="float" office:value="20.29" calcext:value-type="float">
            <text:p>20.29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付息支出 <text:s text:c="23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8825155" calcext:value-type="float">
            <text:p>8,825,15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825155" calcext:value-type="float">
            <text:p>8,825,15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8825155" calcext:value-type="float">
            <text:p>8,825,15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075" calcext:value-type="float">
            <text:p>2,065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4925" calcext:value-type="float">
            <text:p>2,234,925</text:p>
          </table:table-cell>
          <table:table-cell table:style-name="ce37" office:value-type="float" office:value="48.03" calcext:value-type="float">
            <text:p>48.0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075" calcext:value-type="float">
            <text:p>2,065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4925" calcext:value-type="float">
            <text:p>2,234,925</text:p>
          </table:table-cell>
          <table:table-cell table:style-name="ce37" office:value-type="float" office:value="48.03" calcext:value-type="float">
            <text:p>48.0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準備金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5600000" calcext:value-type="float">
            <text:p>5,600,000</text:p>
          </table:table-cell>
          <table:table-cell table:style-name="ce24" office:value-type="float" office:value="4300000" calcext:value-type="float">
            <text:p>4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075" calcext:value-type="float">
            <text:p>2,065,0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4925" calcext:value-type="float">
            <text:p>2,234,925</text:p>
          </table:table-cell>
          <table:table-cell table:style-name="ce37" office:value-type="float" office:value="48.03" calcext:value-type="float">
            <text:p>48.0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9124115" calcext:value-type="float">
            <text:p>49,124,115</text:p>
          </table:table-cell>
          <table:table-cell table:style-name="ce24" office:value-type="float" office:value="24841229" calcext:value-type="float">
            <text:p>24,841,229</text:p>
          </table:table-cell>
          <table:table-cell table:style-name="ce28" table:number-columns-repeated="2"/>
          <table:table-cell table:style-name="ce24" office:value-type="float" office:value="887843" calcext:value-type="float">
            <text:p>887,843</text:p>
          </table:table-cell>
          <table:table-cell table:style-name="ce24" office:value-type="float" office:value="11269613" calcext:value-type="float">
            <text:p>11,269,6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71616" calcext:value-type="float">
            <text:p>13,571,616</text:p>
          </table:table-cell>
          <table:table-cell table:style-name="ce37" office:value-type="float" office:value="45.37" calcext:value-type="float">
            <text:p>45.3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0000" calcext:value-type="float">
            <text:p>1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24" office:value-type="float" office:value="611544" calcext:value-type="float">
            <text:p>611,5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44" calcext:value-type="float">
            <text:p>576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94.28" calcext:value-type="float">
            <text:p>94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24" office:value-type="float" office:value="611544" calcext:value-type="float">
            <text:p>611,5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44" calcext:value-type="float">
            <text:p>576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94.28" calcext:value-type="float">
            <text:p>94.2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60000" calcext:value-type="float">
            <text:p>1,560,000</text:p>
          </table:table-cell>
          <table:table-cell table:style-name="ce24" office:value-type="float" office:value="611544" calcext:value-type="float">
            <text:p>611,544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6544" calcext:value-type="float">
            <text:p>576,5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94.28" calcext:value-type="float">
            <text:p>94.28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民政支出 (資) <text:s text:c="22"/></text:p>
          </table:table-cell>
          <table:table-cell table:number-columns-repeated="2" table:style-name="ce25" office:value-type="float" office:value="2972000" calcext:value-type="float">
            <text:p>2,972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4442" calcext:value-type="float">
            <text:p>2,394,44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77558" calcext:value-type="float">
            <text:p>577,558</text:p>
          </table:table-cell>
          <table:table-cell table:style-name="ce38" office:value-type="float" office:value="80.57" calcext:value-type="float">
            <text:p>80.5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972000" calcext:value-type="float">
            <text:p>2,97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4442" calcext:value-type="float">
            <text:p>2,394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7558" calcext:value-type="float">
            <text:p>577,558</text:p>
          </table:table-cell>
          <table:table-cell table:style-name="ce37" office:value-type="float" office:value="80.57" calcext:value-type="float">
            <text:p>80.5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972000" calcext:value-type="float">
            <text:p>2,972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94442" calcext:value-type="float">
            <text:p>2,394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7558" calcext:value-type="float">
            <text:p>577,558</text:p>
          </table:table-cell>
          <table:table-cell table:style-name="ce37" office:value-type="float" office:value="80.57" calcext:value-type="float">
            <text:p>80.5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2860865" calcext:value-type="float">
            <text:p>2,860,865</text:p>
          </table:table-cell>
          <table:table-cell table:style-name="ce24" office:value-type="float" office:value="510865" calcext:value-type="float">
            <text:p>510,86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043" calcext:value-type="float">
            <text:p>58,0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2822" calcext:value-type="float">
            <text:p>452,822</text:p>
          </table:table-cell>
          <table:table-cell table:style-name="ce37" office:value-type="float" office:value="11.36" calcext:value-type="float">
            <text:p>11.3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36365" calcext:value-type="float">
            <text:p>136,36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865" calcext:value-type="float">
            <text:p>39,8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500" calcext:value-type="float">
            <text:p>96,500</text:p>
          </table:table-cell>
          <table:table-cell table:style-name="ce37" office:value-type="float" office:value="29.23" calcext:value-type="float">
            <text:p>29.2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36365" calcext:value-type="float">
            <text:p>136,36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865" calcext:value-type="float">
            <text:p>39,8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500" calcext:value-type="float">
            <text:p>96,500</text:p>
          </table:table-cell>
          <table:table-cell table:style-name="ce37" office:value-type="float" office:value="29.23" calcext:value-type="float">
            <text:p>29.2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724500" calcext:value-type="float">
            <text:p>2,724,500</text:p>
          </table:table-cell>
          <table:table-cell table:style-name="ce24" office:value-type="float" office:value="374500" calcext:value-type="float">
            <text:p>37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8" calcext:value-type="float">
            <text:p>18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322" calcext:value-type="float">
            <text:p>356,322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724500" calcext:value-type="float">
            <text:p>2,724,500</text:p>
          </table:table-cell>
          <table:table-cell table:style-name="ce24" office:value-type="float" office:value="374500" calcext:value-type="float">
            <text:p>37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78" calcext:value-type="float">
            <text:p>18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322" calcext:value-type="float">
            <text:p>356,322</text:p>
          </table:table-cell>
          <table:table-cell table:style-name="ce37" office:value-type="float" office:value="4.85" calcext:value-type="float">
            <text:p>4.85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21990000" calcext:value-type="float">
            <text:p>21,990,000</text:p>
          </table:table-cell>
          <table:table-cell table:style-name="ce24" office:value-type="float" office:value="17994917" calcext:value-type="float">
            <text:p>17,994,917</text:p>
          </table:table-cell>
          <table:table-cell table:style-name="ce28" table:number-columns-repeated="2"/>
          <table:table-cell table:style-name="ce24" office:value-type="float" office:value="11843" calcext:value-type="float">
            <text:p>11,843</text:p>
          </table:table-cell>
          <table:table-cell table:style-name="ce24" office:value-type="float" office:value="6154531" calcext:value-type="float">
            <text:p>6,154,5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40386" calcext:value-type="float">
            <text:p>11,840,386</text:p>
          </table:table-cell>
          <table:table-cell table:style-name="ce37" office:value-type="float" office:value="34.2" calcext:value-type="float">
            <text:p>34.2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1990000" calcext:value-type="float">
            <text:p>21,990,000</text:p>
          </table:table-cell>
          <table:table-cell table:style-name="ce24" office:value-type="float" office:value="17994917" calcext:value-type="float">
            <text:p>17,994,917</text:p>
          </table:table-cell>
          <table:table-cell table:style-name="ce28" table:number-columns-repeated="2"/>
          <table:table-cell table:style-name="ce24" office:value-type="float" office:value="11843" calcext:value-type="float">
            <text:p>11,843</text:p>
          </table:table-cell>
          <table:table-cell table:style-name="ce24" office:value-type="float" office:value="6154531" calcext:value-type="float">
            <text:p>6,154,5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40386" calcext:value-type="float">
            <text:p>11,840,386</text:p>
          </table:table-cell>
          <table:table-cell table:style-name="ce37" office:value-type="float" office:value="34.2" calcext:value-type="float">
            <text:p>34.2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1990000" calcext:value-type="float">
            <text:p>21,990,000</text:p>
          </table:table-cell>
          <table:table-cell table:style-name="ce24" office:value-type="float" office:value="17994917" calcext:value-type="float">
            <text:p>17,994,917</text:p>
          </table:table-cell>
          <table:table-cell table:style-name="ce28" table:number-columns-repeated="2"/>
          <table:table-cell table:style-name="ce24" office:value-type="float" office:value="11843" calcext:value-type="float">
            <text:p>11,843</text:p>
          </table:table-cell>
          <table:table-cell table:style-name="ce24" office:value-type="float" office:value="6154531" calcext:value-type="float">
            <text:p>6,154,5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40386" calcext:value-type="float">
            <text:p>11,840,386</text:p>
          </table:table-cell>
          <table:table-cell table:style-name="ce37" office:value-type="float" office:value="34.2" calcext:value-type="float">
            <text:p>34.2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3660000" calcext:value-type="float">
            <text:p>3,660,000</text:p>
          </table:table-cell>
          <table:table-cell table:style-name="ce24" office:value-type="float" office:value="1051553" calcext:value-type="float">
            <text:p>1,051,55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5953" calcext:value-type="float">
            <text:p>995,9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600" calcext:value-type="float">
            <text:p>55,600</text:p>
          </table:table-cell>
          <table:table-cell table:style-name="ce37" office:value-type="float" office:value="94.71" calcext:value-type="float">
            <text:p>94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24" office:value-type="float" office:value="1051553" calcext:value-type="float">
            <text:p>1,051,55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5953" calcext:value-type="float">
            <text:p>995,9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600" calcext:value-type="float">
            <text:p>55,600</text:p>
          </table:table-cell>
          <table:table-cell table:style-name="ce37" office:value-type="float" office:value="94.71" calcext:value-type="float">
            <text:p>94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24" office:value-type="float" office:value="1051553" calcext:value-type="float">
            <text:p>1,051,553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5953" calcext:value-type="float">
            <text:p>995,9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600" calcext:value-type="float">
            <text:p>55,600</text:p>
          </table:table-cell>
          <table:table-cell table:style-name="ce37" office:value-type="float" office:value="94.71" calcext:value-type="float">
            <text:p>94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94100" calcext:value-type="float">
            <text:p>94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100" calcext:value-type="float">
            <text:p>94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托兒所 <text:s text:c="28"/></text:p>
          </table:table-cell>
          <table:table-cell table:style-name="ce25" office:value-type="float" office:value="95000" calcext:value-type="float">
            <text:p>95,000</text:p>
          </table:table-cell>
          <table:table-cell table:style-name="ce25" office:value-type="float" office:value="94100" calcext:value-type="float">
            <text:p>94,1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100" calcext:value-type="float">
            <text:p>94,1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5000" calcext:value-type="float">
            <text:p>95,000</text:p>
          </table:table-cell>
          <table:table-cell table:style-name="ce24" office:value-type="float" office:value="94100" calcext:value-type="float">
            <text:p>94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100" calcext:value-type="float">
            <text:p>94,1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3038250" calcext:value-type="float">
            <text:p>3,038,25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038250" calcext:value-type="float">
            <text:p>3,038,25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38250" calcext:value-type="float">
            <text:p>3,038,25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88250" calcext:value-type="float">
            <text:p>488,2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8168000" calcext:value-type="float">
            <text:p>8,168,000</text:p>
          </table:table-cell>
          <table:table-cell table:style-name="ce24" office:value-type="float" office:value="978000" calcext:value-type="float">
            <text:p>978,000</text:p>
          </table:table-cell>
          <table:table-cell table:style-name="ce28" table:number-columns-repeated="2"/>
          <table:table-cell table:number-columns-repeated="2" table:style-name="ce24" office:value-type="float" office:value="876000" calcext:value-type="float">
            <text:p>87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000" calcext:value-type="float">
            <text:p>102,000</text:p>
          </table:table-cell>
          <table:table-cell table:style-name="ce37" office:value-type="float" office:value="89.57" calcext:value-type="float">
            <text:p>89.5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168000" calcext:value-type="float">
            <text:p>8,168,000</text:p>
          </table:table-cell>
          <table:table-cell table:style-name="ce24" office:value-type="float" office:value="978000" calcext:value-type="float">
            <text:p>978,000</text:p>
          </table:table-cell>
          <table:table-cell table:style-name="ce28" table:number-columns-repeated="2"/>
          <table:table-cell table:number-columns-repeated="2" table:style-name="ce24" office:value-type="float" office:value="876000" calcext:value-type="float">
            <text:p>87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000" calcext:value-type="float">
            <text:p>102,000</text:p>
          </table:table-cell>
          <table:table-cell table:style-name="ce37" office:value-type="float" office:value="89.57" calcext:value-type="float">
            <text:p>89.5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168000" calcext:value-type="float">
            <text:p>8,168,000</text:p>
          </table:table-cell>
          <table:table-cell table:style-name="ce24" office:value-type="float" office:value="978000" calcext:value-type="float">
            <text:p>978,000</text:p>
          </table:table-cell>
          <table:table-cell table:style-name="ce28" table:number-columns-repeated="2"/>
          <table:table-cell table:number-columns-repeated="2" table:style-name="ce24" office:value-type="float" office:value="876000" calcext:value-type="float">
            <text:p>87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000" calcext:value-type="float">
            <text:p>102,000</text:p>
          </table:table-cell>
          <table:table-cell table:style-name="ce37" office:value-type="float" office:value="89.57" calcext:value-type="float">
            <text:p>89.57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4600000" calcext:value-type="float">
            <text:p>4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600000" calcext:value-type="float">
            <text:p>4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600000" calcext:value-type="float">
            <text:p>4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04:45</meta:creation-date>
    <dc:creator>03165</dc:creator>
    <dc:date>2014-12-11T17:24:29</dc:date>
    <meta:document-statistic meta:table-count="3" meta:cell-count="1568" meta:object-count="0"/>
    <meta:generator>NDC_ODF_Application_Tools/1.0.3$Windows_X86_64 LibreOffice_project/8ad3e16aadc5e73175a2d44b1abec8638aa18880</meta:generator>
  </office:meta>
</office:document-meta>
</file>