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2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3.651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fo:color="#333333" style:font-name="標楷體" fo:font-size="10pt" style:font-name-asian="標楷體1" style:font-size-asian="10pt" style:font-name-complex="Helvetic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縣萬榮鄉重陽敬老金發放自治條例</text:p>
      <text:p text:style-name="P4"><text:s text:c="46"/>中華民國102年11月19日萬鄉代字第1020000501號函制定通過</text:p>
      <text:p text:style-name="P4"><text:s text:c="46"/>中華民國103年12月11日萬鄉代字第1030000897號函修正通過</text:p>
      <text:p text:style-name="P4"><text:s text:c="46"/>中華民國103年12月22日萬鄉社字第1030017338號函公布</text:p>
      <text:p text:style-name="P4"><text:s text:c="46"/>中華民國107年2月8日萬鄉代字第1040000096號函修正通過</text:p>
      <text:p text:style-name="P4"><text:s text:c="46"/>中華民國107年2月13日萬鄉社字第1070002658號函修訂公布</text:p>
      <text:p text:style-name="P4"><text:s text:c="46"/>中華民國110年8月10日萬鄉代字第1100000660號函修正通過</text:p>
      <text:p text:style-name="P2"><text:span text:style-name="T1"><text:s text:c="46"/>中華民國110年8月16日</text:span><text:span text:style-name="T2">萬鄉社字第1100014458號函公布</text:span><text:bookmark text:name="_GoBack"/></text:p>
      <text:list xml:id="list872610381" text:style-name="WWNum1">
        <text:list-item>
          <text:p text:style-name="P5">本自治條例依據地方制度法第二十條及第二十八條制定之。</text:p>
        </text:list-item>
        <text:list-item>
          <text:p text:style-name="P5">花蓮縣萬榮鄉公所(以下簡稱本所)為落實老人福利政策，宏揚敬老美德，肯定老人對社會之貢獻，特訂定本自治條例。</text:p>
        </text:list-item>
        <text:list-item>
          <text:p text:style-name="P5">發放對象：以重陽節(農曆九月九日)當日為基準，年滿七十歲以上，設籍本鄉且有居住事實者，以每年重陽節一個月前，依據戶政事務所提供之名冊編造發放清冊，發放清冊編造後如有戶籍異動或死亡登記事實者，不得領取重陽敬老金，以領取者應繳回。但發放期間(旨每年重陽節前七日)如遇死亡上為出殯且未領取敬老金者，改以慰問金發放由遺屬領取。所稱「戶籍異動」為重陽節前一個月內遷出或遷入本鄉者。所稱「遺屬」為配偶、子女、父母、孫子女、兄弟姊妹。</text:p>
        </text:list-item>
        <text:list-item>
          <text:p text:style-name="P5">發放標準：以年齡區分四等級。</text:p>
        </text:list-item>
      </text:list>
      <text:list xml:id="list3993663376" text:style-name="WWNum2">
        <text:list-item>
          <text:p text:style-name="P6">年滿七十歲至七十九歲之長者，每人發放新台幣壹仟元整。</text:p>
        </text:list-item>
        <text:list-item>
          <text:p text:style-name="P6">年滿八十歲至八十九歲之長者，每人發放新台幣壹仟伍佰元整。</text:p>
        </text:list-item>
        <text:list-item>
          <text:p text:style-name="P6">年滿九十歲至九十九歲之長者，每人發放新台幣貳仟元整。</text:p>
        </text:list-item>
        <text:list-item>
          <text:p text:style-name="P6">年滿百歲以上之長者，每人發放新台幣伍仟元整。</text:p>
        </text:list-item>
      </text:list>
      <text:p text:style-name="P7">前項發放金額，由本所編列年度預算辦理。並得視財源狀況酌予調整發放額度或停發。</text:p>
      <text:list xml:id="list111315040386761" text:continue-list="list872610381" text:style-name="WWNum1">
        <text:list-item>
          <text:p text:style-name="P5">本自治條例自公布日實施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課員-林玉蘭</dc:creator>
    <meta:editing-cycles>8</meta:editing-cycles>
    <meta:creation-date>2018-05-08T05:27:00</meta:creation-date>
    <dc:date>2021-08-16T05:18:00</dc:date>
    <meta:editing-duration>PT32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8" meta:word-count="645" meta:character-count="1053" meta:non-whitespace-character-count="7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