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華康古印體" svg:font-family="華康古印體" style:font-family-generic="modern"/>
    <style:font-face style:name="標楷體" svg:font-family="標楷體" style:font-family-generic="script"/>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813cm" fo:margin-left="-0.199cm" table:align="left" style:writing-mode="lr-tb"/>
    </style:style>
    <style:style style:name="表格1.A" style:family="table-column">
      <style:table-column-properties style:column-width="14.813cm"/>
    </style:style>
    <style:style style:name="表格1.1" style:family="table-row">
      <style:table-row-properties style:min-row-height="5.159cm"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12.43cm" fo:keep-together="auto"/>
    </style:style>
    <style:style style:name="表格2" style:family="table">
      <style:table-properties style:width="14.415cm" fo:margin-left="0cm" table:align="left" style:writing-mode="lr-tb"/>
    </style:style>
    <style:style style:name="表格2.A" style:family="table-column">
      <style:table-column-properties style:column-width="7.578cm"/>
    </style:style>
    <style:style style:name="表格2.B" style:family="table-column">
      <style:table-column-properties style:column-width="6.837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2.7" style:family="table-row">
      <style:table-row-properties style:min-row-height="0.928cm" fo:keep-together="auto"/>
    </style:style>
    <style:style style:name="表格3" style:family="table">
      <style:table-properties style:width="16.062cm" fo:margin-left="-0.199cm" table:align="left" style:writing-mode="lr-tb"/>
    </style:style>
    <style:style style:name="表格3.A" style:family="table-column">
      <style:table-column-properties style:column-width="16.062cm"/>
    </style:style>
    <style:style style:name="表格3.1" style:family="table-row">
      <style:table-row-properties style:min-row-height="4.554cm"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4.813cm" fo:margin-left="-0.199cm" table:align="left" style:writing-mode="lr-tb"/>
    </style:style>
    <style:style style:name="表格4.A" style:family="table-column">
      <style:table-column-properties style:column-width="14.813cm"/>
    </style:style>
    <style:style style:name="表格4.1" style:family="table-row">
      <style:table-row-properties style:min-row-height="5.159cm"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4.2" style:family="table-row">
      <style:table-row-properties style:min-row-height="6.756cm" fo:keep-together="auto"/>
    </style:style>
    <style:style style:name="表格5" style:family="table">
      <style:table-properties style:width="14.415cm" fo:margin-left="0cm" table:align="left" style:writing-mode="lr-tb"/>
    </style:style>
    <style:style style:name="表格5.A" style:family="table-column">
      <style:table-column-properties style:column-width="5.038cm"/>
    </style:style>
    <style:style style:name="表格5.C" style:family="table-column">
      <style:table-column-properties style:column-width="4.339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1"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4.496cm" fo:margin-left="-0.199cm" table:align="left" style:writing-mode="lr-tb"/>
    </style:style>
    <style:style style:name="表格6.A" style:family="table-column">
      <style:table-column-properties style:column-width="14.496cm"/>
    </style:style>
    <style:style style:name="表格6.1" style:family="table-row">
      <style:table-row-properties style:min-row-height="4.554cm" fo:keep-together="auto"/>
    </style:style>
    <style:style style:name="表格6.A1"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7.798cm" fo:margin-left="-0.326cm" table:align="left" style:writing-mode="lr-tb"/>
    </style:style>
    <style:style style:name="表格7.A" style:family="table-column">
      <style:table-column-properties style:column-width="12.7cm"/>
    </style:style>
    <style:style style:name="表格7.B" style:family="table-column">
      <style:table-column-properties style:column-width="5.098cm"/>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1" style:family="table-cell">
      <style:table-cell-properties style:vertical-align="top" fo:padding-left="0.191cm" fo:padding-right="0.191cm" fo:padding-top="0cm" fo:padding-bottom="0cm" fo:border="0.5pt solid #000000" style:writing-mode="lr-tb"/>
    </style:style>
    <style:style style:name="表格7.2" style:family="table-row">
      <style:table-row-properties style:min-row-height="0.58cm" fo:keep-together="auto"/>
    </style:style>
    <style:style style:name="表格7.3" style:family="table-row">
      <style:table-row-properties style:min-row-height="1.699cm" fo:keep-together="auto"/>
    </style:style>
    <style:style style:name="表格7.4" style:family="table-row">
      <style:table-row-properties style:min-row-height="0.598cm" fo:keep-together="auto"/>
    </style:style>
    <style:style style:name="表格7.5" style:family="table-row">
      <style:table-row-properties style:min-row-height="1.732cm" fo:keep-together="auto"/>
    </style:style>
    <style:style style:name="表格7.6" style:family="table-row">
      <style:table-row-properties style:min-row-height="0.746cm" fo:keep-together="auto"/>
    </style:style>
    <style:style style:name="表格7.9" style:family="table-row">
      <style:table-row-properties style:min-row-height="2.2cm" fo:keep-together="auto"/>
    </style:style>
    <style:style style:name="表格7.11" style:family="table-row">
      <style:table-row-properties style:min-row-height="4.352cm" fo:keep-together="auto"/>
    </style:style>
    <style:style style:name="表格7.12" style:family="table-row">
      <style:table-row-properties style:min-row-height="3.387cm" fo:keep-together="auto"/>
    </style:style>
    <style:style style:name="表格7.13" style:family="table-row">
      <style:table-row-properties style:min-row-height="1.217cm" fo:keep-together="auto"/>
    </style:style>
    <style:style style:name="表格7.14" style:family="table-row">
      <style:table-row-properties style:min-row-height="3.768cm" fo:keep-together="auto"/>
    </style:style>
    <style:style style:name="表格7.15" style:family="table-row">
      <style:table-row-properties style:min-row-height="1.199cm" fo:keep-together="auto"/>
    </style:style>
    <style:style style:name="表格7.A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15" style:family="table-cell">
      <style:table-cell-properties style:vertical-align="middle" fo:padding-left="0.191cm" fo:padding-right="0.191cm" fo:padding-top="0cm" fo:padding-bottom="0cm" fo:border="0.5pt solid #000000" style:writing-mode="lr-tb"/>
    </style:style>
    <style:style style:name="表格7.16" style:family="table-row">
      <style:table-row-properties style:min-row-height="1.54cm" fo:keep-together="auto"/>
    </style:style>
    <style:style style:name="表格7.17" style:family="table-row">
      <style:table-row-properties style:min-row-height="2.487cm" fo:keep-together="auto"/>
    </style:style>
    <style:style style:name="表格7.18" style:family="table-row">
      <style:table-row-properties style:min-row-height="1.249cm" fo:keep-together="auto"/>
    </style:style>
    <style:style style:name="表格7.19" style:family="table-row">
      <style:table-row-properties style:min-row-height="0.827cm" fo:keep-together="auto"/>
    </style:style>
    <style:style style:name="表格7.20" style:family="table-row">
      <style:table-row-properties style:min-row-height="1.164cm" fo:keep-together="auto"/>
    </style:style>
    <style:style style:name="表格7.21" style:family="table-row">
      <style:table-row-properties style:min-row-height="1.582cm" fo:keep-together="auto"/>
    </style:style>
    <style:style style:name="表格7.23" style:family="table-row">
      <style:table-row-properties style:min-row-height="1.085cm" fo:keep-together="auto"/>
    </style:style>
    <style:style style:name="表格7.24" style:family="table-row">
      <style:table-row-properties style:min-row-height="1.251cm" fo:keep-together="auto"/>
    </style:style>
    <style:style style:name="表格7.25" style:family="table-row">
      <style:table-row-properties style:min-row-height="0.938cm" fo:keep-together="auto"/>
    </style:style>
    <style:style style:name="表格7.26" style:family="table-row">
      <style:table-row-properties style:min-row-height="5.554cm" fo:keep-together="auto"/>
    </style:style>
    <style:style style:name="表格7.27" style:family="table-row">
      <style:table-row-properties style:min-row-height="0.919cm" fo:keep-together="auto"/>
    </style:style>
    <style:style style:name="表格7.28" style:family="table-row">
      <style:table-row-properties style:min-row-height="4.445cm" fo:keep-together="auto"/>
    </style:style>
    <style:style style:name="表格7.29" style:family="table-row">
      <style:table-row-properties style:min-row-height="1.566cm" fo:keep-together="auto"/>
    </style:style>
    <style:style style:name="表格7.30" style:family="table-row">
      <style:table-row-properties style:min-row-height="0.616cm" fo:keep-together="auto"/>
    </style:style>
    <style:style style:name="表格7.34" style:family="table-row">
      <style:table-row-properties style:min-row-height="0.796cm" fo:keep-together="auto"/>
    </style:style>
    <style:style style:name="表格7.35" style:family="table-row">
      <style:table-row-properties style:min-row-height="1.485cm" fo:keep-together="auto"/>
    </style:style>
    <style:style style:name="表格7.36" style:family="table-row">
      <style:table-row-properties style:min-row-height="2.011cm" fo:keep-together="auto"/>
    </style:style>
    <style:style style:name="表格7.37" style:family="table-row">
      <style:table-row-properties style:min-row-height="3.304cm" fo:keep-together="auto"/>
    </style:style>
    <style:style style:name="表格7.38" style:family="table-row">
      <style:table-row-properties style:min-row-height="9.354cm" fo:keep-together="auto"/>
    </style:style>
    <style:style style:name="表格7.39" style:family="table-row">
      <style:table-row-properties style:min-row-height="0.824cm" fo:keep-together="auto"/>
    </style:style>
    <style:style style:name="表格7.40" style:family="table-row">
      <style:table-row-properties style:min-row-height="6.597cm" fo:keep-together="auto"/>
    </style:style>
    <style:style style:name="表格7.41" style:family="table-row">
      <style:table-row-properties style:min-row-height="0.79cm" fo:keep-together="auto"/>
    </style:style>
    <style:style style:name="表格7.43" style:family="table-row">
      <style:table-row-properties style:min-row-height="1.559cm" fo:keep-together="auto"/>
    </style:style>
    <style:style style:name="表格7.44" style:family="table-row">
      <style:table-row-properties style:min-row-height="4.849cm" fo:keep-together="auto"/>
    </style:style>
    <style:style style:name="表格7.49" style:family="table-row">
      <style:table-row-properties style:min-row-height="1.235cm" fo:keep-together="auto"/>
    </style:style>
    <style:style style:name="表格7.50" style:family="table-row">
      <style:table-row-properties style:min-row-height="0.482cm" fo:keep-together="auto"/>
    </style:style>
    <style:style style:name="表格7.51" style:family="table-row">
      <style:table-row-properties style:min-row-height="3.187cm" fo:keep-together="auto"/>
    </style:style>
    <style:style style:name="表格8" style:family="table">
      <style:table-properties style:width="18.306cm" fo:margin-left="-0.199cm" table:align="left" style:writing-mode="lr-tb"/>
    </style:style>
    <style:style style:name="表格8.A" style:family="table-column">
      <style:table-column-properties style:column-width="3.683cm"/>
    </style:style>
    <style:style style:name="表格8.B" style:family="table-column">
      <style:table-column-properties style:column-width="2.54cm"/>
    </style:style>
    <style:style style:name="表格8.C" style:family="table-column">
      <style:table-column-properties style:column-width="2.858cm"/>
    </style:style>
    <style:style style:name="表格8.D" style:family="table-column">
      <style:table-column-properties style:column-width="2.053cm"/>
    </style:style>
    <style:style style:name="表格8.E" style:family="table-column">
      <style:table-column-properties style:column-width="2.223cm"/>
    </style:style>
    <style:style style:name="表格8.F" style:family="table-column">
      <style:table-column-properties style:column-width="2.392cm"/>
    </style:style>
    <style:style style:name="表格8.G" style:family="table-column">
      <style:table-column-properties style:column-width="2.558cm"/>
    </style:style>
    <style:style style:name="表格8.1" style:family="table-row">
      <style:table-row-properties style:min-row-height="0.593cm" fo:keep-together="auto"/>
    </style:style>
    <style:style style:name="表格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G1" style:family="table-cell">
      <style:table-cell-properties style:vertical-align="middle" fo:padding-left="0.191cm" fo:padding-right="0.191cm" fo:padding-top="0cm" fo:padding-bottom="0cm" fo:border="0.5pt solid #000000" style:writing-mode="lr-tb"/>
    </style:style>
    <style:style style:name="表格8.2" style:family="table-row">
      <style:table-row-properties fo:keep-together="auto"/>
    </style:style>
    <style:style style:name="表格8.3" style:family="table-row">
      <style:table-row-properties style:min-row-height="0.88cm" fo:keep-together="auto"/>
    </style:style>
    <style:style style:name="表格8.4" style:family="table-row">
      <style:table-row-properties style:min-row-height="0.944cm" fo:keep-together="auto"/>
    </style:style>
    <style:style style:name="表格8.5" style:family="table-row">
      <style:table-row-properties style:min-row-height="0.933cm" fo:keep-together="auto"/>
    </style:style>
    <style:style style:name="表格8.6" style:family="table-row">
      <style:table-row-properties style:min-row-height="0.947cm" fo:keep-together="auto"/>
    </style:style>
    <style:style style:name="表格8.8" style:family="table-row">
      <style:table-row-properties style:min-row-height="0.898cm" fo:keep-together="auto"/>
    </style:style>
    <style:style style:name="表格8.9" style:family="table-row">
      <style:table-row-properties style:min-row-height="0.937cm" fo:keep-together="auto"/>
    </style:style>
    <style:style style:name="表格8.10" style:family="table-row">
      <style:table-row-properties style:min-row-height="0.926cm" fo:keep-together="auto"/>
    </style:style>
    <style:style style:name="表格9" style:family="table">
      <style:table-properties style:width="17.988cm" fo:margin-left="-0.199cm" table:align="left" style:writing-mode="lr-tb"/>
    </style:style>
    <style:style style:name="表格9.A" style:family="table-column">
      <style:table-column-properties style:column-width="1.461cm"/>
    </style:style>
    <style:style style:name="表格9.B" style:family="table-column">
      <style:table-column-properties style:column-width="2.858cm"/>
    </style:style>
    <style:style style:name="表格9.C" style:family="table-column">
      <style:table-column-properties style:column-width="5.08cm"/>
    </style:style>
    <style:style style:name="表格9.D" style:family="table-column">
      <style:table-column-properties style:column-width="4.763cm"/>
    </style:style>
    <style:style style:name="表格9.E" style:family="table-column">
      <style:table-column-properties style:column-width="3.828cm"/>
    </style:style>
    <style:style style:name="表格9.1" style:family="table-row">
      <style:table-row-properties style:min-row-height="0.607cm" fo:keep-together="auto"/>
    </style:style>
    <style:style style:name="表格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E1" style:family="table-cell">
      <style:table-cell-properties style:vertical-align="top" fo:padding-left="0.191cm" fo:padding-right="0.191cm" fo:padding-top="0cm" fo:padding-bottom="0cm" fo:border="0.5pt solid #000000" style:writing-mode="lr-tb"/>
    </style:style>
    <style:style style:name="表格9.2" style:family="table-row">
      <style:table-row-properties style:min-row-height="3.487cm" fo:keep-together="always"/>
    </style:style>
    <style:style style:name="表格9.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3" style:family="table-row">
      <style:table-row-properties style:min-row-height="3.45cm" fo:keep-together="always"/>
    </style:style>
    <style:style style:name="表格9.4" style:family="table-row">
      <style:table-row-properties style:min-row-height="3.152cm" fo:keep-together="always"/>
    </style:style>
    <style:style style:name="表格9.5" style:family="table-row">
      <style:table-row-properties style:min-row-height="3.175cm" fo:keep-together="always"/>
    </style:style>
    <style:style style:name="表格9.6" style:family="table-row">
      <style:table-row-properties style:min-row-height="2.508cm" fo:keep-together="always"/>
    </style:style>
    <style:style style:name="表格9.7" style:family="table-row">
      <style:table-row-properties style:min-row-height="1.94cm" fo:keep-together="always"/>
    </style:style>
    <style:style style:name="表格9.8" style:family="table-row">
      <style:table-row-properties style:min-row-height="1.827cm" fo:keep-together="always"/>
    </style:style>
    <style:style style:name="表格9.9" style:family="table-row">
      <style:table-row-properties style:min-row-height="3.136cm" fo:keep-together="always"/>
    </style:style>
    <style:style style:name="表格10" style:family="table">
      <style:table-properties style:width="16.528cm" fo:margin-left="0.626cm" table:align="left" style:writing-mode="lr-tb"/>
    </style:style>
    <style:style style:name="表格10.A" style:family="table-column">
      <style:table-column-properties style:column-width="4.445cm"/>
    </style:style>
    <style:style style:name="表格10.B" style:family="table-column">
      <style:table-column-properties style:column-width="8.573cm"/>
    </style:style>
    <style:style style:name="表格10.C" style:family="table-column">
      <style:table-column-properties style:column-width="3.51cm"/>
    </style:style>
    <style:style style:name="表格10.1" style:family="table-row">
      <style:table-row-properties style:min-row-height="1.238cm" fo:keep-together="auto"/>
    </style:style>
    <style:style style:name="表格1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C1" style:family="table-cell">
      <style:table-cell-properties style:vertical-align="middle" fo:padding-left="0.191cm" fo:padding-right="0.191cm" fo:padding-top="0cm" fo:padding-bottom="0cm" fo:border="0.5pt solid #000000" style:writing-mode="lr-tb"/>
    </style:style>
    <style:style style:name="表格10.2" style:family="table-row">
      <style:table-row-properties style:min-row-height="1.579cm" fo:keep-together="always"/>
    </style:style>
    <style:style style:name="表格10.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3" style:family="table-row">
      <style:table-row-properties style:min-row-height="1.584cm" fo:keep-together="always"/>
    </style:style>
    <style:style style:name="表格10.C3" style:family="table-cell">
      <style:table-cell-properties style:vertical-align="top" fo:padding-left="0.191cm" fo:padding-right="0.191cm" fo:padding-top="0cm" fo:padding-bottom="0cm" fo:border="0.5pt solid #000000" style:writing-mode="lr-tb"/>
    </style:style>
    <style:style style:name="表格10.4" style:family="table-row">
      <style:table-row-properties style:min-row-height="1.543cm" fo:keep-together="always"/>
    </style:style>
    <style:style style:name="表格10.5" style:family="table-row">
      <style:table-row-properties style:min-row-height="1.573cm" fo:keep-together="always"/>
    </style:style>
    <style:style style:name="表格10.6" style:family="table-row">
      <style:table-row-properties style:min-row-height="1.558cm" fo:keep-together="always"/>
    </style:style>
    <style:style style:name="表格10.7" style:family="table-row">
      <style:table-row-properties style:min-row-height="1.261cm" fo:keep-together="always"/>
    </style:style>
    <style:style style:name="P1" style:family="paragraph" style:parent-style-name="HTML_20_Preformatted">
      <style:paragraph-properties fo:orphans="0" fo:widows="0">
        <style:tab-stops/>
      </style:paragraph-properties>
    </style:style>
    <style:style style:name="P2" style:family="paragraph" style:parent-style-name="HTML_20_Preformatted" style:list-style-name="WW8Num1">
      <style:paragraph-properties style:line-height-at-least="0.459cm"/>
      <style:text-properties fo:color="#000000" style:font-name="標楷體" fo:font-size="12pt" style:font-name-asian="標楷體" style:font-size-asian="12pt" style:font-name-complex="標楷體" style:font-size-complex="12pt"/>
    </style:style>
    <style:style style:name="P3" style:family="paragraph" style:parent-style-name="HTML_20_Preformatted">
      <style:paragraph-properties style:line-height-at-least="0.459cm"/>
    </style:style>
    <style:style style:name="P4" style:family="paragraph" style:parent-style-name="HTML_20_Preformatted" style:list-style-name="WW8Num1">
      <style:paragraph-properties style:line-height-at-least="0.459cm"/>
    </style:style>
    <style:style style:name="P5" style:family="paragraph" style:parent-style-name="HTML_20_Preformatted">
      <style:paragraph-properties fo:margin-left="0cm" fo:margin-right="0cm" style:line-height-at-least="0.459cm" fo:text-indent="0.423cm" style:auto-text-indent="false">
        <style:tab-stops>
          <style:tab-stop style:position="1.39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 style:family="paragraph" style:parent-style-name="Standard">
      <style:text-properties fo:font-size="16pt" fo:font-weight="bold" style:font-name-asian="標楷體" style:font-size-asian="16pt" style:font-weight-asian="bold" style:font-size-complex="16pt" style:font-weight-complex="bold"/>
    </style:style>
    <style:style style:name="P7" style:family="paragraph" style:parent-style-name="Standard">
      <style:text-properties fo:font-size="16pt" fo:font-weight="bold" style:font-name-asian="標楷體" style:font-size-asian="16pt" style:font-weight-asian="bold" style:font-size-complex="16pt" style:font-weight-complex="bold"/>
    </style:style>
    <style:style style:name="P8" style:family="paragraph" style:parent-style-name="Standard">
      <style:paragraph-properties fo:line-height="0.494cm"/>
    </style:style>
    <style:style style:name="P9" style:family="paragraph" style:parent-style-name="Standard">
      <style:paragraph-properties fo:line-height="0.494cm"/>
      <style:text-properties style:font-name="華康古印體" fo:font-size="10pt" style:font-name-asian="華康古印體" style:font-size-asian="10pt" style:font-size-complex="10pt"/>
    </style:style>
    <style:style style:name="P10" style:family="paragraph" style:parent-style-name="Standard">
      <style:text-properties style:font-name="華康古印體" fo:font-size="9pt" style:font-name-asian="華康古印體" style:font-size-asian="9pt" style:font-size-complex="9pt"/>
    </style:style>
    <style:style style:name="P11" style:family="paragraph" style:parent-style-name="Standard">
      <style:paragraph-properties style:snap-to-layout-grid="false"/>
      <style:text-properties style:font-name="華康古印體" fo:font-size="9pt" style:font-name-asian="華康古印體" style:font-size-asian="9pt" style:font-size-complex="9pt"/>
    </style:style>
    <style:style style:name="P12" style:family="paragraph" style:parent-style-name="Standard">
      <style:text-properties style:font-name-asian="標楷體" style:font-size-complex="11pt"/>
    </style:style>
    <style:style style:name="P13" style:family="paragraph" style:parent-style-name="Standard">
      <style:paragraph-properties fo:text-align="center" style:justify-single-word="false" style:snap-to-layout-grid="false"/>
      <style:text-properties style:font-name-asian="標楷體" style:font-size-complex="11pt"/>
    </style:style>
    <style:style style:name="P14" style:family="paragraph" style:parent-style-name="Standard">
      <style:paragraph-properties fo:line-height="0.811cm"/>
      <style:text-properties style:font-name-asian="標楷體" style:font-size-complex="11pt"/>
    </style:style>
    <style:style style:name="P15" style:family="paragraph" style:parent-style-name="Standard">
      <style:paragraph-properties fo:line-height="0.811cm"/>
      <style:text-properties fo:color="#ff6600" fo:font-size="8pt" fo:language="zh" fo:country="TW" style:font-name-asian="標楷體" style:font-size-asian="8pt" style:language-asian="zh" style:country-asian="TW" style:font-size-complex="11pt"/>
    </style:style>
    <style:style style:name="P16" style:family="paragraph" style:parent-style-name="Standard">
      <style:paragraph-properties fo:line-height="0.811cm"/>
    </style:style>
    <style:style style:name="P17" style:family="paragraph" style:parent-style-name="Standard">
      <style:paragraph-properties style:line-height-at-least="0.459cm"/>
    </style:style>
    <style:style style:name="P18" style:family="paragraph" style:parent-style-name="Standard">
      <style:paragraph-properties style:line-height-at-least="0.459cm" fo:text-align="center" style:justify-single-word="false"/>
    </style:style>
    <style:style style:name="P19" style:family="paragraph" style:parent-style-name="Standard">
      <style:paragraph-properties style:line-height-at-least="0.459cm" fo:text-align="justify" style:justify-single-word="false"/>
    </style:style>
    <style:style style:name="P20" style:family="paragraph" style:parent-style-name="Standard" style:list-style-name="WW8Num12">
      <style:paragraph-properties style:line-height-at-least="0.459cm" fo:text-align="justify" style:justify-single-word="false"/>
    </style:style>
    <style:style style:name="P21" style:family="paragraph" style:parent-style-name="Standard" style:list-style-name="WW8Num19">
      <style:paragraph-properties style:line-height-at-least="0.459cm" fo:text-align="justify" style:justify-single-word="false"/>
    </style:style>
    <style:style style:name="P22" style:family="paragraph" style:parent-style-name="Standard" style:list-style-name="WW8Num5">
      <style:paragraph-properties style:line-height-at-least="0.459cm" fo:text-align="justify" style:justify-single-word="false"/>
    </style:style>
    <style:style style:name="P23" style:family="paragraph" style:parent-style-name="Standard">
      <style:paragraph-properties style:line-height-at-least="0.459cm" style:snap-to-layout-grid="false"/>
    </style:style>
    <style:style style:name="P24" style:family="paragraph" style:parent-style-name="Standard">
      <style:paragraph-properties fo:line-height="0.706cm" fo:text-align="justify" style:justify-single-word="false"/>
    </style:style>
    <style:style style:name="P25" style:family="paragraph" style:parent-style-name="Standard">
      <style:paragraph-properties fo:line-height="0.459cm"/>
    </style:style>
    <style:style style:name="P26" style:family="paragraph" style:parent-style-name="Standard">
      <style:paragraph-properties fo:line-height="0.564cm"/>
    </style:style>
    <style:style style:name="P27" style:family="paragraph" style:parent-style-name="Standard">
      <style:paragraph-properties fo:line-height="0.564cm" fo:text-align="justify" style:justify-single-word="false"/>
    </style:style>
    <style:style style:name="P28" style:family="paragraph" style:parent-style-name="Standard">
      <style:paragraph-properties fo:line-height="0.847cm" fo:text-align="center" style:justify-single-word="false"/>
    </style:style>
    <style:style style:name="P29" style:family="paragraph" style:parent-style-name="Standard">
      <style:text-properties style:font-size-complex="11pt"/>
    </style:style>
    <style:style style:name="P30" style:family="paragraph" style:parent-style-name="Standard">
      <style:paragraph-properties fo:text-align="center" style:justify-single-word="false"/>
      <style:text-properties style:font-size-complex="11pt"/>
    </style:style>
    <style:style style:name="P31" style:family="paragraph" style:parent-style-name="Standard" style:list-style-name="WW8Num7">
      <style:paragraph-properties fo:line-height="0.6cm" fo:text-align="justify" style:justify-single-word="false"/>
      <style:text-properties style:font-name-asian="Times New Roman" style:font-size-complex="11pt"/>
    </style:style>
    <style:style style:name="P32" style:family="paragraph" style:parent-style-name="Standard">
      <style:text-properties style:font-name="標楷體" style:font-name-asian="標楷體" style:font-name-complex="標楷體" style:font-size-complex="11pt"/>
    </style:style>
    <style:style style:name="P33" style:family="paragraph" style:parent-style-name="Standard">
      <style:text-properties fo:font-size="14pt" fo:font-weight="bold" style:font-name-asian="標楷體" style:font-size-asian="14pt" style:font-weight-asian="bold" style:font-size-complex="14pt"/>
    </style:style>
    <style:style style:name="P34" style:family="paragraph" style:parent-style-name="Standard">
      <style:paragraph-properties style:line-height-at-least="0.459cm" fo:text-align="justify" style:justify-single-word="false"/>
      <style:text-properties fo:color="#000000" fo:font-size="16pt" fo:font-weight="bold" style:font-name-asian="標楷體" style:font-size-asian="16pt" style:font-weight-asian="bold" style:font-size-complex="16pt"/>
    </style:style>
    <style:style style:name="P35" style:family="paragraph" style:parent-style-name="Standard">
      <style:paragraph-properties style:line-height-at-least="0.459cm" fo:text-align="center" style:justify-single-word="false"/>
      <style:text-properties fo:color="#000000" style:font-name="標楷體" fo:font-size="20pt" style:font-name-asian="標楷體" style:font-size-asian="20pt" style:font-name-complex="標楷體" style:font-size-complex="20pt"/>
    </style:style>
    <style:style style:name="P36" style:family="paragraph" style:parent-style-name="Standard">
      <style:text-properties fo:color="#000000" style:font-name="標楷體" style:font-name-asian="標楷體" style:font-name-complex="標楷體"/>
    </style:style>
    <style:style style:name="P37" style:family="paragraph" style:parent-style-name="Standard" style:list-style-name="">
      <style:text-properties fo:color="#000000" style:font-name="標楷體" style:font-name-asian="標楷體" style:font-name-complex="標楷體"/>
    </style:style>
    <style:style style:name="P38" style:family="paragraph" style:parent-style-name="Standard">
      <style:paragraph-properties style:line-height-at-least="0.459cm"/>
      <style:text-properties fo:color="#000000" style:font-name="標楷體" style:font-name-asian="標楷體" style:font-name-complex="標楷體"/>
    </style:style>
    <style:style style:name="P39" style:family="paragraph" style:parent-style-name="Standard">
      <style:paragraph-properties style:line-height-at-least="0.459cm" fo:text-align="justify" style:justify-single-word="false"/>
      <style:text-properties fo:color="#000000" style:font-name="標楷體" style:font-name-asian="標楷體" style:font-name-complex="標楷體"/>
    </style:style>
    <style:style style:name="P40" style:family="paragraph" style:parent-style-name="Standard">
      <style:paragraph-properties style:line-height-at-least="0.459cm" fo:text-align="justify" style:justify-single-word="false" style:snap-to-layout-grid="false"/>
      <style:text-properties fo:color="#000000" style:font-name="標楷體" style:font-name-asian="標楷體" style:font-name-complex="標楷體"/>
    </style:style>
    <style:style style:name="P41" style:family="paragraph" style:parent-style-name="Standard">
      <style:paragraph-properties style:line-height-at-least="0.459cm" style:snap-to-layout-grid="false"/>
      <style:text-properties fo:color="#000000" style:font-name="標楷體" style:font-name-asian="標楷體" style:font-name-complex="標楷體"/>
    </style:style>
    <style:style style:name="P42" style:family="paragraph" style:parent-style-name="Standard">
      <style:paragraph-properties style:line-height-at-least="0.423cm" fo:text-align="center" style:justify-single-word="false"/>
      <style:text-properties fo:color="#000000" style:font-name="標楷體" style:font-name-asian="標楷體" style:font-name-complex="標楷體"/>
    </style:style>
    <style:style style:name="P43" style:family="paragraph" style:parent-style-name="Standard">
      <style:paragraph-properties style:line-height-at-least="0.423cm" fo:text-align="center" style:justify-single-word="false" style:snap-to-layout-grid="false"/>
      <style:text-properties fo:color="#000000" style:font-name="標楷體" style:font-name-asian="標楷體" style:font-name-complex="標楷體"/>
    </style:style>
    <style:style style:name="P44" style:family="paragraph" style:parent-style-name="Standard">
      <style:paragraph-properties style:line-height-at-least="0.423cm" fo:text-align="justify" style:justify-single-word="false"/>
      <style:text-properties fo:color="#000000" style:font-name="標楷體" style:font-name-asian="標楷體" style:font-name-complex="標楷體"/>
    </style:style>
    <style:style style:name="P45" style:family="paragraph" style:parent-style-name="Standard">
      <style:paragraph-properties fo:line-height="0.564cm" fo:text-align="justify" style:justify-single-word="false"/>
      <style:text-properties fo:color="#000000" style:font-name="標楷體" style:font-name-asian="標楷體" style:font-name-complex="標楷體"/>
    </style:style>
    <style:style style:name="P46" style:family="paragraph" style:parent-style-name="Standard">
      <style:paragraph-properties fo:text-align="center" style:justify-single-word="false"/>
      <style:text-properties fo:color="#000000" style:font-name="標楷體" style:font-name-asian="標楷體" style:font-name-complex="標楷體"/>
    </style:style>
    <style:style style:name="P47" style:family="paragraph" style:parent-style-name="Standard" style:list-style-name="WW8Num19">
      <style:paragraph-properties style:line-height-at-least="0.459cm" fo:text-align="justify" style:justify-single-word="false"/>
      <style:text-properties fo:color="#000000" style:font-name="標楷體" style:font-name-asian="標楷體" style:font-name-complex="標楷體"/>
    </style:style>
    <style:style style:name="P48" style:family="paragraph" style:parent-style-name="Standard" style:list-style-name="WW8Num18">
      <style:paragraph-properties style:line-height-at-least="0.459cm" fo:text-align="justify" style:justify-single-word="false"/>
      <style:text-properties fo:color="#000000" style:font-name="標楷體" style:font-name-asian="標楷體" style:font-name-complex="標楷體"/>
    </style:style>
    <style:style style:name="P49" style:family="paragraph" style:parent-style-name="Standard" style:list-style-name="WW8Num4">
      <style:paragraph-properties style:line-height-at-least="0.459cm" fo:text-align="justify" style:justify-single-word="false"/>
      <style:text-properties fo:color="#000000" style:font-name="標楷體" style:font-name-asian="標楷體" style:font-name-complex="標楷體"/>
    </style:style>
    <style:style style:name="P50" style:family="paragraph" style:parent-style-name="Standard" style:list-style-name="WW8Num5">
      <style:paragraph-properties style:line-height-at-least="0.459cm" fo:text-align="justify" style:justify-single-word="false"/>
      <style:text-properties fo:color="#000000" style:font-name="標楷體" style:font-name-asian="標楷體" style:font-name-complex="標楷體"/>
    </style:style>
    <style:style style:name="P51" style:family="paragraph" style:parent-style-name="Standard">
      <style:paragraph-properties fo:line-height="0.564cm"/>
      <style:text-properties fo:color="#000000" style:font-name="標楷體" style:font-name-asian="標楷體" style:font-name-complex="標楷體"/>
    </style:style>
    <style:style style:name="P52" style:family="paragraph" style:parent-style-name="Standard">
      <style:paragraph-properties fo:line-height="0.564cm" fo:text-align="center" style:justify-single-word="false"/>
      <style:text-properties fo:color="#000000" style:font-name="標楷體" style:font-name-asian="標楷體" style:font-name-complex="標楷體"/>
    </style:style>
    <style:style style:name="P53" style:family="paragraph" style:parent-style-name="Standard">
      <style:paragraph-properties fo:line-height="0.564cm" fo:text-align="justify" style:justify-single-word="false"/>
      <style:text-properties fo:color="#000000" style:font-name="標楷體" style:font-name-asian="標楷體" style:font-name-complex="標楷體"/>
    </style:style>
    <style:style style:name="P54" style:family="paragraph" style:parent-style-name="Standard">
      <style:paragraph-properties fo:line-height="0.564cm" fo:text-align="justify" style:justify-single-word="false" style:snap-to-layout-grid="false"/>
      <style:text-properties fo:color="#000000" style:font-name="標楷體" style:font-name-asian="標楷體" style:font-name-complex="標楷體"/>
    </style:style>
    <style:style style:name="P55" style:family="paragraph" style:parent-style-name="Standard">
      <style:paragraph-properties fo:line-height="0.564cm" style:snap-to-layout-grid="false"/>
      <style:text-properties fo:color="#000000" style:font-name="標楷體" style:font-name-asian="標楷體" style:font-name-complex="標楷體"/>
    </style:style>
    <style:style style:name="P56" style:family="paragraph" style:parent-style-name="Standard">
      <style:paragraph-properties fo:line-height="0.847cm" fo:text-align="center" style:justify-single-word="false"/>
      <style:text-properties fo:color="#000000" style:font-name="標楷體" style:font-name-asian="標楷體" style:font-name-complex="標楷體"/>
    </style:style>
    <style:style style:name="P57" style:family="paragraph" style:parent-style-name="Standard">
      <style:paragraph-properties fo:line-height="0.847cm" fo:text-align="center" style:justify-single-word="false" style:snap-to-layout-grid="false"/>
      <style:text-properties fo:color="#000000" style:font-name="標楷體" style:font-name-asian="標楷體" style:font-name-complex="標楷體"/>
    </style:style>
    <style:style style:name="P58" style:family="paragraph" style:parent-style-name="Standard">
      <style:paragraph-properties fo:line-height="0.847cm" fo:text-align="justify" style:justify-single-word="false"/>
      <style:text-properties fo:color="#000000" style:font-name="標楷體" style:font-name-asian="標楷體" style:font-name-complex="標楷體"/>
    </style:style>
    <style:style style:name="P59" style:family="paragraph" style:parent-style-name="Standard">
      <style:paragraph-properties fo:line-height="0.847cm" fo:text-align="justify" style:justify-single-word="false" style:snap-to-layout-grid="false"/>
      <style:text-properties fo:color="#000000" style:font-name="標楷體" style:font-name-asian="標楷體" style:font-name-complex="標楷體"/>
    </style:style>
    <style:style style:name="P60" style:family="paragraph" style:parent-style-name="Standard">
      <style:paragraph-properties fo:line-height="0.706cm" fo:text-align="justify" style:justify-single-word="false"/>
      <style:text-properties fo:color="#000000" style:font-name="標楷體" style:letter-kerning="true" style:font-name-asian="標楷體" style:font-name-complex="新細明體"/>
    </style:style>
    <style:style style:name="P61" style:family="paragraph" style:parent-style-name="Standard">
      <style:paragraph-properties style:line-height-at-least="0.423cm" fo:text-align="justify" style:justify-single-word="false"/>
      <style:text-properties fo:color="#000000" style:font-name="標楷體" style:text-underline-style="solid" style:text-underline-width="auto" style:text-underline-color="font-color" style:font-name-asian="標楷體" style:font-name-complex="標楷體"/>
    </style:style>
    <style:style style:name="P62" style:family="paragraph" style:parent-style-name="Standard">
      <style:paragraph-properties fo:margin-top="0cm" fo:margin-bottom="0.318cm" loext:contextual-spacing="false" fo:line-height="0.811cm"/>
      <style:text-properties fo:font-size="14pt" fo:font-weight="bold" style:font-name-asian="標楷體" style:font-size-asian="14pt" style:font-weight-asian="bold" style:font-size-complex="14pt"/>
    </style:style>
    <style:style style:name="P63" style:family="paragraph" style:parent-style-name="Standard">
      <style:paragraph-properties fo:margin-top="0cm" fo:margin-bottom="0.318cm" loext:contextual-spacing="false" fo:line-height="0.811cm"/>
      <style:text-properties style:font-name-asian="標楷體" style:font-size-complex="11pt"/>
    </style:style>
    <style:style style:name="P64" style:family="paragraph" style:parent-style-name="Standard">
      <style:paragraph-properties fo:margin-top="0cm" fo:margin-bottom="0.318cm" loext:contextual-spacing="false" style:line-height-at-least="0.423cm" fo:text-align="justify" style:justify-single-word="false"/>
    </style:style>
    <style:style style:name="P65" style:family="paragraph" style:parent-style-name="Standard">
      <style:paragraph-properties fo:margin-top="0cm" fo:margin-bottom="0.318cm" loext:contextual-spacing="false" style:line-height-at-least="0.459cm" fo:text-align="justify" style:justify-single-word="false"/>
      <style:text-properties fo:color="#000000" style:font-name="標楷體" style:font-name-asian="標楷體" style:font-name-complex="標楷體"/>
    </style:style>
    <style:style style:name="P66" style:family="paragraph" style:parent-style-name="Standard">
      <style:paragraph-properties fo:margin-top="0cm" fo:margin-bottom="0.318cm" loext:contextual-spacing="false" style:line-height-at-least="0.423cm" fo:text-align="justify" style:justify-single-word="false" fo:break-before="page"/>
      <style:text-properties fo:color="#000000" style:font-name="標楷體" style:font-name-asian="標楷體" style:font-name-complex="標楷體"/>
    </style:style>
    <style:style style:name="P67" style:family="paragraph" style:parent-style-name="Standard">
      <style:paragraph-properties fo:margin-top="0cm" fo:margin-bottom="0.318cm" loext:contextual-spacing="false" style:line-height-at-least="0.459cm" fo:text-align="justify" style:justify-single-word="false" fo:break-before="page"/>
      <style:text-properties fo:color="#000000" style:font-name="標楷體" style:font-name-asian="標楷體" style:font-name-complex="標楷體"/>
    </style:style>
    <style:style style:name="P68" style:family="paragraph" style:parent-style-name="Standard">
      <style:paragraph-properties fo:margin-top="0cm" fo:margin-bottom="0.318cm" loext:contextual-spacing="false" style:line-height-at-least="0.423cm" fo:text-align="justify" style:justify-single-word="false" fo:break-before="page"/>
    </style:style>
    <style:style style:name="P69" style:family="paragraph" style:parent-style-name="Standard" style:master-page-name="Standard">
      <style:paragraph-properties fo:margin-left="1.378cm" fo:margin-right="0cm" fo:margin-top="0cm" fo:margin-bottom="0.318cm" loext:contextual-spacing="false" fo:line-height="0.811cm" fo:text-indent="-1.378cm" style:auto-text-indent="false" style:page-number="auto">
        <style:tab-stops>
          <style:tab-stop style:position="5.927cm"/>
        </style:tab-stops>
      </style:paragraph-properties>
      <style:text-properties style:font-name="標楷體" fo:font-size="20pt" fo:font-weight="bold" style:font-name-asian="標楷體" style:font-size-asian="20pt" style:font-weight-asian="bold" style:font-name-complex="標楷體" style:font-size-complex="20pt"/>
    </style:style>
    <style:style style:name="P70" style:family="paragraph" style:parent-style-name="Standard">
      <style:paragraph-properties fo:margin-top="0.635cm" fo:margin-bottom="0cm" loext:contextual-spacing="false" fo:text-align="center" style:justify-single-word="false"/>
    </style:style>
    <style:style style:name="P71" style:family="paragraph" style:parent-style-name="Standard">
      <style:paragraph-properties fo:margin-top="0.635cm" fo:margin-bottom="0cm" loext:contextual-spacing="false" fo:text-align="center" style:justify-single-word="false"/>
    </style:style>
    <style:style style:name="P72" style:family="paragraph" style:parent-style-name="Standard">
      <style:paragraph-properties fo:margin-top="0.176cm" fo:margin-bottom="0cm" loext:contextual-spacing="false"/>
    </style:style>
    <style:style style:name="P73" style:family="paragraph" style:parent-style-name="Standard">
      <style:paragraph-properties fo:margin-top="0.176cm" fo:margin-bottom="0cm" loext:contextual-spacing="false"/>
      <style:text-properties style:font-size-complex="11pt"/>
    </style:style>
    <style:style style:name="P74" style:family="paragraph" style:parent-style-name="Standard">
      <style:paragraph-properties fo:margin-top="0.176cm" fo:margin-bottom="0cm" loext:contextual-spacing="false"/>
      <style:text-properties style:font-name="標楷體" style:font-name-asian="標楷體" style:font-name-complex="標楷體" style:font-size-complex="11pt"/>
    </style:style>
    <style:style style:name="P75" style:family="paragraph" style:parent-style-name="Standard">
      <style:paragraph-properties fo:margin-top="0.176cm" fo:margin-bottom="0cm" loext:contextual-spacing="false"/>
    </style:style>
    <style:style style:name="P76" style:family="paragraph" style:parent-style-name="Standard">
      <style:paragraph-properties fo:margin-left="0cm" fo:margin-right="0cm" fo:margin-top="0.176cm" fo:margin-bottom="0cm" loext:contextual-spacing="false" fo:text-indent="0.813cm" style:auto-text-indent="false"/>
    </style:style>
    <style:style style:name="P77" style:family="paragraph" style:parent-style-name="Standard">
      <style:paragraph-properties fo:margin-left="0cm" fo:margin-right="0cm" fo:margin-top="0.176cm" fo:margin-bottom="0cm" loext:contextual-spacing="false" fo:text-indent="0.813cm" style:auto-text-indent="false"/>
    </style:style>
    <style:style style:name="P78" style:family="paragraph" style:parent-style-name="Standard">
      <style:paragraph-properties fo:margin-top="0.318cm" fo:margin-bottom="0.318cm" loext:contextual-spacing="false"/>
    </style:style>
    <style:style style:name="P79" style:family="paragraph" style:parent-style-name="Standard">
      <style:paragraph-properties fo:margin-top="0.318cm" fo:margin-bottom="0.318cm" loext:contextual-spacing="false" fo:line-height="0.811cm" fo:text-align="center" style:justify-single-word="false"/>
    </style:style>
    <style:style style:name="P80" style:family="paragraph" style:parent-style-name="Standard">
      <style:paragraph-properties fo:margin-top="0.318cm" fo:margin-bottom="0.318cm" loext:contextual-spacing="false" fo:text-align="center" style:justify-single-word="false"/>
    </style:style>
    <style:style style:name="P81" style:family="paragraph" style:parent-style-name="Standard">
      <style:paragraph-properties fo:margin-left="0cm" fo:margin-right="0cm" fo:margin-top="0.176cm" fo:margin-bottom="0.318cm" loext:contextual-spacing="false" fo:text-indent="0.85cm" style:auto-text-indent="false"/>
      <style:text-properties style:font-name-asian="標楷體" style:font-size-complex="11pt"/>
    </style:style>
    <style:style style:name="P82" style:family="paragraph" style:parent-style-name="Standard">
      <style:paragraph-properties fo:margin-top="0.176cm" fo:margin-bottom="0.318cm" loext:contextual-spacing="false"/>
      <style:text-properties fo:font-size="14pt" fo:font-weight="bold" style:font-name-asian="標楷體" style:font-size-asian="14pt" style:font-weight-asian="bold" style:font-size-complex="14pt"/>
    </style:style>
    <style:style style:name="P83" style:family="paragraph" style:parent-style-name="Standard">
      <style:paragraph-properties fo:margin-top="0.176cm" fo:margin-bottom="0.318cm" loext:contextual-spacing="false"/>
      <style:text-properties style:font-size-complex="11pt"/>
    </style:style>
    <style:style style:name="P84" style:family="paragraph" style:parent-style-name="Standard">
      <style:paragraph-properties fo:margin-left="0cm" fo:margin-right="0cm" fo:text-indent="0.713cm" style:auto-text-indent="false"/>
    </style:style>
    <style:style style:name="P85" style:family="paragraph" style:parent-style-name="Standard">
      <style:paragraph-properties fo:margin-left="0cm" fo:margin-right="0cm" fo:text-indent="0.176cm" style:auto-text-indent="false"/>
    </style:style>
    <style:style style:name="P86" style:family="paragraph" style:parent-style-name="Standard">
      <style:paragraph-properties fo:margin-top="0.318cm" fo:margin-bottom="0.635cm" loext:contextual-spacing="false" fo:line-height="0.811cm" fo:text-align="center" style:justify-single-word="false"/>
    </style:style>
    <style:style style:name="P87" style:family="paragraph" style:parent-style-name="Standard">
      <style:paragraph-properties fo:margin-left="0cm" fo:margin-right="0cm" fo:text-indent="0.423cm" style:auto-text-indent="false"/>
      <style:text-properties style:font-name="標楷體" style:font-name-asian="標楷體" style:font-name-complex="標楷體" style:font-size-complex="11pt"/>
    </style:style>
    <style:style style:name="P88" style:family="paragraph" style:parent-style-name="Standard">
      <style:paragraph-properties fo:margin-left="0cm" fo:margin-right="0cm" fo:line-height="0.706cm" fo:text-align="justify" style:justify-single-word="false" fo:orphans="2" fo:widows="2" fo:text-indent="0.423cm" style:auto-text-indent="false"/>
      <style:text-properties fo:color="#000000" style:font-name="標楷體" style:letter-kerning="true" style:font-name-asian="標楷體" style:font-name-complex="細明體"/>
    </style:style>
    <style:style style:name="P89" style:family="paragraph" style:parent-style-name="Standard">
      <style:paragraph-properties fo:margin-left="0cm" fo:margin-right="0cm" style:line-height-at-least="0.459cm" fo:text-align="justify" style:justify-single-word="false" fo:text-indent="0.423cm" style:auto-text-indent="false"/>
      <style:text-properties fo:color="#000000" style:font-name="標楷體" style:letter-kerning="true" style:font-name-asian="標楷體" style:font-name-complex="新細明體"/>
    </style:style>
    <style:style style:name="P90" style:family="paragraph" style:parent-style-name="Standard">
      <style:paragraph-properties fo:margin-left="0cm" fo:margin-right="0cm" style:line-height-at-least="0.459cm" fo:text-indent="0.423cm" style:auto-text-indent="false" style:snap-to-layout-grid="false"/>
      <style:text-properties fo:color="#000000" style:font-name="標楷體" style:font-name-asian="標楷體" style:font-name-complex="標楷體"/>
    </style:style>
    <style:style style:name="P91" style:family="paragraph" style:parent-style-name="Standard">
      <style:paragraph-properties fo:margin-left="0cm" fo:margin-right="0cm" fo:line-height="0.706cm" fo:text-align="justify" style:justify-single-word="false" fo:orphans="2" fo:widows="2" fo:text-indent="0.423cm" style:auto-text-indent="false"/>
    </style:style>
    <style:style style:name="P92" style:family="paragraph" style:parent-style-name="Standard">
      <style:paragraph-properties fo:margin-left="0cm" fo:margin-right="0cm" style:line-height-at-least="0.459cm" fo:text-indent="0.423cm" style:auto-text-indent="false"/>
    </style:style>
    <style:style style:name="P93" style:family="paragraph" style:parent-style-name="Standard">
      <style:paragraph-properties fo:margin-left="0cm" fo:margin-right="0cm" style:line-height-at-least="0.459cm" fo:text-align="justify" style:justify-single-word="false" fo:text-indent="0.423cm" style:auto-text-indent="false"/>
    </style:style>
    <style:style style:name="P94" style:family="paragraph" style:parent-style-name="Standard">
      <style:paragraph-properties fo:margin-left="0cm" fo:margin-right="0cm" fo:text-indent="1.06cm" style:auto-text-indent="false"/>
      <style:text-properties fo:font-weight="bold" style:font-name-asian="標楷體" style:font-weight-asian="bold" style:font-size-complex="11pt"/>
    </style:style>
    <style:style style:name="P95" style:family="paragraph" style:parent-style-name="Standard">
      <style:paragraph-properties fo:margin-left="1.27cm" fo:margin-right="0cm" fo:text-indent="0.847cm" style:auto-text-indent="false"/>
      <style:text-properties style:font-name-asian="標楷體" style:font-size-complex="11pt"/>
    </style:style>
    <style:style style:name="P96" style:family="paragraph" style:parent-style-name="Standard">
      <style:paragraph-properties fo:margin-left="1.27cm" fo:margin-right="0cm" fo:text-indent="0.847cm" style:auto-text-indent="false"/>
      <style:text-properties style:font-size-complex="11pt"/>
    </style:style>
    <style:style style:name="P97" style:family="paragraph" style:parent-style-name="Standard">
      <style:paragraph-properties fo:margin-top="0.088cm" fo:margin-bottom="0.088cm" loext:contextual-spacing="false"/>
      <style:text-properties style:font-size-complex="11pt"/>
    </style:style>
    <style:style style:name="P98" style:family="paragraph" style:parent-style-name="Standard">
      <style:paragraph-properties fo:margin-top="0.088cm" fo:margin-bottom="0.088cm" loext:contextual-spacing="false"/>
    </style:style>
    <style:style style:name="P99" style:family="paragraph" style:parent-style-name="Standard">
      <style:paragraph-properties fo:margin-left="0cm" fo:margin-right="0cm" fo:line-height="0.811cm" fo:text-indent="0.988cm" style:auto-text-indent="false"/>
    </style:style>
    <style:style style:name="P100" style:family="paragraph" style:parent-style-name="Standard">
      <style:paragraph-properties fo:margin-left="0cm" fo:margin-right="0cm" fo:line-height="0.811cm" fo:text-indent="1.235cm" style:auto-text-indent="false"/>
    </style:style>
    <style:style style:name="P101" style:family="paragraph" style:parent-style-name="Standard">
      <style:paragraph-properties fo:margin-left="0.988cm" fo:margin-right="0cm" fo:line-height="0.811cm" fo:text-indent="-0.988cm" style:auto-text-indent="false"/>
    </style:style>
    <style:style style:name="P102" style:family="paragraph" style:parent-style-name="Standard">
      <style:paragraph-properties fo:margin-left="1.235cm" fo:margin-right="0cm" fo:line-height="0.811cm" fo:text-indent="-1.235cm" style:auto-text-indent="false"/>
    </style:style>
    <style:style style:name="P103" style:family="paragraph" style:parent-style-name="Standard">
      <style:paragraph-properties fo:margin-left="1.482cm" fo:margin-right="0cm" fo:line-height="0.811cm" fo:text-indent="-1.482cm" style:auto-text-indent="false"/>
    </style:style>
    <style:style style:name="P104" style:family="paragraph" style:parent-style-name="Standard">
      <style:paragraph-properties fo:margin-left="1.482cm" fo:margin-right="0cm" fo:line-height="0.811cm" fo:text-align="justify" style:justify-single-word="false" fo:text-indent="-1.482cm" style:auto-text-indent="false"/>
    </style:style>
    <style:style style:name="P105" style:family="paragraph" style:parent-style-name="Standard">
      <style:paragraph-properties fo:margin-left="0.423cm" fo:margin-right="0cm" style:line-height-at-least="0.459cm" fo:text-align="justify" style:justify-single-word="false" fo:text-indent="-0.423cm" style:auto-text-indent="false"/>
      <style:text-properties fo:color="#000000" style:font-name="標楷體" style:font-name-asian="標楷體" style:font-name-complex="標楷體"/>
    </style:style>
    <style:style style:name="P106" style:family="paragraph" style:parent-style-name="Standard">
      <style:paragraph-properties fo:margin-left="0.423cm" fo:margin-right="0cm" style:line-height-at-least="0.459cm" fo:text-align="center" style:justify-single-word="false" fo:text-indent="-0.423cm" style:auto-text-indent="false"/>
      <style:text-properties fo:color="#000000" style:font-name="標楷體" style:font-name-asian="標楷體" style:font-name-complex="標楷體"/>
    </style:style>
    <style:style style:name="P107" style:family="paragraph" style:parent-style-name="Standard">
      <style:paragraph-properties fo:margin-left="0.423cm" fo:margin-right="0cm" style:line-height-at-least="0.459cm" fo:text-indent="-0.423cm" style:auto-text-indent="false"/>
    </style:style>
    <style:style style:name="P108" style:family="paragraph" style:parent-style-name="Standard">
      <style:paragraph-properties fo:margin-left="0.423cm" fo:margin-right="0cm" style:line-height-at-least="0.459cm" fo:text-align="center" style:justify-single-word="false" fo:text-indent="-0.423cm" style:auto-text-indent="false"/>
    </style:style>
    <style:style style:name="P109" style:family="paragraph" style:parent-style-name="Standard">
      <style:paragraph-properties fo:margin-left="0.423cm" fo:margin-right="0cm" style:line-height-at-least="0.459cm" fo:text-align="justify" style:justify-single-word="false" fo:text-indent="-0.423cm" style:auto-text-indent="false"/>
    </style:style>
    <style:style style:name="P110" style:family="paragraph" style:parent-style-name="Standard">
      <style:paragraph-properties fo:margin-left="0.423cm" fo:margin-right="0cm" style:line-height-at-least="0.459cm" fo:text-align="justify" style:justify-single-word="false" fo:orphans="2" fo:widows="2" fo:text-indent="-0.423cm" style:auto-text-indent="false"/>
    </style:style>
    <style:style style:name="P111" style:family="paragraph" style:parent-style-name="Standard">
      <style:paragraph-properties fo:margin-left="0.423cm" fo:margin-right="0cm" fo:line-height="0.706cm" fo:text-align="justify" style:justify-single-word="false" fo:orphans="2" fo:widows="2" fo:text-indent="-0.423cm" style:auto-text-indent="false"/>
    </style:style>
    <style:style style:name="P112" style:family="paragraph" style:parent-style-name="Standard" style:list-style-name="WW8Num14">
      <style:paragraph-properties fo:margin-left="1.446cm" fo:margin-right="0cm" style:line-height-at-least="0.459cm" fo:text-align="justify" style:justify-single-word="false" fo:text-indent="-1.002cm" style:auto-text-indent="false">
        <style:tab-stops>
          <style:tab-stop style:position="1.08cm"/>
        </style:tab-stops>
      </style:paragraph-properties>
      <style:text-properties fo:color="#000000" style:font-name="標楷體" style:font-name-asian="標楷體" style:font-name-complex="標楷體"/>
    </style:style>
    <style:style style:name="P113" style:family="paragraph" style:parent-style-name="Standard" style:list-style-name="WW8Num14">
      <style:paragraph-properties fo:margin-left="1.446cm" fo:margin-right="0cm" style:line-height-at-least="0.459cm" fo:text-align="justify" style:justify-single-word="false" fo:text-indent="-1.002cm" style:auto-text-indent="false">
        <style:tab-stops>
          <style:tab-stop style:position="1.08cm"/>
        </style:tab-stops>
      </style:paragraph-properties>
      <style:text-properties fo:color="#000000" style:font-name="標楷體" style:font-name-asian="標楷體" style:font-name-complex="標楷體"/>
    </style:style>
    <style:style style:name="P114" style:family="paragraph" style:parent-style-name="Standard" style:list-style-name="WW8Num14">
      <style:paragraph-properties fo:margin-left="1.446cm" fo:margin-right="0cm" style:line-height-at-least="0.459cm" fo:text-align="justify" style:justify-single-word="false" fo:text-indent="-1.002cm" style:auto-text-indent="false">
        <style:tab-stops>
          <style:tab-stop style:position="1.08cm"/>
        </style:tab-stops>
      </style:paragraph-properties>
    </style:style>
    <style:style style:name="P115" style:family="paragraph" style:parent-style-name="Standard">
      <style:paragraph-properties fo:margin-left="0.423cm" fo:margin-right="0cm" style:line-height-at-least="0.459cm" fo:text-align="justify" style:justify-single-word="false" fo:text-indent="0cm" style:auto-text-indent="false"/>
      <style:text-properties fo:color="#000000" style:font-name="標楷體" style:letter-kerning="true" style:font-name-asian="標楷體" style:font-name-complex="細明體"/>
    </style:style>
    <style:style style:name="P116" style:family="paragraph" style:parent-style-name="Standard">
      <style:paragraph-properties fo:margin-left="0.423cm" fo:margin-right="0cm" style:line-height-at-least="0.459cm" fo:text-indent="0cm" style:auto-text-indent="false"/>
    </style:style>
    <style:style style:name="P117" style:family="paragraph" style:parent-style-name="Standard">
      <style:paragraph-properties fo:margin-left="0.423cm" fo:margin-right="0cm" style:line-height-at-least="0.459cm" fo:text-align="justify" style:justify-single-word="false" fo:text-indent="0cm" style:auto-text-indent="false"/>
    </style:style>
    <style:style style:name="P118" style:family="paragraph" style:parent-style-name="Standard">
      <style:paragraph-properties fo:margin-left="0.423cm" fo:margin-right="0cm" style:line-height-at-least="0.459cm" fo:text-align="justify" style:justify-single-word="false" fo:orphans="2" fo:widows="2" fo:text-indent="0cm" style:auto-text-indent="false"/>
    </style:style>
    <style:style style:name="P119" style:family="paragraph" style:parent-style-name="Standard">
      <style:paragraph-properties fo:margin-left="0.423cm" fo:margin-right="0cm" fo:line-height="0.706cm" fo:text-align="justify" style:justify-single-word="false" fo:orphans="2" fo:widows="2" fo:text-indent="0cm" style:auto-text-indent="false"/>
    </style:style>
    <style:style style:name="P120" style:family="paragraph" style:parent-style-name="Standard">
      <style:paragraph-properties fo:margin-left="0.868cm" fo:margin-right="0cm" fo:line-height="0.706cm" fo:text-align="justify" style:justify-single-word="false" fo:text-indent="-0.868cm" style:auto-text-indent="false"/>
      <style:text-properties fo:color="#000000" style:font-name="標楷體" style:font-name-asian="標楷體" style:font-name-complex="標楷體"/>
    </style:style>
    <style:style style:name="P121" style:family="paragraph" style:parent-style-name="Standard">
      <style:paragraph-properties fo:margin-left="0.868cm" fo:margin-right="0cm" fo:line-height="0.706cm" fo:text-align="justify" style:justify-single-word="false" fo:text-indent="-0.868cm" style:auto-text-indent="false"/>
    </style:style>
    <style:style style:name="P122" style:family="paragraph" style:parent-style-name="Standard">
      <style:paragraph-properties fo:margin-left="0.868cm" fo:margin-right="0cm" fo:line-height="0.635cm" fo:text-align="justify" style:justify-single-word="false" fo:text-indent="-0.868cm" style:auto-text-indent="false" style:snap-to-layout-grid="false"/>
    </style:style>
    <style:style style:name="P123" style:family="paragraph" style:parent-style-name="Standard">
      <style:paragraph-properties fo:margin-left="0.847cm" fo:margin-right="0cm" style:line-height-at-least="0.459cm" fo:text-indent="-0.847cm" style:auto-text-indent="false"/>
      <style:text-properties fo:color="#000000" style:font-name="標楷體" style:font-name-asian="標楷體" style:font-name-complex="標楷體"/>
    </style:style>
    <style:style style:name="P124" style:family="paragraph" style:parent-style-name="Standard">
      <style:paragraph-properties fo:margin-left="0.847cm" fo:margin-right="0cm" style:line-height-at-least="0.459cm" fo:text-align="justify" style:justify-single-word="false" fo:text-indent="-0.847cm" style:auto-text-indent="false"/>
      <style:text-properties fo:color="#000000" style:font-name="標楷體" style:font-name-asian="標楷體" style:font-name-complex="標楷體"/>
    </style:style>
    <style:style style:name="P125" style:family="paragraph" style:parent-style-name="Standard">
      <style:paragraph-properties fo:margin-left="0.847cm" fo:margin-right="0cm" style:line-height-at-least="0.459cm" fo:text-indent="-0.847cm" style:auto-text-indent="false"/>
    </style:style>
    <style:style style:name="P126" style:family="paragraph" style:parent-style-name="Standard">
      <style:paragraph-properties fo:margin-left="0.847cm" fo:margin-right="0cm" style:line-height-at-least="0.459cm" fo:text-align="justify" style:justify-single-word="false" fo:text-indent="-0.847cm" style:auto-text-indent="false"/>
    </style:style>
    <style:style style:name="P127" style:family="paragraph" style:parent-style-name="Standard">
      <style:paragraph-properties fo:margin-left="0.847cm" fo:margin-right="0cm" fo:line-height="0.635cm" fo:text-align="justify" style:justify-single-word="false" fo:text-indent="-0.847cm" style:auto-text-indent="false"/>
    </style:style>
    <style:style style:name="P128" style:family="paragraph" style:parent-style-name="Standard">
      <style:paragraph-properties fo:margin-left="-0.191cm" fo:margin-right="0cm" fo:line-height="0.706cm" fo:text-align="justify" style:justify-single-word="false" fo:text-indent="0cm" style:auto-text-indent="false" style:snap-to-layout-grid="false"/>
    </style:style>
    <style:style style:name="P129" style:family="paragraph" style:parent-style-name="Standard">
      <style:paragraph-properties fo:margin-left="0cm" fo:margin-right="0.199cm" style:line-height-at-least="0.459cm" fo:text-indent="0cm" style:auto-text-indent="false">
        <style:tab-stops>
          <style:tab-stop style:position="1.08cm"/>
          <style:tab-stop style:position="1.397cm"/>
        </style:tab-stops>
      </style:paragraph-properties>
      <style:text-properties fo:color="#000000" style:font-name="標楷體" style:font-name-asian="標楷體" style:font-name-complex="標楷體"/>
    </style:style>
    <style:style style:name="P130" style:family="paragraph" style:parent-style-name="Standard">
      <style:paragraph-properties fo:margin-left="1.27cm" fo:margin-right="0cm" style:line-height-at-least="0.459cm" fo:text-align="justify" style:justify-single-word="false" fo:text-indent="-0.847cm" style:auto-text-indent="false"/>
      <style:text-properties fo:color="#000000" style:font-name="標楷體" style:font-name-asian="標楷體" style:font-name-complex="標楷體"/>
    </style:style>
    <style:style style:name="P131" style:family="paragraph" style:parent-style-name="Standard">
      <style:paragraph-properties fo:margin-left="1.27cm" fo:margin-right="0cm" style:line-height-at-least="0.459cm" fo:text-align="justify" style:justify-single-word="false" fo:text-indent="-0.847cm" style:auto-text-indent="false"/>
      <style:text-properties fo:color="#000000" style:font-name="標楷體" style:text-underline-style="solid" style:text-underline-width="auto" style:text-underline-color="font-color" style:font-name-asian="標楷體" style:font-name-complex="標楷體"/>
    </style:style>
    <style:style style:name="P132" style:family="paragraph" style:parent-style-name="Standard">
      <style:paragraph-properties fo:margin-left="1.27cm" fo:margin-right="0cm" style:line-height-at-least="0.459cm" fo:text-indent="-0.847cm" style:auto-text-indent="false"/>
    </style:style>
    <style:style style:name="P133" style:family="paragraph" style:parent-style-name="Standard">
      <style:paragraph-properties fo:margin-left="1.27cm" fo:margin-right="0cm" style:line-height-at-least="0.459cm" fo:text-align="justify" style:justify-single-word="false" fo:text-indent="-0.847cm" style:auto-text-indent="false"/>
    </style:style>
    <style:style style:name="P134" style:family="paragraph" style:parent-style-name="Standard">
      <style:paragraph-properties fo:margin-left="1.27cm" fo:margin-right="0cm" style:line-height-at-least="0.459cm" fo:text-indent="-0.847cm" style:auto-text-indent="false" style:snap-to-layout-grid="false"/>
    </style:style>
    <style:style style:name="P135" style:family="paragraph" style:parent-style-name="Standard">
      <style:paragraph-properties fo:margin-left="1.27cm" fo:margin-right="0cm" fo:line-height="0.706cm" fo:text-align="justify" style:justify-single-word="false" fo:text-indent="-0.847cm" style:auto-text-indent="false"/>
    </style:style>
    <style:style style:name="P136" style:family="paragraph" style:parent-style-name="Standard">
      <style:paragraph-properties fo:margin-left="1.27cm" fo:margin-right="0cm" style:line-height-at-least="0.459cm" fo:text-indent="-1.27cm" style:auto-text-indent="false"/>
    </style:style>
    <style:style style:name="P137" style:family="paragraph" style:parent-style-name="Standard">
      <style:paragraph-properties fo:margin-left="1.27cm" fo:margin-right="0cm" style:line-height-at-least="0.459cm" fo:text-align="justify" style:justify-single-word="false" fo:text-indent="-1.27cm" style:auto-text-indent="false"/>
    </style:style>
    <style:style style:name="P138" style:family="paragraph" style:parent-style-name="Standard">
      <style:paragraph-properties fo:margin-left="1.27cm" fo:margin-right="0cm" style:line-height-at-least="0.459cm" fo:text-indent="-1.27cm" style:auto-text-indent="false" style:snap-to-layout-grid="false"/>
    </style:style>
    <style:style style:name="P139" style:family="paragraph" style:parent-style-name="Standard">
      <style:paragraph-properties fo:margin-left="1.27cm" fo:margin-right="0cm" fo:line-height="0.706cm" fo:text-align="justify" style:justify-single-word="false" fo:text-indent="-1.27cm" style:auto-text-indent="false"/>
    </style:style>
    <style:style style:name="P140" style:family="paragraph" style:parent-style-name="Standard">
      <style:paragraph-properties fo:margin-left="1.376cm" fo:margin-right="0cm" style:line-height-at-least="0.459cm" fo:text-align="justify" style:justify-single-word="false" fo:text-indent="-0.847cm" style:auto-text-indent="false"/>
    </style:style>
    <style:style style:name="P141" style:family="paragraph" style:parent-style-name="Standard">
      <style:paragraph-properties fo:margin-left="1.164cm" fo:margin-right="0cm" style:line-height-at-least="0.459cm" fo:text-align="justify" style:justify-single-word="false" fo:text-indent="-0.635cm" style:auto-text-indent="false"/>
    </style:style>
    <style:style style:name="P142" style:family="paragraph" style:parent-style-name="Standard">
      <style:paragraph-properties fo:margin-left="0.653cm" fo:margin-right="0cm" style:line-height-at-least="0.459cm" fo:text-indent="-0.653cm" style:auto-text-indent="false"/>
      <style:text-properties fo:color="#000000" style:font-name="標楷體" style:font-name-asian="標楷體" style:font-name-complex="標楷體"/>
    </style:style>
    <style:style style:name="P143" style:family="paragraph" style:parent-style-name="Standard">
      <style:paragraph-properties fo:margin-left="0.653cm" fo:margin-right="0cm" fo:line-height="0.847cm" fo:text-align="justify" style:justify-single-word="false" fo:text-indent="-0.653cm" style:auto-text-indent="false"/>
      <style:text-properties fo:color="#000000" style:font-name="標楷體" style:font-name-asian="標楷體" style:font-name-complex="標楷體"/>
    </style:style>
    <style:style style:name="P144" style:family="paragraph" style:parent-style-name="Standard" style:list-style-name="WW8Num18">
      <style:paragraph-properties fo:margin-left="1.291cm" fo:margin-right="0.199cm" style:line-height-at-least="0.459cm" fo:text-align="justify" style:justify-single-word="false" fo:text-indent="-0.847cm" style:auto-text-indent="false"/>
      <style:text-properties fo:color="#000000" style:font-name="標楷體" style:font-name-asian="標楷體" style:font-name-complex="標楷體"/>
    </style:style>
    <style:style style:name="P145" style:family="paragraph" style:parent-style-name="Standard" style:list-style-name="WW8Num18">
      <style:paragraph-properties fo:margin-left="1.291cm" fo:margin-right="0.199cm" style:line-height-at-least="0.459cm" fo:text-align="justify" style:justify-single-word="false" fo:text-indent="-0.847cm" style:auto-text-indent="false"/>
    </style:style>
    <style:style style:name="P146" style:family="paragraph" style:parent-style-name="Standard">
      <style:paragraph-properties fo:margin-left="0cm" fo:margin-right="0.199cm" fo:line-height="0.706cm" fo:text-align="justify" style:justify-single-word="false" fo:text-indent="0.423cm" style:auto-text-indent="false"/>
    </style:style>
    <style:style style:name="P147" style:family="paragraph" style:parent-style-name="Standard">
      <style:paragraph-properties fo:margin-left="0.864cm" fo:margin-right="0cm" fo:line-height="0.706cm" fo:text-align="justify" style:justify-single-word="false" fo:text-indent="-0.864cm" style:auto-text-indent="false"/>
    </style:style>
    <style:style style:name="P148" style:family="paragraph" style:parent-style-name="Standard" style:list-style-name="WW8Num6">
      <style:paragraph-properties fo:margin-left="1.355cm" fo:margin-right="0.199cm" style:line-height-at-least="0.459cm" fo:text-align="justify" style:justify-single-word="false" fo:text-indent="-0.847cm" style:auto-text-indent="false"/>
      <style:text-properties fo:color="#000000" style:font-name="標楷體" style:font-name-asian="標楷體" style:font-name-complex="標楷體"/>
    </style:style>
    <style:style style:name="P149" style:family="paragraph" style:parent-style-name="Standard">
      <style:paragraph-properties fo:margin-left="1.058cm" fo:margin-right="0cm" style:line-height-at-least="0.459cm" fo:text-indent="-1.058cm" style:auto-text-indent="false"/>
      <style:text-properties fo:color="#000000" style:font-name="標楷體" style:font-name-asian="標楷體" style:font-name-complex="標楷體"/>
    </style:style>
    <style:style style:name="P150" style:family="paragraph" style:parent-style-name="Standard">
      <style:paragraph-properties fo:margin-left="1.058cm" fo:margin-right="0cm" style:line-height-at-least="0.459cm" fo:text-align="justify" style:justify-single-word="false" fo:text-indent="-1.058cm" style:auto-text-indent="false"/>
      <style:text-properties fo:color="#000000" style:font-name="標楷體" style:font-name-asian="標楷體" style:font-name-complex="標楷體"/>
    </style:style>
    <style:style style:name="P151" style:family="paragraph" style:parent-style-name="Standard">
      <style:paragraph-properties fo:margin-left="1.058cm" fo:margin-right="0cm" style:line-height-at-least="0.459cm" fo:text-align="justify" style:justify-single-word="false" fo:text-indent="-1.058cm" style:auto-text-indent="false"/>
    </style:style>
    <style:style style:name="P152" style:family="paragraph" style:parent-style-name="Standard">
      <style:paragraph-properties fo:margin-left="1.058cm" fo:margin-right="0cm" fo:line-height="0.459cm" fo:text-align="justify" style:justify-single-word="false" fo:text-indent="-1.058cm" style:auto-text-indent="false"/>
    </style:style>
    <style:style style:name="P153" style:family="paragraph" style:parent-style-name="Standard">
      <style:paragraph-properties fo:margin-left="1.693cm" fo:margin-right="0cm" style:line-height-at-least="0.459cm" fo:text-align="justify" style:justify-single-word="false" fo:text-indent="-0.847cm" style:auto-text-indent="false"/>
      <style:text-properties fo:color="#000000" style:font-name="標楷體" style:font-name-asian="標楷體" style:font-name-complex="標楷體"/>
    </style:style>
    <style:style style:name="P154" style:family="paragraph" style:parent-style-name="Standard">
      <style:paragraph-properties fo:margin-left="1.693cm" fo:margin-right="0cm" style:line-height-at-least="0.459cm" fo:text-indent="-0.847cm" style:auto-text-indent="false"/>
    </style:style>
    <style:style style:name="P155" style:family="paragraph" style:parent-style-name="Standard">
      <style:paragraph-properties fo:margin-left="0cm" fo:margin-right="0cm" style:line-height-at-least="0.459cm" fo:text-indent="1.27cm" style:auto-text-indent="false" style:snap-to-layout-grid="false"/>
    </style:style>
    <style:style style:name="P156" style:family="paragraph" style:parent-style-name="Standard">
      <style:paragraph-properties fo:margin-left="1.884cm" fo:margin-right="0cm" style:line-height-at-least="0.459cm" fo:text-indent="-0.635cm" style:auto-text-indent="false" style:snap-to-layout-grid="false"/>
    </style:style>
    <style:style style:name="P157" style:family="paragraph" style:parent-style-name="Standard">
      <style:paragraph-properties fo:margin-left="0.445cm" fo:margin-right="0cm" fo:line-height="0.635cm" fo:text-align="justify" style:justify-single-word="false" fo:text-indent="-0.445cm" style:auto-text-indent="false" style:snap-to-layout-grid="false"/>
      <style:text-properties fo:color="#000000" style:font-name="標楷體" style:font-name-asian="標楷體" style:font-name-complex="標楷體"/>
    </style:style>
    <style:style style:name="P158" style:family="paragraph" style:parent-style-name="Standard">
      <style:paragraph-properties fo:margin-left="0.445cm" fo:margin-right="0cm" fo:line-height="0.776cm" fo:text-align="justify" style:justify-single-word="false" fo:text-indent="-0.445cm" style:auto-text-indent="false" style:snap-to-layout-grid="false"/>
      <style:text-properties fo:color="#000000" style:font-name="標楷體" style:font-name-asian="標楷體" style:font-name-complex="標楷體"/>
    </style:style>
    <style:style style:name="P159" style:family="paragraph" style:parent-style-name="Standard">
      <style:paragraph-properties fo:margin-left="0.445cm" fo:margin-right="0cm" fo:line-height="0.635cm" fo:text-align="justify" style:justify-single-word="false" fo:text-indent="-0.445cm" style:auto-text-indent="false" style:snap-to-layout-grid="false"/>
    </style:style>
    <style:style style:name="P160" style:family="paragraph" style:parent-style-name="Standard">
      <style:paragraph-properties fo:margin-left="0.445cm" fo:margin-right="0cm" fo:line-height="0.776cm" fo:text-align="justify" style:justify-single-word="false" fo:text-indent="-0.445cm" style:auto-text-indent="false" style:snap-to-layout-grid="false"/>
    </style:style>
    <style:style style:name="P161" style:family="paragraph" style:parent-style-name="Standard">
      <style:paragraph-properties fo:margin-left="0.635cm" fo:margin-right="0cm" style:line-height-at-least="0.459cm" fo:text-align="justify" style:justify-single-word="false" fo:text-indent="-0.212cm" style:auto-text-indent="false"/>
      <style:text-properties fo:color="#000000" style:font-name="標楷體" style:letter-kerning="true" style:font-name-asian="標楷體" style:font-name-complex="新細明體"/>
    </style:style>
    <style:style style:name="P162" style:family="paragraph" style:parent-style-name="Standard">
      <style:paragraph-properties fo:margin-left="0.635cm" fo:margin-right="0cm" style:line-height-at-least="0.459cm" fo:text-align="justify" style:justify-single-word="false" fo:text-indent="-0.212cm" style:auto-text-indent="false"/>
    </style:style>
    <style:style style:name="P163" style:family="paragraph" style:parent-style-name="Standard">
      <style:paragraph-properties fo:margin-left="2.117cm" fo:margin-right="0cm" style:line-height-at-least="0.459cm" fo:text-align="justify" style:justify-single-word="false" fo:text-indent="-0.847cm" style:auto-text-indent="false"/>
    </style:style>
    <style:style style:name="P164" style:family="paragraph" style:parent-style-name="Standard">
      <style:paragraph-properties fo:margin-left="0.381cm" fo:margin-right="0cm" fo:line-height="0.459cm" fo:text-indent="0cm" style:auto-text-indent="false"/>
      <style:text-properties fo:color="#000000" style:font-name="標楷體" style:font-name-asian="標楷體" style:font-name-complex="標楷體"/>
    </style:style>
    <style:style style:name="P165" style:family="paragraph" style:parent-style-name="Standard">
      <style:paragraph-properties fo:margin-left="0.004cm" fo:margin-right="0cm" style:line-height-at-least="0.459cm" fo:text-align="justify" style:justify-single-word="false" fo:text-indent="0cm" style:auto-text-indent="false"/>
      <style:text-properties fo:color="#000000" style:font-name="標楷體" style:font-name-asian="標楷體" style:font-name-complex="標楷體"/>
    </style:style>
    <style:style style:name="P166" style:family="paragraph" style:parent-style-name="Standard">
      <style:paragraph-properties fo:margin-left="1.088cm" fo:margin-right="0cm" style:line-height-at-least="0.423cm" fo:text-align="justify" style:justify-single-word="false" fo:text-indent="-1.088cm" style:auto-text-indent="false"/>
    </style:style>
    <style:style style:name="P167" style:family="paragraph" style:parent-style-name="Standard">
      <style:paragraph-properties fo:margin-left="1.189cm" fo:margin-right="0cm" fo:margin-top="0cm" fo:margin-bottom="0.318cm" loext:contextual-spacing="false" style:line-height-at-least="0.459cm" fo:text-align="justify" style:justify-single-word="false" fo:text-indent="-1.189cm" style:auto-text-indent="false"/>
      <style:text-properties fo:color="#000000" style:font-name="標楷體" style:font-name-asian="標楷體" style:font-name-complex="標楷體"/>
    </style:style>
    <style:style style:name="P168" style:family="paragraph" style:parent-style-name="Standard" style:master-page-name="轉換_20_1">
      <style:paragraph-properties style:line-height-at-least="0.459cm" fo:text-align="justify" style:justify-single-word="false" style:page-number="auto"/>
      <style:text-properties fo:color="#000000" fo:font-size="16pt" fo:font-weight="bold" style:font-name-asian="標楷體" style:font-size-asian="16pt" style:font-weight-asian="bold" style:font-size-complex="16pt"/>
    </style:style>
    <style:style style:name="P169" style:family="paragraph" style:parent-style-name="Standard" style:master-page-name="轉換_20_2">
      <style:paragraph-properties style:line-height-at-least="0.741cm" fo:text-align="center" style:justify-single-word="false" style:page-number="auto"/>
      <style:text-properties fo:color="#000000" style:font-name="標楷體" fo:font-size="14pt" fo:font-weight="bold" style:font-name-asian="標楷體" style:font-size-asian="14pt" style:font-weight-asian="bold" style:font-name-complex="標楷體" style:font-size-complex="14pt"/>
    </style:style>
    <style:style style:name="P170" style:family="paragraph" style:parent-style-name="內文_20__28_Web_29_">
      <style:paragraph-properties fo:margin-top="0cm" fo:margin-bottom="0cm" loext:contextual-spacing="false" style:line-height-at-least="0.459cm"/>
      <style:text-properties fo:color="#000000" style:font-name="標楷體" style:font-name-asian="標楷體" style:font-name-complex="標楷體"/>
    </style:style>
    <style:style style:name="P171" style:family="paragraph" style:parent-style-name="內文_20__28_Web_29_">
      <style:paragraph-properties fo:margin-top="0cm" fo:margin-bottom="0cm" loext:contextual-spacing="false" style:line-height-at-least="0.459cm" fo:text-align="justify" style:justify-single-word="false"/>
      <style:text-properties fo:color="#000000" style:font-name="標楷體" style:font-name-asian="標楷體" style:font-name-complex="標楷體"/>
    </style:style>
    <style:style style:name="P172" style:family="paragraph" style:parent-style-name="內文_20__28_Web_29_" style:list-style-name="WW8Num6">
      <style:paragraph-properties fo:margin-top="0cm" fo:margin-bottom="0cm" loext:contextual-spacing="false" style:line-height-at-least="0.459cm" fo:text-align="justify" style:justify-single-word="false"/>
      <style:text-properties fo:color="#000000" style:font-name="標楷體" style:font-name-asian="標楷體" style:font-name-complex="標楷體"/>
    </style:style>
    <style:style style:name="P173" style:family="paragraph" style:parent-style-name="內文_20__28_Web_29_">
      <style:paragraph-properties fo:margin-top="0cm" fo:margin-bottom="0cm" loext:contextual-spacing="false" style:line-height-at-least="0.459cm" fo:text-align="justify" style:justify-single-word="false"/>
      <style:text-properties fo:color="#000000" style:font-name="標楷體" style:font-name-asian="標楷體" style:font-name-complex="標楷體"/>
    </style:style>
    <style:style style:name="P174" style:family="paragraph" style:parent-style-name="內文_20__28_Web_29_">
      <style:paragraph-properties fo:margin-top="0cm" fo:margin-bottom="0cm" loext:contextual-spacing="false" style:line-height-at-least="0.459cm" fo:text-align="justify" style:justify-single-word="false"/>
    </style:style>
    <style:style style:name="P175" style:family="paragraph" style:parent-style-name="內文_20__28_Web_29_" style:list-style-name="WW8Num6">
      <style:paragraph-properties fo:margin-top="0cm" fo:margin-bottom="0cm" loext:contextual-spacing="false" style:line-height-at-least="0.459cm" fo:text-align="justify" style:justify-single-word="false"/>
    </style:style>
    <style:style style:name="P176" style:family="paragraph" style:parent-style-name="內文_20__28_Web_29_">
      <style:paragraph-properties fo:margin-top="0cm" fo:margin-bottom="0cm" loext:contextual-spacing="false" style:line-height-at-least="0.459cm" fo:text-align="center" style:justify-single-word="false"/>
    </style:style>
    <style:style style:name="P177" style:family="paragraph" style:parent-style-name="內文_20__28_Web_29_">
      <style:paragraph-properties fo:margin-left="0.423cm" fo:margin-right="0cm" fo:margin-top="0.494cm" fo:margin-bottom="0cm" loext:contextual-spacing="false" style:line-height-at-least="0.459cm" fo:text-align="justify" style:justify-single-word="false" fo:text-indent="-0.423cm" style:auto-text-indent="false"/>
    </style:style>
    <style:style style:name="P178" style:family="paragraph" style:parent-style-name="內文_20__28_Web_29_">
      <style:paragraph-properties fo:margin-left="0.423cm" fo:margin-right="0cm" fo:margin-top="0cm" fo:margin-bottom="0cm" loext:contextual-spacing="false" style:line-height-at-least="0.459cm" fo:text-align="justify" style:justify-single-word="false" fo:text-indent="-0.423cm" style:auto-text-indent="false"/>
    </style:style>
    <style:style style:name="P179" style:family="paragraph" style:parent-style-name="內文_20__28_Web_29_">
      <style:paragraph-properties fo:margin-left="0.847cm" fo:margin-right="0cm" fo:margin-top="0cm" fo:margin-bottom="0cm" loext:contextual-spacing="false" style:line-height-at-least="0.459cm" fo:text-align="justify" style:justify-single-word="false" fo:text-indent="-0.847cm" style:auto-text-indent="false"/>
      <style:text-properties fo:color="#000000" style:font-name="標楷體" style:font-name-asian="標楷體" style:font-name-complex="標楷體"/>
    </style:style>
    <style:style style:name="P180" style:family="paragraph" style:parent-style-name="內文_20__28_Web_29_">
      <style:paragraph-properties fo:margin-left="0.847cm" fo:margin-right="0cm" fo:margin-top="0cm" fo:margin-bottom="0cm" loext:contextual-spacing="false" fo:line-height="0.635cm" fo:text-align="justify" style:justify-single-word="false" fo:text-indent="-0.847cm" style:auto-text-indent="false"/>
      <style:text-properties fo:color="#000000" style:font-name="標楷體" style:font-name-asian="標楷體" style:font-name-complex="標楷體"/>
    </style:style>
    <style:style style:name="P181" style:family="paragraph" style:parent-style-name="內文_20__28_Web_29_">
      <style:paragraph-properties fo:margin-left="0.847cm" fo:margin-right="0cm" fo:margin-top="0cm" fo:margin-bottom="0cm" loext:contextual-spacing="false" style:line-height-at-least="0.459cm" fo:text-align="justify" style:justify-single-word="false" fo:text-indent="-0.847cm" style:auto-text-indent="false"/>
    </style:style>
    <style:style style:name="P182" style:family="paragraph" style:parent-style-name="內文_20__28_Web_29_">
      <style:paragraph-properties fo:margin-left="0.423cm" fo:margin-right="0cm" fo:margin-top="0cm" fo:margin-bottom="0cm" loext:contextual-spacing="false" style:line-height-at-least="0.459cm" fo:text-align="justify" style:justify-single-word="false" fo:text-indent="0cm" style:auto-text-indent="false"/>
      <style:text-properties fo:color="#000000" style:font-name="標楷體" style:font-name-asian="標楷體" style:font-name-complex="標楷體"/>
    </style:style>
    <style:style style:name="P183" style:family="paragraph" style:parent-style-name="內文_20__28_Web_29_">
      <style:paragraph-properties fo:margin-left="0.762cm" fo:margin-right="0cm" fo:margin-top="0.494cm" fo:margin-bottom="0cm" loext:contextual-spacing="false" style:line-height-at-least="0.459cm" fo:text-align="justify" style:justify-single-word="false" fo:text-indent="-0.762cm" style:auto-text-indent="false"/>
      <style:text-properties fo:color="#000000" style:font-name="標楷體" style:font-name-asian="標楷體" style:font-name-complex="標楷體"/>
    </style:style>
    <style:style style:name="P184" style:family="paragraph" style:parent-style-name="內文_20__28_Web_29_">
      <style:paragraph-properties fo:margin-left="0.923cm" fo:margin-right="0cm" fo:margin-top="0cm" fo:margin-bottom="0cm" loext:contextual-spacing="false" style:line-height-at-least="0.459cm" fo:text-indent="-0.923cm" style:auto-text-indent="false"/>
      <style:text-properties fo:color="#000000" style:font-name="標楷體" style:font-name-asian="標楷體" style:font-name-complex="標楷體"/>
    </style:style>
    <style:style style:name="P185" style:family="paragraph" style:parent-style-name="內文_20__28_Web_29_">
      <style:paragraph-properties fo:margin-left="0.002cm" fo:margin-right="0cm" fo:margin-top="0cm" fo:margin-bottom="0cm" loext:contextual-spacing="false" style:line-height-at-least="0.459cm" fo:text-indent="0cm" style:auto-text-indent="false"/>
      <style:text-properties fo:color="#000000" style:font-name="標楷體" style:font-name-asian="標楷體" style:font-name-complex="標楷體"/>
    </style:style>
    <style:style style:name="P186" style:family="paragraph" style:parent-style-name="內文_20__28_Web_29_">
      <style:paragraph-properties fo:margin-left="0.002cm" fo:margin-right="0cm" fo:margin-top="0cm" fo:margin-bottom="0cm" loext:contextual-spacing="false" style:line-height-at-least="0.459cm" fo:text-align="justify" style:justify-single-word="false" fo:text-indent="0cm" style:auto-text-indent="false"/>
      <style:text-properties fo:color="#000000" style:font-name="標楷體" style:font-name-asian="標楷體" style:font-name-complex="標楷體"/>
    </style:style>
    <style:style style:name="P187" style:family="paragraph" style:parent-style-name="內文_20__28_Web_29_">
      <style:paragraph-properties fo:margin-left="1.27cm" fo:margin-right="0cm" fo:margin-top="0cm" fo:margin-bottom="0cm" loext:contextual-spacing="false" style:line-height-at-least="0.459cm" fo:text-align="justify" style:justify-single-word="false" fo:text-indent="-0.847cm" style:auto-text-indent="false"/>
    </style:style>
    <style:style style:name="P188" style:family="paragraph" style:parent-style-name="內文_20__28_Web_29_">
      <style:paragraph-properties fo:margin-left="0.508cm" fo:margin-right="0cm" fo:margin-top="0cm" fo:margin-bottom="0cm" loext:contextual-spacing="false" style:line-height-at-least="0.459cm" fo:text-align="justify" style:justify-single-word="false" fo:text-indent="0cm" style:auto-text-indent="false"/>
    </style:style>
    <style:style style:name="P189" style:family="paragraph" style:parent-style-name="內文_20__28_Web_29_">
      <style:paragraph-properties fo:margin-left="1.143cm" fo:margin-right="0cm" fo:margin-top="0cm" fo:margin-bottom="0cm" loext:contextual-spacing="false" style:line-height-at-least="0.459cm" fo:text-align="justify" style:justify-single-word="false" fo:text-indent="-0.635cm" style:auto-text-indent="false"/>
    </style:style>
    <style:style style:name="P190" style:family="paragraph" style:parent-style-name="內文_20__28_Web_29_">
      <style:paragraph-properties fo:margin-left="0cm" fo:margin-right="0cm" fo:margin-top="0cm" fo:margin-bottom="0cm" loext:contextual-spacing="false" style:line-height-at-least="0.459cm" fo:text-align="justify" style:justify-single-word="false" fo:text-indent="0.423cm" style:auto-text-indent="false">
        <style:tab-stops>
          <style:tab-stop style:position="1.397cm"/>
        </style:tab-stops>
      </style:paragraph-properties>
    </style:style>
    <style:style style:name="P191" style:family="paragraph" style:parent-style-name="內文_20__28_Web_29_">
      <style:paragraph-properties fo:margin-left="0.635cm" fo:margin-right="0cm" fo:margin-top="0cm" fo:margin-bottom="0cm" loext:contextual-spacing="false" fo:line-height="0.706cm" fo:text-align="justify" style:justify-single-word="false" fo:text-indent="-0.635cm" style:auto-text-indent="false"/>
      <style:text-properties fo:color="#000000" style:font-name="標楷體" style:font-name-asian="標楷體" style:font-name-complex="標楷體"/>
    </style:style>
    <style:style style:name="P192" style:family="paragraph" style:parent-style-name="內文_20__28_Web_29_">
      <style:paragraph-properties fo:margin-left="0.635cm" fo:margin-right="0cm" fo:margin-top="0cm" fo:margin-bottom="0cm" loext:contextual-spacing="false" fo:line-height="0.706cm" fo:text-align="justify" style:justify-single-word="false" fo:text-indent="-0.635cm" style:auto-text-indent="false"/>
    </style:style>
    <style:style style:name="P193"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fo:font-weight="bold" style:font-name-asian="標楷體" style:font-weight-asian="bold"/>
    </style:style>
    <style:style style:name="T3" style:family="text">
      <style:text-properties style:font-name="標楷體" style:font-name-asian="標楷體" style:font-name-complex="標楷體" style:font-size-complex="11pt"/>
    </style:style>
    <style:style style:name="T4" style:family="text">
      <style:text-properties style:font-name="標楷體" style:font-name-complex="標楷體"/>
    </style:style>
    <style:style style:name="T5" style:family="text">
      <style:text-properties style:font-name="標楷體" fo:font-size="10pt" style:font-name-asian="標楷體" style:font-size-asian="10pt" style:font-name-complex="標楷體" style:font-size-complex="10pt"/>
    </style:style>
    <style:style style:name="T6" style:family="text">
      <style:text-properties style:font-name-asian="標楷體"/>
    </style:style>
    <style:style style:name="T7" style:family="text">
      <style:text-properties style:font-name-asian="標楷體" style:font-size-complex="11pt"/>
    </style:style>
    <style:style style:name="T8" style:family="text">
      <style:text-properties style:font-weight-complex="bold"/>
    </style:style>
    <style:style style:name="T9" style:family="text">
      <style:text-properties fo:font-size="14pt" fo:font-weight="bold" style:font-name-asian="標楷體" style:font-size-asian="14pt" style:font-weight-asian="bold" style:font-size-complex="11pt"/>
    </style:style>
    <style:style style:name="T10" style:family="text">
      <style:text-properties style:font-name="Times New Roman" fo:font-size="14pt" fo:font-weight="bold" style:letter-kerning="true" style:font-name-asian="標楷體" style:font-size-asian="14pt" style:font-weight-asian="bold" style:font-name-complex="Times New Roman" style:font-size-complex="14pt" style:font-weight-complex="bold"/>
    </style:style>
    <style:style style:name="T11" style:family="text">
      <style:text-properties style:font-name-asian="Times New Roman"/>
    </style:style>
    <style:style style:name="T12" style:family="text">
      <style:text-properties style:font-name-asian="Times New Roman" style:font-size-complex="11pt"/>
    </style:style>
    <style:style style:name="T13" style:family="text">
      <style:text-properties fo:color="#ff6600" style:font-name-asian="標楷體"/>
    </style:style>
    <style:style style:name="T14" style:family="text">
      <style:text-properties fo:color="#ff6600" style:font-name-asian="標楷體" style:font-size-complex="11pt"/>
    </style:style>
    <style:style style:name="T15" style:family="text">
      <style:text-properties fo:color="#ff6600" fo:font-weight="bold" style:font-name-asian="標楷體" style:font-weight-asian="bold" style:font-size-complex="11pt"/>
    </style:style>
    <style:style style:name="T16" style:family="text">
      <style:text-properties fo:color="#ff6600" style:font-name="標楷體" fo:font-weight="bold" style:font-name-asian="標楷體" style:font-weight-asian="bold" style:font-name-complex="標楷體" style:font-size-complex="11pt"/>
    </style:style>
    <style:style style:name="T17" style:family="text">
      <style:text-properties fo:font-size="10pt" style:font-size-asian="10pt" style:font-size-complex="10pt"/>
    </style:style>
    <style:style style:name="T18" style:family="text">
      <style:text-properties style:font-name="華康古印體" fo:font-size="10pt" style:font-size-asian="10pt" style:font-size-complex="10pt"/>
    </style:style>
    <style:style style:name="T19" style:family="text">
      <style:text-properties style:font-name="華康古印體" fo:font-size="10pt" style:font-name-asian="華康古印體" style:font-size-asian="10pt" style:font-size-complex="10pt"/>
    </style:style>
    <style:style style:name="T20" style:family="text">
      <style:text-properties style:font-name="華康古印體" fo:font-size="10pt" style:font-name-asian="華康古印體" style:font-size-asian="10pt" style:font-name-complex="標楷體" style:font-size-complex="10pt"/>
    </style:style>
    <style:style style:name="T21" style:family="text">
      <style:text-properties fo:color="#000000" style:font-name="標楷體" fo:font-size="14pt" style:font-name-asian="標楷體" style:font-size-asian="14pt" style:font-name-complex="標楷體" style:font-size-complex="14pt"/>
    </style:style>
    <style:style style:name="T22" style:family="text">
      <style:text-properties fo:color="#000000" style:font-name="標楷體" fo:font-size="14pt" style:font-name-asian="標楷體" style:font-size-asian="14pt" style:font-name-complex="標楷體" style:font-size-complex="14pt"/>
    </style:style>
    <style:style style:name="T23" style:family="text">
      <style:text-properties fo:color="#000000" style:font-name="標楷體" fo:font-size="14pt" style:font-name-asian="標楷體" style:font-size-asian="14pt" style:font-name-complex="標楷體" style:font-size-complex="10pt"/>
    </style:style>
    <style:style style:name="T24" style:family="text">
      <style:text-properties fo:color="#000000" style:font-name="標楷體" fo:font-size="14pt" style:font-name-asian="標楷體" style:font-size-asian="14pt" style:font-name-complex="細明體" style:font-size-complex="14pt"/>
    </style:style>
    <style:style style:name="T25" style:family="text">
      <style:text-properties fo:color="#000000" style:font-name="標楷體" fo:font-size="14pt" style:font-name-asian="標楷體" style:font-size-asian="14pt" style:font-name-complex="細明體" style:font-size-complex="14pt"/>
    </style:style>
    <style:style style:name="T26" style:family="text">
      <style:text-properties fo:color="#000000" style:font-name="標楷體" fo:font-size="14pt" style:letter-kerning="true" style:font-name-asian="標楷體" style:font-size-asian="14pt" style:font-name-complex="新細明體" style:font-size-complex="14pt"/>
    </style:style>
    <style:style style:name="T27" style:family="text">
      <style:text-properties fo:color="#000000" style:font-name="標楷體" fo:font-size="14pt" style:letter-kerning="true" style:font-name-asian="標楷體" style:font-size-asian="14pt" style:font-name-complex="新細明體" style:font-size-complex="14pt"/>
    </style:style>
    <style:style style:name="T28" style:family="text">
      <style:text-properties fo:color="#000000" style:font-name="標楷體" fo:font-size="14pt" style:letter-kerning="true" style:font-name-asian="標楷體" style:font-size-asian="14pt" style:font-name-complex="細明體" style:font-size-complex="14pt"/>
    </style:style>
    <style:style style:name="T29" style:family="text">
      <style:text-properties fo:color="#000000" style:font-name="標楷體" style:font-name-asian="標楷體" style:font-name-complex="標楷體"/>
    </style:style>
    <style:style style:name="T30" style:family="text">
      <style:text-properties fo:color="#000000" style:font-name="標楷體" style:font-name-asian="標楷體" style:font-name-complex="標楷體" style:font-size-complex="14pt"/>
    </style:style>
    <style:style style:name="T31" style:family="text">
      <style:text-properties fo:color="#000000" style:font-name="標楷體" style:font-name-asian="標楷體" style:font-name-complex="標楷體" style:font-size-complex="14pt"/>
    </style:style>
    <style:style style:name="T32" style:family="text">
      <style:text-properties fo:color="#000000" style:font-name="標楷體" style:font-name-asian="標楷體" style:font-name-complex="標楷體"/>
    </style:style>
    <style:style style:name="T33" style:family="text">
      <style:text-properties fo:color="#000000" style:font-name="標楷體" style:font-name-asian="標楷體" style:font-name-complex="標楷體" fo:background-color="#ffff00"/>
    </style:style>
    <style:style style:name="T34" style:family="text">
      <style:text-properties fo:color="#000000" style:font-name="標楷體" style:font-name-asian="標楷體" style:font-name-complex="標楷體" fo:background-color="#ffff00"/>
    </style:style>
    <style:style style:name="T35" style:family="text">
      <style:text-properties fo:color="#000000" style:font-name="標楷體" style:font-name-asian="標楷體" style:font-name-complex="標楷體" style:font-weight-complex="bold"/>
    </style:style>
    <style:style style:name="T36" style:family="text">
      <style:text-properties fo:color="#000000" style:font-name="標楷體" style:font-name-asian="標楷體" style:font-name-complex="標楷體" style:font-size-complex="18pt" style:font-weight-complex="bold"/>
    </style:style>
    <style:style style:name="T37" style:family="text">
      <style:text-properties fo:color="#000000" style:font-name="標楷體" style:font-name-asian="標楷體" style:font-name-complex="新細明體"/>
    </style:style>
    <style:style style:name="T38" style:family="text">
      <style:text-properties fo:color="#000000" style:font-name="標楷體" style:font-name-asian="標楷體" style:font-name-complex="新細明體"/>
    </style:style>
    <style:style style:name="T39" style:family="text">
      <style:text-properties fo:color="#000000" style:font-name="標楷體" style:font-name-asian="標楷體" style:font-name-complex="Arial"/>
    </style:style>
    <style:style style:name="T40" style:family="text">
      <style:text-properties fo:color="#000000" style:font-name="標楷體" style:font-name-asian="標楷體" style:font-name-complex="Arial"/>
    </style:style>
    <style:style style:name="T41" style:family="text">
      <style:text-properties fo:color="#000000" style:font-name="標楷體" style:font-name-asian="標楷體" style:font-name-complex="細明體"/>
    </style:style>
    <style:style style:name="T42" style:family="text">
      <style:text-properties fo:color="#000000" style:font-name="標楷體" style:font-name-asian="標楷體" style:font-name-complex="細明體" style:language-complex="th" style:country-complex="TH"/>
    </style:style>
    <style:style style:name="T43" style:family="text">
      <style:text-properties fo:color="#000000" style:font-name="標楷體" style:font-name-asian="標楷體" style:font-name-complex="細明體" style:language-complex="th" style:country-complex="TH"/>
    </style:style>
    <style:style style:name="T44" style:family="text">
      <style:text-properties fo:color="#000000" style:font-name="標楷體" style:font-name-asian="標楷體" style:font-name-complex="細明體"/>
    </style:style>
    <style:style style:name="T45" style:family="text">
      <style:text-properties fo:color="#000000" style:font-name="標楷體" fo:font-size="20pt" style:font-name-asian="標楷體" style:font-size-asian="20pt" style:font-name-complex="標楷體" style:font-size-complex="20pt"/>
    </style:style>
    <style:style style:name="T46" style:family="text">
      <style:text-properties fo:color="#000000" style:font-name="標楷體" style:letter-kerning="true" style:font-name-asian="標楷體" style:font-name-complex="細明體"/>
    </style:style>
    <style:style style:name="T47" style:family="text">
      <style:text-properties fo:color="#000000" style:font-name="標楷體" style:letter-kerning="true" style:font-name-asian="標楷體" style:font-name-complex="細明體"/>
    </style:style>
    <style:style style:name="T48" style:family="text">
      <style:text-properties fo:color="#000000" style:font-name="標楷體" style:letter-kerning="true" style:font-name-asian="標楷體" style:font-name-complex="新細明體"/>
    </style:style>
    <style:style style:name="T49" style:family="text">
      <style:text-properties fo:color="#000000" style:font-name="標楷體" style:letter-kerning="true" style:font-name-asian="標楷體" style:font-name-complex="新細明體"/>
    </style:style>
    <style:style style:name="T50" style:family="text">
      <style:text-properties fo:color="#000000" style:font-name="標楷體" style:letter-kerning="true" style:font-name-asian="標楷體" style:font-name-complex="標楷體"/>
    </style:style>
    <style:style style:name="T51" style:family="text">
      <style:text-properties fo:color="#000000" style:font-name="標楷體" style:letter-kerning="true" style:font-name-asian="標楷體" style:font-name-complex="標楷體"/>
    </style:style>
    <style:style style:name="T52" style:family="text">
      <style:text-properties fo:color="#000000" style:font-name="標楷體" style:text-underline-style="solid" style:text-underline-width="auto" style:text-underline-color="font-color" style:font-name-asian="標楷體" style:font-name-complex="標楷體"/>
    </style:style>
    <style:style style:name="T53" style:family="text">
      <style:text-properties fo:color="#000000" style:font-name="標楷體" style:text-underline-style="solid" style:text-underline-width="auto" style:text-underline-color="font-color" style:font-name-asian="標楷體" style:font-name-complex="標楷體"/>
    </style:style>
    <style:style style:name="T54" style:family="text">
      <style:text-properties fo:color="#000000" style:font-name="標楷體" style:text-underline-style="solid" style:text-underline-width="auto" style:text-underline-color="font-color" style:font-name-asian="標楷體" style:font-name-complex="標楷體" style:font-size-complex="14pt"/>
    </style:style>
    <style:style style:name="T55" style:family="text">
      <style:text-properties fo:color="#000000" style:font-name="標楷體" style:text-underline-style="solid" style:text-underline-width="auto" style:text-underline-color="font-color" style:letter-kerning="true" style:font-name-asian="標楷體" style:font-name-complex="新細明體"/>
    </style:style>
    <style:style style:name="T56" style:family="text">
      <style:text-properties fo:color="#000000" style:font-name="標楷體" fo:font-size="12pt" style:font-name-asian="標楷體" style:font-size-asian="12pt" style:font-name-complex="標楷體" style:font-size-complex="12pt"/>
    </style:style>
    <style:style style:name="T57" style:family="text">
      <style:text-properties fo:color="#000000" style:font-name="標楷體" fo:font-size="12pt" style:font-name-asian="標楷體" style:font-size-asian="12pt" style:font-name-complex="標楷體" style:font-size-complex="12pt"/>
    </style:style>
    <style:style style:name="T58" style:family="text">
      <style:text-properties fo:color="#000000" style:font-name="標楷體" fo:font-size="12pt" style:font-name-asian="標楷體" style:font-size-asian="12pt" style:font-name-complex="細明體" style:font-size-complex="12pt" style:language-complex="th" style:country-complex="TH"/>
    </style:style>
    <style:style style:name="T59" style:family="text">
      <style:text-properties fo:color="#000000" style:font-name="標楷體" fo:font-style="italic" style:font-name-asian="標楷體" style:font-style-asian="italic" style:font-name-complex="標楷體" style:font-style-complex="italic"/>
    </style:style>
    <style:style style:name="T60" style:family="text">
      <style:text-properties fo:color="#000000" style:font-name="標楷體" fo:font-weight="bold" style:font-name-asian="標楷體" style:font-weight-asian="bold" style:font-name-complex="標楷體"/>
    </style:style>
    <style:style style:name="T61" style:family="text">
      <style:text-properties fo:color="#000000" style:font-name="Symbol" style:font-name-asian="Symbol" style:font-name-complex="Symbol"/>
    </style:style>
    <style:style style:name="T62" style:family="text">
      <style:text-properties fo:background-color="#ffff00"/>
    </style:style>
    <style:style style:name="T63" style:family="text">
      <style:text-properties style:text-underline-style="solid" style:text-underline-width="auto" style:text-underline-color="font-color"/>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Sect1" style:family="section">
      <style:section-properties text:dont-balance-text-columns="true" style:writing-mode="lr-tb" style:editable="false">
        <style:columns fo:column-count="1" fo:column-gap="0cm"/>
      </style:section-properties>
    </style:style>
    <style:style style:name="gr1" style:family="graphic">
      <style:graphic-properties draw:stroke="dash" draw:stroke-dash="Dashed_20__28_var_29__20_4"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dash" draw:stroke-dash="Dashed_20__28_var_29__20_5"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自治條例總說明、逐條說明及條文對照表之格式</text:p>
      <text:p text:style-name="P6">一、自治條例訂定案</text:p>
      <text:p text:style-name="P1">（一）擬案之總說明及逐條說明格式</text:p>
      <table:table table:name="表格1" table:style-name="表格1">
        <table:table-column table:style-name="表格1.A"/>
        <table:table-row table:style-name="表格1.1">
          <table:table-cell table:style-name="表格1.A1" office:value-type="string">
            <text:p text:style-name="P70"><text:span text:style-name="T7">雲林縣</text:span><text:span text:style-name="T12">○○○○</text:span><text:span text:style-name="T7">自治條例草案總說明</text:span><text:span text:style-name="T14">（</text:span><text:span text:style-name="T15">字型：標楷體，20號字</text:span><text:span text:style-name="T14">）</text:span></text:p>
            <text:p text:style-name="P76"><text:span text:style-name="T12">………………</text:span><text:span text:style-name="T7">（詳述訂定意旨及政策取向），爰擬具「雲林縣</text:span><text:span text:style-name="T12">○○○○</text:span><text:span text:style-name="T7">自治條例」草案，其要點如下：</text:span><text:span text:style-name="T14">（</text:span><text:span text:style-name="T15">字型：標楷</text:span><text:span text:style-name="T16">體，14</text:span><text:span text:style-name="T15">號字。行距：固定行高23</text:span><text:span text:style-name="T14">）</text:span></text:p>
            <text:p text:style-name="P72"><text:span text:style-name="T7">一、</text:span><text:span text:style-name="T12">……………</text:span><text:span text:style-name="T7">。（草案第</text:span><text:span text:style-name="T12">○</text:span><text:span text:style-name="T7">條）</text:span><text:span text:style-name="T14">【</text:span><text:span text:style-name="T15">敘明訂定要旨</text:span><text:span text:style-name="T14">】</text:span></text:p>
            <text:p text:style-name="P72"><draw:frame draw:style-name="fr1" draw:name="框架1" text:anchor-type="char" svg:x="9.208cm" svg:y="0.088cm" svg:width="3.175cm" svg:height="1.277cm" draw:z-index="1"><draw:text-box><text:p text:style-name="P9">（第2頁以後表</text:p><text:p text:style-name="P8"><text:span text:style-name="T18">　</text:span><text:span text:style-name="T19">頭不重複書寫）</text:span></text:p></draw:text-box></draw:frame><text:span text:style-name="T7">二、</text:span><text:span text:style-name="T12">……………</text:span><text:span text:style-name="T7">。（草案第</text:span><text:span text:style-name="T12">○</text:span><text:span text:style-name="T7">條）</text:span><text:span text:style-name="T14">【</text:span><text:span text:style-name="T15">敘明訂定要旨</text:span><text:span text:style-name="T14">】</text:span></text:p>
            <text:p text:style-name="P15"><draw:line text:anchor-type="char" draw:z-index="5" draw:style-name="gr1" draw:text-style-name="P193" svg:x1="8.89cm" svg:y1="0.159cm" svg:x2="4.452cm" svg:y2="2.718cm"><text:p/></draw:line><draw:line text:anchor-type="char" draw:z-index="2" draw:style-name="gr1" draw:text-style-name="P193" svg:x1="10.163cm" svg:y1="0.799cm" svg:x2="9.551cm" svg:y2="2.921cm"><text:p/></draw:line></text:p>
          </table:table-cell>
        </table:table-row>
        <table:table-row table:style-name="表格1.2">
          <table:table-cell table:style-name="表格1.A1" office:value-type="string">
            <text:p text:style-name="P79"><draw:frame draw:style-name="fr1" draw:name="框架2" text:anchor-type="char" svg:x="12.383cm" svg:y="0.415cm" svg:width="3.806cm" svg:height="0.938cm" draw:z-index="0"><draw:text-box><text:p text:style-name="P11">（本表稱「逐條說明」）</text:p><text:p text:style-name="P10"/></draw:text-box></draw:frame><text:span text:style-name="T7">雲林縣</text:span><text:span text:style-name="T12">○○○○</text:span><text:span text:style-name="T7">自治條例草案</text:span><text:span text:style-name="T14">（</text:span><text:span text:style-name="T15">字型：標楷體，20號字</text:span><text:span text:style-name="T14">）</text:span></text:p>
            <table:table table:name="表格2" table:style-name="表格2">
              <table:table-column table:style-name="表格2.A"/>
              <table:table-column table:style-name="表格2.B"/>
              <table:table-row table:style-name="表格2.1">
                <table:table-cell table:style-name="表格2.A1" office:value-type="string">
                  <text:p text:style-name="P30"><text:span text:style-name="T6">名</text:span><text:span text:style-name="T11"> <text:s/></text:span><text:span text:style-name="T6">稱</text:span></text:p>
                </table:table-cell>
                <table:table-cell table:style-name="表格2.B1" office:value-type="string">
                  <text:p text:style-name="P30"><text:span text:style-name="T6">說</text:span><text:span text:style-name="T11"> <text:s/></text:span><text:span text:style-name="T6">明</text:span></text:p>
                </table:table-cell>
              </table:table-row>
              <table:table-row table:style-name="表格2.1">
                <table:table-cell table:style-name="表格2.A1" office:value-type="string">
                  <text:p text:style-name="P30"><text:span text:style-name="T6">雲林縣</text:span><text:span text:style-name="T11">○○○○</text:span><text:span text:style-name="T6">自治條例</text:span></text:p>
                </table:table-cell>
                <table:table-cell table:style-name="表格2.B1" office:value-type="string">
                  <text:p text:style-name="P13"/>
                </table:table-cell>
              </table:table-row>
              <table:table-row table:style-name="表格2.1">
                <table:table-cell table:style-name="表格2.A1" office:value-type="string">
                  <text:p text:style-name="P30"><text:span text:style-name="T6">條</text:span><text:span text:style-name="T11"> <text:s/></text:span><text:span text:style-name="T6">文</text:span></text:p>
                </table:table-cell>
                <table:table-cell table:style-name="表格2.B1" office:value-type="string">
                  <text:p text:style-name="P30"><text:span text:style-name="T6">說</text:span><text:span text:style-name="T11"> <text:s/></text:span><text:span text:style-name="T6">明</text:span></text:p>
                </table:table-cell>
              </table:table-row>
              <table:table-row table:style-name="表格2.1">
                <table:table-cell table:style-name="表格2.A1" office:value-type="string">
                  <text:list xml:id="list7009862487088388482" text:style-name="WW8Num7">
                    <text:list-item>
                      <text:p text:style-name="P31">…………………………………</text:p>
                    </text:list-item>
                  </text:list>
                  <text:p text:style-name="Standard"><text:span text:style-name="T12"><text:s/></text:span><text:span text:style-name="T3"><text:s/>……………。</text:span><text:span text:style-name="T14">（</text:span><text:span text:style-name="T15">字型：標楷</text:span><text:span text:style-name="T16">體，12</text:span><text:span text:style-name="T15">號字。行距：單行間距</text:span><text:span text:style-name="T14">）</text:span></text:p>
                </table:table-cell>
                <table:table-cell table:style-name="表格2.B1" office:value-type="string">
                  <text:p text:style-name="P12">本辦法訂定依據。</text:p>
                </table:table-cell>
              </table:table-row>
              <table:table-row table:style-name="表格2.1">
                <table:table-cell table:style-name="表格2.A1" office:value-type="string">
                  <text:list xml:id="list160409207273471" text:continue-numbering="true" text:style-name="WW8Num7">
                    <text:list-item>
                      <text:p text:style-name="P31">…………………………………</text:p>
                    </text:list-item>
                  </text:list>
                  <text:p text:style-name="Standard"><text:span text:style-name="T12"><text:s/></text:span><text:span text:style-name="T3"><text:s/>………………………。</text:span></text:p>
                  <text:p text:style-name="P32"><text:s text:c="8"/>…………………………………</text:p>
                  <text:p text:style-name="P32"><text:s text:c="2"/>……………。</text:p>
                </table:table-cell>
                <table:table-cell table:style-name="表格2.B1" office:value-type="string">
                  <text:p text:style-name="P29"><text:span text:style-name="T11">……………</text:span><text:span text:style-name="T6">。</text:span></text:p>
                </table:table-cell>
              </table:table-row>
              <table:table-row table:style-name="表格2.1">
                <table:table-cell table:style-name="表格2.A1" office:value-type="string">
                  <text:p text:style-name="P29"><text:span text:style-name="T6">第三條</text:span><text:span text:style-name="T11"> <text:s/>……………</text:span><text:span text:style-name="T6">。</text:span></text:p>
                  <text:p text:style-name="Standard"><text:span text:style-name="T12"><text:s text:c="7"/></text:span><text:span text:style-name="T3"><text:s/>…………………………………</text:span></text:p>
                  <text:p text:style-name="P32"><text:s text:c="2"/>…………：</text:p>
                  <text:p text:style-name="P32"><text:s text:c="2"/>一、……………………。</text:p>
                  <text:p text:style-name="P32"><text:s text:c="2"/>二、……………………。</text:p>
                </table:table-cell>
                <table:table-cell table:style-name="表格2.B1" office:value-type="string">
                  <text:p text:style-name="P29"><text:span text:style-name="T11">……………</text:span><text:span text:style-name="T6">。</text:span></text:p>
                </table:table-cell>
              </table:table-row>
              <table:table-row table:style-name="表格2.7">
                <table:table-cell table:style-name="表格2.A1" office:value-type="string">
                  <text:p text:style-name="P29"><text:span text:style-name="T6">第</text:span><text:span text:style-name="T11">○</text:span><text:span text:style-name="T6">條</text:span><text:span text:style-name="T11"> <text:s/>……………</text:span></text:p>
                </table:table-cell>
                <table:table-cell table:style-name="表格2.B1" office:value-type="string">
                  <text:p text:style-name="P12">本辦法施行日期。</text:p>
                </table:table-cell>
              </table:table-row>
            </table:table>
            <text:p text:style-name="P14"/>
          </table:table-cell>
        </table:table-row>
      </table:table>
      <text:p text:style-name="P81"/>
      <text:p text:style-name="P81"/>
      <text:p text:style-name="P81"/>
      <text:p text:style-name="P82"><text:soft-page-break/>（二）草案條文格式（全文）</text:p>
      <table:table table:name="表格3" table:style-name="表格3">
        <table:table-column table:style-name="表格3.A"/>
        <table:table-row table:style-name="表格3.1">
          <table:table-cell table:style-name="表格3.A1" office:value-type="string">
            <text:p text:style-name="P80"><text:span text:style-name="T7">雲林縣</text:span><text:span text:style-name="T12">○○○○</text:span><text:span text:style-name="T7">自治條例草案條文</text:span><text:span text:style-name="T14">（</text:span><text:span text:style-name="T15">字型：標楷體，20號字</text:span><text:span text:style-name="T14">）</text:span></text:p>
            <text:p text:style-name="P72"><text:span text:style-name="T7">第一條</text:span><text:span text:style-name="T14">（空二字）</text:span><text:span text:style-name="T12">…………………</text:span><text:span text:style-name="T7">。</text:span><text:span text:style-name="T14">（</text:span><text:span text:style-name="T15">字型：標楷</text:span><text:span text:style-name="T16">體，14</text:span><text:span text:style-name="T15">號字。行距：固定行高23</text:span><text:span text:style-name="T14">）</text:span></text:p>
            <text:p text:style-name="P73"><text:span text:style-name="T6">第二條</text:span><text:span text:style-name="T11"> <text:s text:c="3"/>……………………………………………………………………………………</text:span></text:p>
            <text:p text:style-name="P72"><text:span text:style-name="T12"><text:s text:c="5"/></text:span><text:span text:style-name="T3"><text:s/>……………………………………………………………………：</text:span></text:p>
            <text:p text:style-name="P74"><text:s text:c="10"/>一、……………。</text:p>
            <text:p text:style-name="P74"><text:s text:c="10"/>二、……………………………。</text:p>
            <text:p text:style-name="P74"><text:s text:c="10"/>……………………………………………………………………………………</text:p>
            <text:p text:style-name="P74"><text:s text:c="6"/>…………………………………………………………………。</text:p>
            <text:p text:style-name="P83"><text:span text:style-name="T6">第</text:span><text:span text:style-name="T11">○</text:span><text:span text:style-name="T6">條</text:span><text:span text:style-name="T11"> <text:s/>……………</text:span><text:span text:style-name="T6">。</text:span></text:p>
          </table:table-cell>
        </table:table-row>
      </table:table>
      <text:p text:style-name="P6"/>
      <text:p text:style-name="P6">二、自治條例修正案</text:p>
      <text:p text:style-name="P33">（一）擬案之總說明及條文對照表</text:p>
      <text:p text:style-name="P84">1.全案修正（修正之條數已達總條數之二分之ㄧ）：</text:p>
      <table:table table:name="表格4" table:style-name="表格4">
        <table:table-column table:style-name="表格4.A"/>
        <table:table-row table:style-name="表格4.1">
          <table:table-cell table:style-name="表格4.A1" office:value-type="string">
            <text:p text:style-name="P70"><text:span text:style-name="T7">雲林縣</text:span><text:span text:style-name="T12">○○○○</text:span><text:span text:style-name="T7">自治條例修正草案總說明</text:span><text:span text:style-name="T14">（</text:span><text:span text:style-name="T15">字型：標楷體，20號字</text:span><text:span text:style-name="T14">）</text:span></text:p>
            <text:p text:style-name="P76"><text:span text:style-name="T12">………………</text:span><text:span text:style-name="T7">（略述沿革並詳細說明修正意旨及政策取向），爰擬具「雲林縣</text:span><text:span text:style-name="T12">○○○○</text:span><text:span text:style-name="T7">自治條例」修正草案，其修正要點如下：</text:span><text:span text:style-name="T14">（</text:span><text:span text:style-name="T15">字型：標楷</text:span><text:span text:style-name="T16">體，14</text:span><text:span text:style-name="T15">號字。行距：固定行高23</text:span><text:span text:style-name="T14">）</text:span></text:p>
            <text:p text:style-name="P73"><text:span text:style-name="T6">一、</text:span><text:span text:style-name="T11">……………</text:span><text:span text:style-name="T6">。（修正條文第</text:span><text:span text:style-name="T11">○</text:span><text:span text:style-name="T6">條）</text:span></text:p>
            <text:p text:style-name="P73"><text:span text:style-name="T6">二、</text:span><text:span text:style-name="T11">……………</text:span><text:span text:style-name="T6">。（修正條文第</text:span><text:span text:style-name="T11">○</text:span><text:span text:style-name="T6">條）</text:span></text:p>
            <text:p text:style-name="P73"><text:span text:style-name="T6">三、因</text:span><text:span text:style-name="T11">……………</text:span><text:span text:style-name="T6">，爰刪除現行條文第</text:span><text:span text:style-name="T11">○</text:span><text:span text:style-name="T6">條。</text:span></text:p>
            <text:p text:style-name="P73"><text:span text:style-name="T6">四、</text:span><text:span text:style-name="T11">……………</text:span><text:span text:style-name="T6">。（修正條文第</text:span><text:span text:style-name="T11">○</text:span><text:span text:style-name="T6">條）</text:span></text:p>
          </table:table-cell>
        </table:table-row>
        <table:table-row table:style-name="表格4.2">
          <table:table-cell table:style-name="表格4.A1" office:value-type="string">
            <text:p text:style-name="P86"><draw:frame draw:style-name="fr1" draw:name="框架3" text:anchor-type="char" svg:x="0.004cm" svg:y="0.12cm" svg:width="3.489cm" svg:height="1.478cm" draw:z-index="3"><draw:text-box><text:p text:style-name="Standard"><text:span text:style-name="T20">（第2頁以後表</text:span></text:p><text:p text:style-name="P85"><text:span text:style-name="T20">頭不重複書寫</text:span><text:span text:style-name="T5">。</text:span><text:span text:style-name="T17">）</text:span></text:p></draw:text-box></draw:frame><draw:line text:anchor-type="char" draw:z-index="4" draw:style-name="gr2" draw:text-style-name="P193" svg:x1="2.861cm" svg:y1="1.39cm" svg:x2="10.179cm" svg:y2="2.198cm"><text:p/></draw:line><draw:line text:anchor-type="char" draw:z-index="7" draw:style-name="gr2" draw:text-style-name="P193" svg:x1="1.909cm" svg:y1="1.39cm" svg:x2="5.723cm" svg:y2="2.092cm"><text:p/></draw:line><draw:line text:anchor-type="char" draw:z-index="6" draw:style-name="gr2" draw:text-style-name="P193" svg:x1="0.953cm" svg:y1="1.376cm" svg:x2="1.274cm" svg:y2="2.039cm"><text:p/></draw:line><text:span text:style-name="T12"> <text:s text:c="12"/></text:span><text:span text:style-name="T7">雲林縣</text:span><text:span text:style-name="T12">○○○○</text:span><text:span text:style-name="T7">自治條例修正草案條文對照表</text:span></text:p>
            <table:table table:name="表格5" table:style-name="表格5">
              <table:table-column table:style-name="表格5.A" table:number-columns-repeated="2"/>
              <table:table-column table:style-name="表格5.C"/>
              <table:table-row table:style-name="表格5.1">
                <table:table-cell table:style-name="表格5.A1" office:value-type="string">
                  <text:p text:style-name="P30"><text:span text:style-name="T6">修</text:span><text:span text:style-name="T11"> </text:span><text:span text:style-name="T6">正</text:span><text:span text:style-name="T11"> </text:span><text:span text:style-name="T6">條</text:span><text:span text:style-name="T11"> </text:span><text:span text:style-name="T6">文</text:span></text:p>
                </table:table-cell>
                <table:table-cell table:style-name="表格5.A1" office:value-type="string">
                  <text:p text:style-name="P30"><text:span text:style-name="T6">現</text:span><text:span text:style-name="T11"> </text:span><text:span text:style-name="T6">行</text:span><text:span text:style-name="T11"> </text:span><text:span text:style-name="T6">條</text:span><text:span text:style-name="T11"> </text:span><text:span text:style-name="T6">文</text:span></text:p>
                </table:table-cell>
                <table:table-cell table:style-name="表格5.C1" office:value-type="string">
                  <text:p text:style-name="P30"><text:span text:style-name="T6">說</text:span><text:span text:style-name="T11"> <text:s text:c="2"/></text:span><text:span text:style-name="T6">明</text:span></text:p>
                </table:table-cell>
              </table:table-row>
              <table:table-row table:style-name="表格5.1">
                <table:table-cell table:style-name="表格5.A1" office:value-type="string">
                  <text:p text:style-name="P29"><text:span text:style-name="T6">第一條</text:span><text:span text:style-name="T11"> <text:s/>………………</text:span><text:span text:style-name="T6">。</text:span></text:p>
                  <text:p text:style-name="Standard"><text:span text:style-name="T12"><text:s text:c="7"/></text:span><text:span text:style-name="T3"><text:s/>…………………</text:span></text:p>
                  <text:p text:style-name="Standard"><text:span text:style-name="T12"><text:s/></text:span><text:span text:style-name="T3"><text:s/>…………………。</text:span></text:p>
                  <text:p text:style-name="Standard"><text:span text:style-name="T14">（</text:span><text:span text:style-name="T15">字型：標楷</text:span><text:span text:style-name="T16">體，12</text:span><text:span text:style-name="T15">號字。行距：單行間距</text:span><text:span text:style-name="T14">）</text:span></text:p>
                </table:table-cell>
                <table:table-cell table:style-name="表格5.A1" office:value-type="string">
                  <text:p text:style-name="P29"><text:span text:style-name="T6">第一條</text:span><text:span text:style-name="T11"> <text:s/>………</text:span><text:span text:style-name="T6">。</text:span></text:p>
                  <text:p text:style-name="Standard"><text:span text:style-name="T12"><text:s text:c="7"/></text:span><text:span text:style-name="T3"><text:s/>…………………</text:span></text:p>
                  <text:p text:style-name="P87">………………。</text:p>
                </table:table-cell>
                <table:table-cell table:style-name="表格5.C1" office:value-type="string">
                  <text:p text:style-name="P29"><text:span text:style-name="T11">……………</text:span><text:span text:style-name="T6">。</text:span></text:p>
                </table:table-cell>
              </table:table-row>
              <table:table-row table:style-name="表格5.1">
                <table:table-cell table:style-name="表格5.A1" office:value-type="string">
                  <text:p text:style-name="P29"><text:span text:style-name="T6">第二條</text:span><text:span text:style-name="T11"> <text:s/>………</text:span><text:span text:style-name="T6">。</text:span></text:p>
                </table:table-cell>
                <table:table-cell table:style-name="表格5.A1" office:value-type="string">
                  <text:p text:style-name="P29"><text:span text:style-name="T6">第二條</text:span><text:span text:style-name="T11"> <text:s/>………</text:span><text:span text:style-name="T6">。</text:span></text:p>
                </table:table-cell>
                <table:table-cell table:style-name="表格5.C1" office:value-type="string">
                  <text:p text:style-name="P29"><text:span text:style-name="T11">……………</text:span><text:span text:style-name="T6">。</text:span></text:p>
                </table:table-cell>
              </table:table-row>
              <table:table-row table:style-name="表格5.1">
                <table:table-cell table:style-name="表格5.A1" office:value-type="string">
                  <text:p text:style-name="P29"><text:span text:style-name="T6">第</text:span><text:span text:style-name="T11">○</text:span><text:span text:style-name="T6">條</text:span><text:span text:style-name="T11"> <text:s/>………</text:span><text:span text:style-name="T6">。</text:span></text:p>
                </table:table-cell>
                <table:table-cell table:style-name="表格5.A1" office:value-type="string">
                  <text:p text:style-name="P29"><text:span text:style-name="T6">第</text:span><text:span text:style-name="T11">○</text:span><text:span text:style-name="T6">條</text:span><text:span text:style-name="T11"> <text:s/>………</text:span><text:span text:style-name="T6">。</text:span></text:p>
                </table:table-cell>
                <table:table-cell table:style-name="表格5.C1" office:value-type="string">
                  <text:p text:style-name="P29"><text:span text:style-name="T11">……………</text:span><text:span text:style-name="T6">。</text:span></text:p>
                </table:table-cell>
              </table:table-row>
            </table:table>
            <text:p text:style-name="P14"/>
          </table:table-cell>
        </table:table-row>
      </table:table>
      <text:p text:style-name="P94"/>
      <text:p text:style-name="P94">2.部分條文修正（修正之條數超過三條，但未達總條數之二分之ㄧ）：</text:p>
      <text:p text:style-name="P95">總說明及條文對照表比照全案修正方式製作，並將其所稱「修正草案」改寫為「部分條文修正草案」。</text:p>
      <text:p text:style-name="P94">3.三條以下修正：</text:p>
      <text:p text:style-name="P96"><text:span text:style-name="T6">總說明及條文對照表比照全案修正方式製作，並將其所稱「修正草案」視情形改寫為「第</text:span><text:span text:style-name="T11">○</text:span><text:span text:style-name="T6">條修正草案」、「第</text:span><text:span text:style-name="T11">○</text:span><text:span text:style-name="T6">條、第</text:span><text:span text:style-name="T11">○</text:span><text:span text:style-name="T6">條修正草案」或「第</text:span><text:span text:style-name="T11">○</text:span><text:span text:style-name="T6">條、第</text:span><text:span text:style-name="T11">○</text:span><text:span text:style-name="T6">條、第</text:span><text:span text:style-name="T11">○</text:span><text:span text:style-name="T6">條修正草案」。於僅修正一條之情形，總說明無須分點說明，僅修正二條、三條之情形，如修正內容單純，亦可無須分點說明。</text:span></text:p>
      <text:p text:style-name="P62">（二）草案條文格式（全文）</text:p>
      <table:table table:name="表格6" table:style-name="表格6">
        <table:table-column table:style-name="表格6.A"/>
        <table:table-row table:style-name="表格6.1">
          <table:table-cell table:style-name="表格6.A1" office:value-type="string">
            <text:p text:style-name="P78"><text:span text:style-name="T7">雲林縣</text:span><text:span text:style-name="T12">○○○○</text:span><text:span text:style-name="T7">自治條例修正草案條文</text:span><text:span text:style-name="T14">（</text:span><text:span text:style-name="T15">字型：標楷體，20號字</text:span><text:span text:style-name="T14">）</text:span></text:p>
            <text:p text:style-name="P98"><text:span text:style-name="T7">第一條</text:span><text:span text:style-name="T14">（空二格）</text:span><text:span text:style-name="T12">……………</text:span><text:span text:style-name="T7">。</text:span><text:span text:style-name="T14">（</text:span><text:span text:style-name="T15">字型：標楷</text:span><text:span text:style-name="T16">體，14</text:span><text:span text:style-name="T15">號字。行距：固定行高23</text:span><text:span text:style-name="T14">）</text:span></text:p>
            <text:p text:style-name="P97"><text:span text:style-name="T6">第二條</text:span><text:span text:style-name="T11"> <text:s/>……………</text:span><text:span text:style-name="T6">。</text:span></text:p>
            <text:p text:style-name="P97"><text:span text:style-name="T6">第</text:span><text:span text:style-name="T11">○</text:span><text:span text:style-name="T6">條</text:span><text:span text:style-name="T11"> <text:s/>……………</text:span><text:span text:style-name="T6">。</text:span></text:p>
            <text:p text:style-name="P63"/>
          </table:table-cell>
        </table:table-row>
      </table:table>
      <text:p text:style-name="P168">實際參考範例</text:p>
      <text:p text:style-name="P34">（一）制定案</text:p>
      <text:p text:style-name="P35">「雲林縣營業衛生管理自治條例」（草案）總說明</text:p>
      <text:p text:style-name="P99"><text:span text:style-name="T21">依行政院衛生署於95年6月14日以署授疾字第0950000472號函知各縣市政府及衛生局，有關營業衛生管理係地方自治事項，不再由中央立法，鼓勵各縣市政府制定自治條例。又行政院衛生署疾病管制局於96年4月13日以衛署疾管愛字第0960005305號函訂頒「營業衛生基準」，作為各縣市政府制定自治條例或輔導營業衛生業者之參考。 </text:span></text:p>
      <text:p text:style-name="P100"><text:span text:style-name="T21">歷經社會環境變遷、各類型</text:span><text:span text:style-name="T26">與公共衛生有關之</text:span><text:span text:style-name="T26">營業場所林立</text:span><text:span text:style-name="T21">，</text:span><text:span text:style-name="T26">而該等場所之環境衛生、衛生設備及從業人員健康</text:span><text:span text:style-name="T26">管理</text:span><text:span text:style-name="T26">，</text:span><text:span text:style-name="T26">便成為杜絕傳染病發生重要的一環。</text:span><text:span text:style-name="T21">隨著國民生活水準的提高，民眾對營業場所衛生品質之認知與要求亦相對的提昇，營業衛生涵蓋的行業種類多，且目前只有「營業衛生基準」作為輔導之參考，緩不濟急、成效有限。為協助業者建立自主衛生管理制度、杜</text:span><text:span text:style-name="T26">絕傳染病蔓延</text:span><text:span text:style-name="T21">、提供民眾良好的消費場所，確保國民健康，爰擬具「雲林縣營業衛生管理自治條例」草案作為輔導各營業場所衛生之法源依據。</text:span></text:p>
      <text:p text:style-name="P99"><text:span text:style-name="T21">本自治條例草案主要適用之行業別，包括住宿服務業、美容美髮業、娛樂業、電影片映演業、浴室業、游泳業等，涵蓋上述營業場所共同衛生規範、標準消毒方法、從業人員健康檢查、衛生管理人員教育訓練、室內空氣品質基準及各業別特有之衛生基準，共十章，計四十條，其要旨如下： </text:span></text:p>
      <text:p text:style-name="P16"><text:span text:style-name="T21">一、本自治條例之立法目的及與其他法律間之適用性。（草案第一條）</text:span></text:p>
      <text:p text:style-name="P16"><text:span text:style-name="T21">二、本自治條例之主管機關及執行機關。（草案第二條）</text:span></text:p>
      <text:p text:style-name="P16"><text:span text:style-name="T21">三、本自治條例規範</text:span><text:span text:style-name="T21">之</text:span><text:span text:style-name="T21">營業</text:span><text:span text:style-name="T21">種類</text:span><text:span text:style-name="T21">及其定義。（草案第三條）</text:span></text:p>
      <text:p text:style-name="P16"><text:span text:style-name="T21">四、本自治條例所稱營業衛生、營業場所及從業人員之定義。（草案第四條）</text:span></text:p>
      <text:p text:style-name="P16"><text:span text:style-name="T21">五、</text:span><text:span text:style-name="T28">營業場所各種商業動態登記應副知衛生單位，俾利管理。</text:span><text:span text:style-name="T21">（草案第五條）</text:span></text:p>
      <text:p text:style-name="P101"><text:span text:style-name="T21">六、</text:span><text:span text:style-name="T24">營業場所應指定專人為衛生管理</text:span><text:span text:style-name="T24">人</text:span><text:span text:style-name="T24">員</text:span><text:span text:style-name="T24">及該等人員資格、教育訓練、講習之規定</text:span><text:span text:style-name="T24">。</text:span><text:span text:style-name="T21">（草案第六條）</text:span></text:p>
      <text:p text:style-name="P16"><text:span text:style-name="T21">七、營業場所之共同遵守事項。（草案第七條至第九條）</text:span></text:p>
      <text:p text:style-name="P101"><text:span text:style-name="T21">八、營業場所從業人員應辦理健康檢查合格始得從業；患有傳染性疾病者應即停止從業，經治療複檢合格後始得從業。（草案第十條）</text:span></text:p>
      <text:p text:style-name="P101"><text:span text:style-name="T21">九、主管機關得對營業場所稽查或抽驗，營業場所負責人及從業人員不得規避、妨礙或拒絕，並得適時公布稽查或抽驗結果。（草案第十一條）</text:span></text:p>
      <text:p text:style-name="P101"><text:span text:style-name="T21">十、住宿服務業盥洗設施、寢具等用品之衛生規範及設備之維護標準。（草案第十二條、第十四條）</text:span></text:p>
      <text:p text:style-name="P102"><text:span text:style-name="T21">十一、住宿服務業應負疑似傳染病病例通報責任，並應依執行機關指示方法消毒或銷毀。（草案第十三條）</text:span></text:p>
      <text:p text:style-name="P103"><text:span text:style-name="T21">十二、美容美髮業為預防傳染病發生應遵守之衛生事項。（草案第十五條至第十七條）</text:span></text:p>
      <text:p text:style-name="P103"><text:span text:style-name="T21">十三、明確規範娛樂業、電影片映演業室內二氧化碳濃度及溫、濕度標準。（草案第十八條至第十九條）</text:span></text:p>
      <text:p text:style-name="P103"><text:span text:style-name="T21">十四、浴室業營業場所設施之設置基準及大眾池、漩渦浴池、溫泉浴場之水質標準。（草案第二十條至第二十五條）</text:span></text:p>
      <text:p text:style-name="P16"><text:span text:style-name="T21">十五、游泳場所開放或停止營業，應通知執行機關。（草案第二十六條）</text:span></text:p>
      <text:p text:style-name="P16"><text:span text:style-name="T21">十六、游泳業開放期間設施之設置基準及水質標準。（草案第二十七條至第三十條）</text:span></text:p>
      <text:p text:style-name="P104"><text:span text:style-name="T21">十七、游泳業人員遇有傳染性疾病、飲酒過量及其他妨礙公共衛生者，應勸阻入池；並將各項禁止規定標識張貼於場所明顯處。（草案第三十一條）</text:span></text:p>
      <text:p text:style-name="P104"><text:span text:style-name="T21">十八、海濱（河川）浴場之水質管制規定。（草案第三十二條）</text:span></text:p>
      <text:p text:style-name="P103"><text:soft-page-break/><text:span text:style-name="T21">十九、違反本自治條例規定之行為，依其性質及情節分別處以罰鍰。（草案第三十三條至第三十九條）</text:span></text:p>
      <text:p text:style-name="P16"><text:span text:style-name="T21">二十、</text:span><text:span text:style-name="T26">本自治條例之施行日期</text:span><text:span text:style-name="T21">。（草案第四十條）</text:span></text:p>
      <text:section text:style-name="Sect1" text:name="區段1">
        <text:p text:style-name="P37"/>
      </text:section>
      <text:p text:style-name="P169">雲林縣營業衛生管理自治條例草案</text:p>
      <table:table table:name="表格7" table:style-name="表格7">
        <table:table-column table:style-name="表格7.A"/>
        <table:table-column table:style-name="表格7.B"/>
        <table:table-row table:style-name="表格7.1">
          <table:table-cell table:style-name="表格7.A1" office:value-type="string">
            <text:p text:style-name="P18"><text:span text:style-name="T29">條 <text:s text:c="22"/>文</text:span></text:p>
          </table:table-cell>
          <table:table-cell table:style-name="表格7.B1" office:value-type="string">
            <text:p text:style-name="P18"><text:span text:style-name="T29">說 <text:s text:c="3"/>明</text:span></text:p>
          </table:table-cell>
        </table:table-row>
        <table:table-row table:style-name="表格7.2">
          <table:table-cell table:style-name="表格7.A1" office:value-type="string">
            <text:p text:style-name="P108"><text:span text:style-name="T29">第一章 <text:s text:c="3"/>總 <text:s/>則</text:span></text:p>
          </table:table-cell>
          <table:table-cell table:style-name="表格7.B1" office:value-type="string">
            <text:p text:style-name="P38">章名</text:p>
          </table:table-cell>
        </table:table-row>
        <table:table-row table:style-name="表格7.3">
          <table:table-cell table:style-name="表格7.A1" office:value-type="string">
            <text:p text:style-name="P107"><text:span text:style-name="T29">第一條 <text:s/>雲林縣政府（以下簡稱本府）</text:span><text:span text:style-name="T29">為確保營業場所之衛生</text:span><text:span text:style-name="T29">、預防傳染病之發生，</text:span><text:span text:style-name="T29">維護</text:span><text:span text:style-name="T29">消費者</text:span><text:span text:style-name="T29">健康</text:span><text:span text:style-name="T29">及權益</text:span><text:span text:style-name="T29">，特</text:span><text:span text:style-name="T29">制定本自治條例</text:span><text:span text:style-name="T29">。</text:span></text:p>
          </table:table-cell>
          <table:table-cell table:style-name="表格7.B1" office:value-type="string">
            <text:p text:style-name="P17"><text:span text:style-name="T29">本</text:span><text:span text:style-name="T29">自治條例</text:span><text:span text:style-name="T29">之訂定目的。</text:span></text:p>
          </table:table-cell>
        </table:table-row>
        <table:table-row table:style-name="表格7.4">
          <table:table-cell table:style-name="表格7.A1" office:value-type="string">
            <text:p text:style-name="P107"><text:span text:style-name="T29">第二條 <text:s/>本自治條例之主管機關為雲林縣政府，執行機關為雲林縣衛生局。</text:span></text:p>
          </table:table-cell>
          <table:table-cell table:style-name="表格7.B1" office:value-type="string">
            <text:p text:style-name="P17"><text:span text:style-name="T29">本自治條例之主管機關及執行機關</text:span></text:p>
          </table:table-cell>
        </table:table-row>
        <table:table-row table:style-name="表格7.5">
          <table:table-cell table:style-name="表格7.A1" office:value-type="string">
            <text:p text:style-name="P109"><text:span text:style-name="T29">第三條 <text:s/>本自治條例所稱營業之種類如下：</text:span></text:p>
            <text:list xml:id="list7973267184918240633" text:style-name="WW8Num14">
              <text:list-item>
                <text:p text:style-name="P114"><text:span text:style-name="T29">住宿服務</text:span><text:span text:style-name="T29">業：指經營</text:span><text:span text:style-name="T29">各式</text:span><text:span text:style-name="T29">旅館、旅</text:span><text:span text:style-name="T29">社、民宿或其他以固定場所供人短期住宿或休憩</text:span><text:span text:style-name="T29">之營業。</text:span></text:p>
              </text:list-item>
              <text:list-item>
                <text:p text:style-name="P114"><text:span text:style-name="T29">美容美髮業：指以固定場所經營理髮、美髮、</text:span><text:span text:style-name="T29">臉部</text:span><text:span text:style-name="T29">美容等之營業。</text:span></text:p>
              </text:list-item>
              <text:list-item>
                <text:p text:style-name="P114"><text:span text:style-name="T29">娛樂業：指經營視聽歌唱、歌廳、舞廳、舞場或其他以固定場所供人視聽、歌唱、跳舞之營業</text:span><text:span text:style-name="T29">。</text:span></text:p>
              </text:list-item>
              <text:list-item>
                <text:p text:style-name="P112">電影片映演業：指以發售門票放映電影片為主要業務之營業。</text:p>
              </text:list-item>
              <text:list-item>
                <text:p text:style-name="P112">浴室業：指經營浴室、三溫暖、浴池、溫泉浴池、漩渦浴池(SPA)或其他以固定場所供人沐浴、浸泡之營業。</text:p>
              </text:list-item>
              <text:list-item>
                <text:p text:style-name="P114"><text:span text:style-name="T29">游泳業：指經營游泳池、海水浴場、河川浴場或其他以固定場所供人游泳、戲水之營業</text:span><text:span text:style-name="T29">；遊樂園設有供人浸泡之戲水池者，其戲水池應列入游泳業管理。</text:span></text:p>
              </text:list-item>
            </text:list>
            <text:p text:style-name="P117"><text:span text:style-name="T29">七、</text:span><text:span text:style-name="T29">其他經中央衛生主管機關公告指定之營業。</text:span></text:p>
          </table:table-cell>
          <table:table-cell table:style-name="表格7.B1" office:value-type="string">
            <text:list xml:id="list3045398607017477560" text:style-name="WW8Num12">
              <text:list-item>
                <text:p text:style-name="P20"><text:span text:style-name="T29">適用本</text:span><text:span text:style-name="T29">自治條例所規範</text:span><text:span text:style-name="T29">營業之種類</text:span><text:span text:style-name="T29">及其定義</text:span><text:span text:style-name="T29">。</text:span></text:p>
              </text:list-item>
            </text:list>
            <text:p text:style-name="P121"><text:span text:style-name="T29">二、其中第一款至第六款係將與公共衛生關係密切，且與消費群體接觸較多之營業種類納入，並參照中華民國行業標準分類、經濟部「公司行號營業項目代碼表」之行業名稱及相關法令規定酌定其定義、範圍。</text:span></text:p>
            <text:p text:style-name="P120">三、第一款所指短期住宿係凡從事以日或週為基礎，提供客房等相關服務。</text:p>
            <text:p text:style-name="P126"><text:span text:style-name="T29">四、第七款則為因應未來社會變遷及新興營業種類管理需求，中央衛生主管機關及本府得視需要予以公告指定、納入管理。</text:span></text:p>
          </table:table-cell>
        </table:table-row>
        <table:table-row table:style-name="表格7.6">
          <table:table-cell table:style-name="表格7.A1" office:value-type="string">
            <text:p text:style-name="P111"><text:span text:style-name="T29">第四條 <text:s/>本自治條例所稱營業衛生，係指前條各款營業之營業場</text:span><text:span text:style-name="T29"><text:line-break/></text:span><text:span text:style-name="T29">所及從業人員之衛生管理。</text:span></text:p>
            <text:p text:style-name="P88">本自治條例所稱營業場所，指經營前條各款營業之場所。</text:p>
            <text:p text:style-name="P115">本自治條例所稱從業人員，指於前條各款營業從事相關業務之人員。</text:p>
          </table:table-cell>
          <table:table-cell table:style-name="表格7.B1" office:value-type="string">
            <text:p text:style-name="P24"><text:span text:style-name="T29">營業衛生、營業場所及從業人員之定義。</text:span></text:p>
            <text:p text:style-name="P171"/>
          </table:table-cell>
        </table:table-row>
        <table:table-row table:style-name="表格7.6">
          <table:table-cell table:style-name="表格7.A1" office:value-type="string">
            <text:p text:style-name="P109"><text:span text:style-name="T46">第五條 <text:s/></text:span><text:span text:style-name="T46">營業場所申請</text:span><text:span text:style-name="T46">商業</text:span><text:span text:style-name="T46">設立</text:span><text:span text:style-name="T46">、</text:span><text:span text:style-name="T46">變更</text:span><text:span text:style-name="T46">、</text:span><text:span text:style-name="T46">停業、歇業或復業</text:span><text:span text:style-name="T46">等</text:span><text:span text:style-name="T46">登記時，應副知衛生主管機關。 <text:s/></text:span></text:p>
          </table:table-cell>
          <table:table-cell table:style-name="表格7.B1" office:value-type="string">
            <text:p text:style-name="P25"><text:span text:style-name="T46">隨時掌握營業場所動態，俾利管理。</text:span></text:p>
          </table:table-cell>
        </table:table-row>
        <table:table-row table:style-name="表格7.6">
          <table:table-cell table:style-name="表格7.A1" office:value-type="string">
            <text:p text:style-name="P108"><text:span text:style-name="T29">第二章 <text:s/>營業場所之共同衛生規範</text:span></text:p>
          </table:table-cell>
          <table:table-cell table:style-name="表格7.B1" office:value-type="string">
            <text:p text:style-name="P170">章名</text:p>
          </table:table-cell>
        </table:table-row>
        <table:table-row table:style-name="表格7.9">
          <table:table-cell table:style-name="表格7.A1" office:value-type="string">
            <text:p text:style-name="P111"><text:span text:style-name="T29">第六條 <text:s/></text:span><text:span text:style-name="T29">營業場所應指定專人為衛生管理</text:span><text:span text:style-name="T29">人</text:span><text:span text:style-name="T29">員，負責管理衛生事項。</text:span><text:span text:style-name="T29">一人不得同時擔任二家以上（含）營業場所之衛生管理人員，衛生管理人員異動時，應於二個月內報主管機關備查。</text:span><text:span text:style-name="T29"><text:line-break/>前</text:span><text:span text:style-name="T29">項</text:span><text:span text:style-name="T29">衛生管理</text:span><text:span text:style-name="T29">人</text:span><text:span text:style-name="T29">員應參加主管機關認可</text:span><text:span text:style-name="T29">之</text:span><text:span text:style-name="T29">機構舉辦之訓練</text:span><text:span text:style-name="T29">（訓練科目及節數，如附表一）</text:span><text:span text:style-name="T29">並測驗合格</text:span><text:span text:style-name="T29">報經主管機關發給證書後</text:span><text:span text:style-name="T29">，始得擔任之</text:span><text:span text:style-name="T29">。</text:span></text:p>
            <text:p text:style-name="P119"><text:span text:style-name="T29">衛生管理人員</text:span><text:span text:style-name="T29">服務期間</text:span><text:span text:style-name="T29">，應持續接受教育訓練。每年應參加</text:span><text:span text:style-name="T29">主管機關認可</text:span><text:span text:style-name="T29">之</text:span><text:span text:style-name="T29">機構舉辦之</text:span><text:span text:style-name="T29">衛生講習，不得少於四小時。</text:span></text:p>
            <text:p text:style-name="P117"><text:span text:style-name="T29">新設立之營業場所衛生管理人員需於設立登記核可後半年內取得衛生管理人員證書。</text:span></text:p>
          </table:table-cell>
          <table:table-cell table:style-name="表格7.B1" office:value-type="string">
            <text:p text:style-name="P174"><text:span text:style-name="T29">營業場所</text:span><text:span text:style-name="T29">維持良好的衛生，仰賴</text:span><text:span text:style-name="T29">指定專人為衛生管理</text:span><text:span text:style-name="T29">人</text:span><text:span text:style-name="T29">員，並</text:span><text:span text:style-name="T29">接受</text:span><text:span text:style-name="T29">訓練</text:span><text:span text:style-name="T29">、</text:span><text:span text:style-name="T29">測驗合格</text:span><text:span text:style-name="T29">後取得衛生主管機關核發之證書；及每年應接受持續教育訓練至少四小時。</text:span></text:p>
            <text:p text:style-name="P39"/>
          </table:table-cell>
        </table:table-row>
        <table:table-row table:style-name="表格7.9">
          <table:table-cell table:style-name="表格7.A1" office:value-type="string">
            <text:p text:style-name="P177"><text:span text:style-name="T29">第七條 <text:s/></text:span><text:span text:style-name="T29">營業場所</text:span><text:span text:style-name="T29">應遵守事項：<text:line-break/>一、</text:span><text:span text:style-name="T29">營業場所飲用水之水質，應符合飲用水水質標準。</text:span><text:span text:style-name="T29"><text:line-break/>二、公共區域</text:span><text:span text:style-name="T29">應設置</text:span><text:span text:style-name="T29">足夠之不透水密蓋</text:span><text:span text:style-name="T29">垃圾桶。<text:line-break/></text:span><text:span text:style-name="T29">三、</text:span><text:span text:style-name="T29">應設置病媒防治設施，避免有妨害衛生之病媒及孳生源。</text:span><text:span text:style-name="T29"><text:line-break/>四、中央空調冷卻水塔設備，每半年應定期清洗消毒一次以上並</text:span><text:span text:style-name="T29"><text:line-break/></text:span><text:span text:style-name="T29"> <text:s text:c="3"/>有詳細紀錄保存二年備查</text:span><text:span text:style-name="T29">。<text:line-break/></text:span><text:span text:style-name="T29">五、</text:span><text:span text:style-name="T37">營業場所之客人，如有妨礙公共衛生之行為，從業人員應</text:span><text:span text:style-name="T37"> <text:s/><text:line-break/> <text:s text:c="3"/></text:span><text:span text:style-name="T37">予勸阻</text:span><text:span text:style-name="T37">；</text:span><text:span text:style-name="T37">勸阻無效者，報請</text:span><text:span text:style-name="T37">執行</text:span><text:span text:style-name="T37">機關處理。</text:span><text:span text:style-name="T37"><text:line-break/>六、</text:span><text:span text:style-name="T29">營業場所之消毒</text:span><text:span text:style-name="T29">以有效消毒方法為之（消毒法如</text:span><text:span text:style-name="T29">附表</text:span><text:span text:style-name="T29">二）</text:span><text:span text:style-name="T29">。</text:span></text:p>
          </table:table-cell>
          <table:table-cell table:style-name="表格7.B1" office:value-type="string">
            <text:p text:style-name="P126"><text:span text:style-name="T29">明</text:span><text:span text:style-name="T29">定</text:span><text:span text:style-name="T29">營業場所</text:span><text:span text:style-name="T29">應遵守事項</text:span></text:p>
            <text:p text:style-name="P126"><text:span text:style-name="T29">及標準消毒方法，由營業</text:span></text:p>
            <text:p text:style-name="P124">場所衛生管理人員執行檢</text:p>
            <text:p text:style-name="P126"><text:span text:style-name="T29">查及管理。</text:span></text:p>
            <text:p text:style-name="P123"/>
          </table:table-cell>
        </table:table-row>
        <table:table-row table:style-name="表格7.11">
          <table:table-cell table:style-name="表格7.A1" office:value-type="string">
            <text:p text:style-name="P177"><text:span text:style-name="T29">第八條 <text:s/></text:span><text:span text:style-name="T29">營業場所之廁所，應經常消毒、除臭，隨時保持清潔，並符合下列規定：</text:span><text:span text:style-name="T29"><text:line-break/>一、</text:span><text:span text:style-name="T29">應採沖水式之便器。<text:line-break/></text:span><text:span text:style-name="T29">二、</text:span><text:span text:style-name="T29">地面及牆壁應採用不透水、易洗不納污垢之材料建築。</text:span><text:span text:style-name="T29"><text:line-break/>三、</text:span><text:span text:style-name="T29">應有通風設備，並備廢棄物容器。<text:line-break/></text:span><text:span text:style-name="T29">四、</text:span><text:span text:style-name="T29">應有洗手設備，並備清潔劑及烘手器或擦手紙巾。</text:span><text:span text:style-name="T29"><text:line-break/></text:span></text:p>
          </table:table-cell>
          <table:table-cell table:style-name="表格7.B1" office:value-type="string">
            <text:p text:style-name="P174"><text:span text:style-name="T29">營業場所</text:span><text:span text:style-name="T29">之</text:span><text:span text:style-name="T29">廁所衛生</text:span></text:p>
            <text:p text:style-name="P179"/>
            <text:p text:style-name="P179"/>
            <text:p text:style-name="P179"/>
            <text:p text:style-name="P123"/>
          </table:table-cell>
        </table:table-row>
        <text:soft-page-break/>
        <table:table-row table:style-name="表格7.12">
          <table:table-cell table:style-name="表格7.A1" office:value-type="string">
            <text:p text:style-name="P177"><text:span text:style-name="T29">第九條 <text:s/></text:span><text:span text:style-name="T29">營業場所之設施及用品，被法定傳染病原污染或有被污染之虞者，應依傳染病防治法相關規定實施消毒、焚毀或為必要之處置。<text:line-break/>營業場所之從業人員曾與法定傳染病病人接觸或疑似被傳染者，主管機關得依傳染病防治法相關規定予以必要之處置。</text:span></text:p>
          </table:table-cell>
          <table:table-cell table:style-name="表格7.B1" office:value-type="string">
            <text:p text:style-name="P171">營業場所應遵循傳染病防治法相關規定</text:p>
            <text:p text:style-name="P38"/>
          </table:table-cell>
        </table:table-row>
        <table:table-row table:style-name="表格7.13">
          <table:table-cell table:style-name="表格7.A1" office:value-type="string">
            <text:p text:style-name="P110"><text:span text:style-name="T29">第十條 <text:s/></text:span><text:span text:style-name="T29">營業場所</text:span><text:span text:style-name="T29">從業人員應</text:span><text:span text:style-name="T48">先經體格檢查合格後始得從業；從業期間應每年定期接受健康檢查</text:span><text:span text:style-name="T29">（營業場所從業人員健康檢查項目及頻率如附表三）。營</text:span><text:span text:style-name="T39">業場所應將從業人員之名冊及健康檢查紀錄置於營</text:span><text:span text:style-name="T39">業</text:span><text:span text:style-name="T39">場所</text:span><text:span text:style-name="T39">內供</text:span><text:span text:style-name="T37">執行</text:span><text:span text:style-name="T39">機關查核。</text:span><text:span text:style-name="T52"><text:line-break/></text:span><text:span text:style-name="T50">發現罹患有礙顧客健康之下列傳染性疾病，</text:span><text:span text:style-name="T50">應即停止從業接受治療，經</text:span><text:span text:style-name="T50">複</text:span><text:span text:style-name="T50">檢合格後始得從業</text:span><text:span text:style-name="T50">：</text:span></text:p>
            <text:p text:style-name="P118"><text:span text:style-name="T50">一、</text:span><text:span text:style-name="T50">性病</text:span><text:span text:style-name="T50">。</text:span></text:p>
            <text:p text:style-name="P118"><text:span text:style-name="T50">二、</text:span><text:span text:style-name="T50">活動性結核病</text:span><text:span text:style-name="T50">。</text:span></text:p>
            <text:p text:style-name="P118"><text:span text:style-name="T50">三</text:span><text:span text:style-name="T50">、傳染性眼疾</text:span><text:span text:style-name="T50">。</text:span></text:p>
            <text:p text:style-name="P118"><text:span text:style-name="T50">四、</text:span><text:span text:style-name="T50">傳染性皮膚病</text:span><text:span text:style-name="T50">。</text:span></text:p>
          </table:table-cell>
          <table:table-cell table:style-name="表格7.B1" office:value-type="string">
            <text:p text:style-name="P181"><text:span text:style-name="T29">一、為預防傳染病發生，從業人員應經健康檢查合格後，始得從業，並提供資料查核。</text:span></text:p>
            <text:p text:style-name="P181"><text:span text:style-name="T29">二、患有傳染性疾病者，應</text:span><text:span text:style-name="T29">即停止從業，接受治療，經</text:span><text:span text:style-name="T29">複</text:span><text:span text:style-name="T29">檢合格後始得從業。</text:span></text:p>
          </table:table-cell>
        </table:table-row>
        <table:table-row table:style-name="表格7.14">
          <table:table-cell table:style-name="表格7.A1" office:value-type="string">
            <text:p text:style-name="P178"><text:span text:style-name="T29">第十一條 <text:s/>主管機關得定期或不定期稽查輔導營業場所之衛生，必要時得抽取檢體檢驗，營業場所不得規避、妨礙或拒絕。</text:span></text:p>
            <text:p text:style-name="P91"><text:span text:style-name="T29">前項衛生</text:span><text:span text:style-name="T29">稽查或抽驗結果</text:span><text:span text:style-name="T29">，主管機關得公布之。</text:span></text:p>
            <text:p text:style-name="P182">兼營他種營業者，應遵守有關該業之規定。</text:p>
          </table:table-cell>
          <table:table-cell table:style-name="表格7.B1" office:value-type="string">
            <text:p text:style-name="P128"><text:span text:style-name="T39">主管機關得對各營業場所稽查及抽驗，負責人及從業人員不得規避</text:span><text:span text:style-name="T29">、妨礙或拒絕。主管機關</text:span><text:span text:style-name="T39">並得公布衛生檢查或抽驗結果。</text:span></text:p>
          </table:table-cell>
        </table:table-row>
        <table:table-row table:style-name="表格7.15">
          <table:table-cell table:style-name="表格7.A15" office:value-type="string">
            <text:p text:style-name="P176"><text:span text:style-name="T29">第三章 <text:s/>住宿服務業之衛生規範</text:span></text:p>
          </table:table-cell>
          <table:table-cell table:style-name="表格7.B15" office:value-type="string">
            <text:p text:style-name="P129">章名</text:p>
          </table:table-cell>
        </table:table-row>
        <table:table-row table:style-name="表格7.16">
          <table:table-cell table:style-name="表格7.A1" office:value-type="string">
            <text:p text:style-name="P107"><text:span text:style-name="T29">第十二條 <text:s/>住宿服務業應</text:span><text:span text:style-name="T48">遵守事項：</text:span></text:p>
            <text:p text:style-name="P132"><text:span text:style-name="T29">一、</text:span><text:span text:style-name="T29">供客</text:span><text:span text:style-name="T29">人使</text:span><text:span text:style-name="T29">用之盥洗用具、毛巾、浴巾、拖鞋等用品，應於每一客人使用後洗淨消毒，並保持清潔。不</text:span><text:span text:style-name="T29">得</text:span><text:span text:style-name="T29">供應重複使用之牙刷、肥皂、梳子及刮鬍刀。</text:span></text:p>
            <text:p text:style-name="P136"><text:span text:style-name="T29"><text:s text:c="2"/>二、</text:span><text:span text:style-name="T29">供客</text:span><text:span text:style-name="T29">人使</text:span><text:span text:style-name="T29">用之被單(巾)、床單、被套、枕頭套等寢具，應於每一客人使用後換洗，並保持清潔。</text:span></text:p>
            <text:p text:style-name="P136"><text:span text:style-name="T29"><text:s text:c="2"/>三、營業場所應</text:span><text:span text:style-name="T29">提供保險套</text:span><text:span text:style-name="T29">及水性潤滑劑</text:span><text:span text:style-name="T29">。</text:span></text:p>
          </table:table-cell>
          <table:table-cell table:style-name="表格7.B1" office:value-type="string">
            <text:p text:style-name="P125"><text:span text:style-name="T29">一、提供客人使用相關物品之衛生規範。</text:span></text:p>
            <text:p text:style-name="P125"><text:span text:style-name="T29">二、</text:span><text:span text:style-name="T29">依「</text:span><text:span text:style-name="T35">人類免疫缺乏病毒傳染防治及感染者權益保障條例</text:span><text:span text:style-name="T29">」</text:span><text:span text:style-name="T29">第10條規定，應提供保險</text:span><text:span text:style-name="T29">套</text:span><text:span text:style-name="T29">及水性潤滑劑。</text:span></text:p>
          </table:table-cell>
        </table:table-row>
        <table:table-row table:style-name="表格7.17">
          <table:table-cell table:style-name="表格7.A1" office:value-type="string">
            <text:p text:style-name="P109"><text:span text:style-name="T29">第十三條 <text:s/></text:span><text:span text:style-name="T29">發現客人有發燒、嘔吐、腹瀉等疑似感染傳染病症狀時，應立即通知</text:span><text:span text:style-name="T37">執行</text:span><text:span text:style-name="T29">機關處理；客人患有疾病情況緊急時，應協助就醫</text:span><text:span text:style-name="T29">；患有法定傳染病房客使用之房間、寢具或其他用具，應依傳染病防治法有關規定處理</text:span><text:span text:style-name="T29">。</text:span></text:p>
          </table:table-cell>
          <table:table-cell table:style-name="表格7.B1" office:value-type="string">
            <text:p text:style-name="P181"><text:span text:style-name="T29">一、住宿服務業應遵循</text:span><text:span text:style-name="T29">傳染病防治法相關規定</text:span><text:span text:style-name="T29">，負有通報責任。</text:span></text:p>
            <text:p text:style-name="P179">二、患有法定傳染病客人所接觸之寢具及用具應依執行機關指示消毒或銷毀。</text:p>
          </table:table-cell>
        </table:table-row>
        <table:table-row table:style-name="表格7.18">
          <table:table-cell table:style-name="表格7.A1" office:value-type="string">
            <text:p text:style-name="P19"><text:span text:style-name="T29">第十四條 <text:s/>營業場所設備應符合下列規定：</text:span></text:p>
            <text:list xml:id="list5729609565755967707" text:style-name="WW8Num19">
              <text:list-item>
                <text:p text:style-name="P21"><text:span text:style-name="T29">大廳、前廳、</text:span><text:span text:style-name="T29">樓梯、走道</text:span><text:span text:style-name="T29">、房間、浴室、廁所</text:span><text:span text:style-name="T29">照度應在</text:span><text:span text:style-name="T29">五十</text:span><text:span text:style-name="T29">米燭光以上。客房內寫字台、化妝台照度</text:span><text:span text:style-name="T29">應</text:span><text:span text:style-name="T29">在</text:span><text:span text:style-name="T29">二００</text:span><text:span text:style-name="T29">米燭光以上。</text:span></text:p>
              </text:list-item>
              <text:list-item>
                <text:p text:style-name="P47">客房內應設置垃圾桶。</text:p>
              </text:list-item>
              <text:list-item>
                <text:p text:style-name="P21"><text:span text:style-name="T29">垃圾收集儲存桶應有緊密的蓋子、防水及防</text:span><text:span text:style-name="T29">病媒</text:span><text:span text:style-name="T29">。</text:span></text:p>
              </text:list-item>
              <text:list-item>
                <text:p text:style-name="P21"><text:span text:style-name="T29">浴</text:span><text:span text:style-name="T29">室</text:span><text:span text:style-name="T29">設施</text:span></text:p>
              </text:list-item>
            </text:list>
            <text:p text:style-name="P140"><text:span text:style-name="T48">(一)</text:span><text:span text:style-name="T48">地面及牆壁應採用不透水，易</text:span><text:span text:style-name="T48">清</text:span><text:span text:style-name="T48">洗不納污垢之材料建築，並備有廢棄物容器。</text:span></text:p>
            <text:p text:style-name="P141"><text:span text:style-name="T48">(二)</text:span><text:span text:style-name="T48">排水暢通。</text:span></text:p>
            <text:p text:style-name="P141"><text:span text:style-name="T48">(三)</text:span><text:span text:style-name="T48">應設有盥洗</text:span><text:span text:style-name="T48">面</text:span><text:span text:style-name="T48">盆、浴缸或沖水蓮蓬頭，並有冷熱水供應。</text:span></text:p>
            <text:p text:style-name="P140"><text:span text:style-name="T48">(四)如設有按摩浴缸，應於每一客人使用後，進行浴缸表面清潔，內部管線應每天消毒一次，並留有紀錄備查。</text:span></text:p>
            <text:p text:style-name="P140"><text:span text:style-name="T48">(五)</text:span><text:span text:style-name="T48">非設有套房者，每層樓應</text:span><text:span text:style-name="T48">有</text:span><text:span text:style-name="T48">公用浴室，並應男女分設，與廁所隔離。</text:span></text:p>
          </table:table-cell>
          <table:table-cell table:style-name="表格7.B1" office:value-type="string">
            <text:p text:style-name="P24"><text:span text:style-name="T29">住宿服務</text:span><text:span text:style-name="T29">業</text:span><text:span text:style-name="T29">營業場所設備之衛生規範。</text:span></text:p>
            <text:p text:style-name="P183"/>
          </table:table-cell>
        </table:table-row>
        <table:table-row table:style-name="表格7.19">
          <table:table-cell table:style-name="表格7.A15" office:value-type="string">
            <text:p text:style-name="P18"><text:span text:style-name="T29">第四章 <text:s/>美容美髮業之衛生規範</text:span></text:p>
          </table:table-cell>
          <table:table-cell table:style-name="表格7.B15" office:value-type="string">
            <text:p text:style-name="P142">章名</text:p>
          </table:table-cell>
        </table:table-row>
        <table:table-row table:style-name="表格7.20">
          <table:table-cell table:style-name="表格7.A1" office:value-type="string">
            <text:p text:style-name="P109"><text:span text:style-name="T29">第十五條 <text:s/></text:span><text:span text:style-name="T48">美容美髮業應遵守事項：</text:span></text:p>
            <text:p text:style-name="P137"><text:span text:style-name="T50"><text:s text:c="2"/></text:span><text:span text:style-name="T29">一、</text:span><text:span text:style-name="T29">接觸皮膚之理髮、美髮、美容等器具</text:span><text:span text:style-name="T29">、毛巾</text:span><text:span text:style-name="T29">，應於每一客人使用後洗淨消毒，並保持清潔。</text:span></text:p>
            <text:p text:style-name="P137"><text:span text:style-name="T29"><text:s text:c="2"/>二、供客人使用之</text:span><text:span text:style-name="T29">圍巾應保持清潔；使用時，圍巾與客人頸部接觸部分，應另加清潔軟紙或乾淨毛巾。</text:span></text:p>
            <text:p text:style-name="P137"><text:span text:style-name="T29"><text:s text:c="2"/>三、</text:span><text:span text:style-name="T29">修面之刀片，應於每一客人使用後</text:span><text:span text:style-name="T29">即洗淨並有效</text:span><text:span text:style-name="T29">消毒或丟棄。</text:span></text:p>
            <text:p text:style-name="P133"><text:span text:style-name="T29">四、應備簡易急救箱，其急救用藥品及器材並應隨時補充及更換。</text:span></text:p>
            <text:p text:style-name="P133"><text:span text:style-name="T29">五、</text:span><text:span text:style-name="T29">應使用合法化粧品，並不得自行調製。化粧物品之使用，不得有涉及醫療或使用診療用醫療器材之行為。</text:span></text:p>
            <text:p text:style-name="P130"/>
          </table:table-cell>
          <table:table-cell table:style-name="表格7.B1" office:value-type="string">
            <text:p text:style-name="P126"><text:span text:style-name="T29">一、</text:span><text:span text:style-name="T29">美容美髮業</text:span><text:span text:style-name="T29">從業人員持有相關技術士證照比例規定</text:span><text:span text:style-name="T29">。</text:span></text:p>
            <text:p text:style-name="P126"><text:span text:style-name="T29">二、為預防傳染病發生，應遵守之衛生事項，第一、二款為一般清潔衛生，第三款為避免經由血液、體液接觸傳染疾病，第五款禁止醫療行為並應使用合法化妝品。</text:span></text:p>
            <text:p text:style-name="P124"/>
          </table:table-cell>
        </table:table-row>
        <table:table-row table:style-name="表格7.21">
          <table:table-cell table:style-name="表格7.A1" office:value-type="string">
            <text:p text:style-name="P19"><text:span text:style-name="T29">第十六條 <text:s/></text:span><text:span text:style-name="T29">營業場所設施</text:span><text:span text:style-name="T29">，應符合下列規定</text:span><text:span text:style-name="T29">：</text:span></text:p>
            <text:list xml:id="list6876597163662992031" text:style-name="WW8Num18">
              <text:list-item>
                <text:p text:style-name="P144">地面應平滑光亮。</text:p>
              </text:list-item>
              <text:list-item>
                <text:p text:style-name="P145"><text:span text:style-name="T29">應設有理髮、美髮或美容之座椅。</text:span></text:p>
              </text:list-item>
              <text:list-item>
                <text:p text:style-name="P145"><text:span text:style-name="T29">流水式洗頭設備應</text:span><text:span text:style-name="T29">保持良好排水並保持乾淨</text:span><text:span text:style-name="T29">。</text:span></text:p>
              </text:list-item>
              <text:list-item>
                <text:p text:style-name="P145"><text:span text:style-name="T29">照度在</text:span><text:span text:style-name="T29">三００</text:span><text:span text:style-name="T29">米燭光以上。</text:span></text:p>
              </text:list-item>
              <text:list-item>
                <text:p text:style-name="P145"><text:span text:style-name="T29">應有器具</text:span><text:span text:style-name="T29">、</text:span><text:span text:style-name="T29">毛巾消毒設備。</text:span></text:p>
              </text:list-item>
              <text:list-item>
                <text:p text:style-name="P144">器具及毛巾須放在密閉式儲櫃內。</text:p>
              </text:list-item>
              <text:list-item>
                <text:p text:style-name="P48">廢棄的頭髮應放置於有蓋垃圾桶。</text:p>
              </text:list-item>
              <text:list-item>
                <text:p text:style-name="P48">使用過或髒的毛巾、圍巾應放置於有蓋容器。</text:p>
              </text:list-item>
            </text:list>
          </table:table-cell>
          <table:table-cell table:style-name="表格7.B1" office:value-type="string">
            <text:p text:style-name="P19"><text:span text:style-name="T29">美容美髮</text:span><text:span text:style-name="T29">業</text:span><text:span text:style-name="T29">營業場所設施之設置及維護使用標準。</text:span></text:p>
            <text:p text:style-name="P124"/>
          </table:table-cell>
        </table:table-row>
        <table:table-row table:style-name="表格7.21">
          <table:table-cell table:style-name="表格7.A1" office:value-type="string">
            <text:p text:style-name="P3"><text:span text:style-name="T56">第十七條 </text:span><text:span text:style-name="T29"><text:s/></text:span><text:span text:style-name="T56">從業人員應遵守下列規定： </text:span></text:p>
            <text:list xml:id="list5605904682042975255" text:style-name="WW8Num1">
              <text:list-item>
                <text:p text:style-name="P4"><text:span text:style-name="T56">手部應保持清潔，工作前</text:span><text:span text:style-name="T56">後</text:span><text:span text:style-name="T56">應洗手。 </text:span></text:p>
              </text:list-item>
              <text:list-item>
                <text:p text:style-name="P2">工作時應穿著淺色整潔工作服，修面或美容時應戴口罩。 </text:p>
              </text:list-item>
              <text:list-item>
                <text:p text:style-name="P4"><text:span text:style-name="T56">患有傳染性皮膚病之顧客</text:span><text:span text:style-name="T56">得</text:span><text:span text:style-name="T56">拒絕服務，事後發現時應將接觸之用具丟棄、或洗淨並有效消毒。</text:span></text:p>
              </text:list-item>
            </text:list>
          </table:table-cell>
          <table:table-cell table:style-name="表格7.B1" office:value-type="string">
            <text:p text:style-name="P19"><text:span text:style-name="T29">從業人員之衛生規範，第一、二款為一般衛生，第三款屬於判斷疑似傳染性皮膚病之處置。</text:span></text:p>
          </table:table-cell>
        </table:table-row>
        <text:soft-page-break/>
        <table:table-row table:style-name="表格7.23">
          <table:table-cell table:style-name="表格7.A1" office:value-type="string">
            <text:p text:style-name="P174"><text:span text:style-name="T29">第五章 <text:s/></text:span><text:span text:style-name="T29">娛樂業</text:span><text:span text:style-name="T29">之衛生規範</text:span></text:p>
          </table:table-cell>
          <table:table-cell table:style-name="表格7.B1" office:value-type="string">
            <text:p text:style-name="P184">章名</text:p>
          </table:table-cell>
        </table:table-row>
        <table:table-row table:style-name="表格7.24">
          <table:table-cell table:style-name="表格7.A1" office:value-type="string">
            <text:p text:style-name="P24"><text:span text:style-name="T48">第十八條 <text:s/>營業場所之設備應符合下列規定：</text:span></text:p>
            <text:p text:style-name="P139"><text:span text:style-name="T50"><text:s text:c="2"/></text:span><text:span text:style-name="T48">一、</text:span><text:span text:style-name="T48">供客</text:span><text:span text:style-name="T48">人使</text:span><text:span text:style-name="T48">用之毛巾或其他相關用品，應於每一客人使用後洗淨消毒或換洗，並保持清潔。</text:span></text:p>
            <text:p text:style-name="P146"><text:span text:style-name="T48">二、空氣中二氧化碳濃度應在百分之零點一五以下。</text:span></text:p>
            <text:p text:style-name="P135"><text:span text:style-name="T48">三、使用冷氣設備者，室內溫度不得低於攝氏二十度，室內與室外溫度相差不得超過攝氏十度，其相對濕度應保持百分之五十五至六十五。</text:span></text:p>
          </table:table-cell>
          <table:table-cell table:style-name="表格7.B1" office:value-type="string">
            <text:p text:style-name="P181"><text:span text:style-name="T29">明定娛樂業營業場所室內</text:span></text:p>
            <text:p text:style-name="P181"><text:span text:style-name="T29">空氣品質標準及溫、濕度</text:span></text:p>
            <text:p text:style-name="P179">。</text:p>
            <text:p text:style-name="P186"/>
          </table:table-cell>
        </table:table-row>
        <table:table-row table:style-name="表格7.25">
          <table:table-cell table:style-name="表格7.A15" office:value-type="string">
            <text:p text:style-name="P176"><text:span text:style-name="T29">第六章 <text:s/></text:span><text:span text:style-name="T29">電影片映演業</text:span><text:span text:style-name="T29">之衛生規範</text:span></text:p>
          </table:table-cell>
          <table:table-cell table:style-name="表格7.B15" office:value-type="string">
            <text:p text:style-name="P185">章名</text:p>
          </table:table-cell>
        </table:table-row>
        <table:table-row table:style-name="表格7.26">
          <table:table-cell table:style-name="表格7.A1" office:value-type="string">
            <text:p text:style-name="P60">第十九條 <text:s/>營業場所之設備應符合下列規定：</text:p>
            <text:p text:style-name="P146"><text:span text:style-name="T48">一、空氣中二氧化碳濃度應在百分之零點一五以下。</text:span></text:p>
            <text:p text:style-name="P187"><text:span text:style-name="T37">二、使用冷氣設備者，室內溫度不得低於攝氏二十度，室內與室外溫度相差不得超過攝氏十度，其相對濕度應保持百分之五 十五至六十五。</text:span></text:p>
            <text:p text:style-name="P187"><text:span text:style-name="T37">三、映演場所應維持空氣流通，每場映演完畢，地面應即打掃清潔及調節空氣。</text:span></text:p>
          </table:table-cell>
          <table:table-cell table:style-name="表格7.B1" office:value-type="string">
            <text:p text:style-name="P179">電影片映演業係屬於室內</text:p>
            <text:p text:style-name="P179">密閉空間，環境不良易傳</text:p>
            <text:p text:style-name="P181"><text:span text:style-name="T29">染疾病、孳生細菌，故對</text:span></text:p>
            <text:p text:style-name="P181"><text:span text:style-name="T29">營業場所之室內空氣品質</text:span></text:p>
            <text:p text:style-name="P181"><text:span text:style-name="T29">及溫、濕度予以明確規定</text:span></text:p>
            <text:p text:style-name="P179">。</text:p>
            <text:p text:style-name="P186"/>
          </table:table-cell>
        </table:table-row>
        <table:table-row table:style-name="表格7.27">
          <table:table-cell table:style-name="表格7.A15" office:value-type="string">
            <text:p text:style-name="P176"><text:span text:style-name="T29">第七章 <text:s/></text:span><text:span text:style-name="T29">浴室業</text:span><text:span text:style-name="T29">之衛生規範</text:span></text:p>
          </table:table-cell>
          <table:table-cell table:style-name="表格7.B15" office:value-type="string">
            <text:p text:style-name="P185">章名</text:p>
          </table:table-cell>
        </table:table-row>
        <table:table-row table:style-name="表格7.28">
          <table:table-cell table:style-name="表格7.A1" office:value-type="string">
            <text:p text:style-name="P105">第二十條 <text:s/>營業場所應遵守下列事項：</text:p>
            <text:p text:style-name="P133"><text:span text:style-name="T29">一、</text:span><text:span text:style-name="T29">供客</text:span><text:span text:style-name="T29">人使</text:span><text:span text:style-name="T29">用之盥洗用具、毛巾、浴巾、拖鞋等用品，應於每一客人使用後洗淨消毒，並保持清潔。</text:span></text:p>
            <text:p text:style-name="P137"><text:span text:style-name="T29"><text:s text:c="2"/>二、</text:span><text:span text:style-name="T29">供客</text:span><text:span text:style-name="T29">人使</text:span><text:span text:style-name="T29">用之被單(巾)、床單、被套、枕頭套等寢具，應於每一客人使用後換洗，並保持清潔。</text:span></text:p>
            <text:p text:style-name="P188"><text:span text:style-name="T29">三、不得供應重覆使用之</text:span><text:span text:style-name="T29">牙刷、肥皂、梳子及刮鬍刀等用品。</text:span></text:p>
            <text:p text:style-name="P188"><text:span text:style-name="T29">四、應</text:span><text:span text:style-name="T29">提供保險套</text:span><text:span text:style-name="T29">及水性潤滑劑</text:span><text:span text:style-name="T29">。</text:span></text:p>
          </table:table-cell>
          <table:table-cell table:style-name="表格7.B1" office:value-type="string">
            <text:p text:style-name="P147"><text:span text:style-name="T29">一、提供客人使用之相關物品衛生規範。</text:span></text:p>
            <text:p text:style-name="P147"><text:span text:style-name="T29">二、</text:span><text:span text:style-name="T29">依「</text:span><text:span text:style-name="T35">人類免疫缺乏病毒傳染防治及感染者權益保障條例</text:span><text:span text:style-name="T29">」</text:span><text:span text:style-name="T29">第10條規定，應提供保險</text:span><text:span text:style-name="T29">套</text:span><text:span text:style-name="T29">及水性潤滑劑。</text:span></text:p>
          </table:table-cell>
        </table:table-row>
        <table:table-row table:style-name="表格7.29">
          <table:table-cell table:style-name="表格7.A1" office:value-type="string">
            <text:p text:style-name="P174"><text:span text:style-name="T29">第二十一條 <text:s/></text:span><text:span text:style-name="T29">營業場所</text:span><text:span text:style-name="T29">之設備應符合下列規定</text:span></text:p>
            <text:list xml:id="list573620031456095285" text:style-name="WW8Num6">
              <text:list-item>
                <text:p text:style-name="P148">備有毛巾、浴巾消毒設備。</text:p>
              </text:list-item>
              <text:list-item>
                <text:p text:style-name="P148">入口處放置踏墊。</text:p>
              </text:list-item>
              <text:list-item>
                <text:p text:style-name="P175"><text:span text:style-name="T29">浴室之地面及台度採易清洗且防滑</text:span><text:span text:style-name="T29">之</text:span><text:span text:style-name="T29">建築材料；地面排水良好。</text:span></text:p>
              </text:list-item>
              <text:list-item>
                <text:p text:style-name="P172">排水設施應每日疏濬，並保持暢通。</text:p>
              </text:list-item>
              <text:list-item>
                <text:p text:style-name="P175"><text:span text:style-name="T29">應分設男女淋浴室</text:span><text:span text:style-name="T29">（區）</text:span><text:span text:style-name="T29">及更衣室，並備衣物櫥櫃供使用，且經常保持清潔。</text:span></text:p>
              </text:list-item>
            </text:list>
            <text:p text:style-name="P189"><text:span text:style-name="T29">六、</text:span><text:span text:style-name="T29">浴室應維持空氣流通，密閉之空間應有空調設備。照度在</text:span><text:span text:style-name="T29">一００</text:span><text:span text:style-name="T29">米燭光以上。</text:span></text:p>
          </table:table-cell>
          <table:table-cell table:style-name="表格7.B1" office:value-type="string">
            <text:p text:style-name="P147"><text:span text:style-name="T29">浴室</text:span><text:span text:style-name="T29">業</text:span><text:span text:style-name="T29">營業場所設施</text:span></text:p>
            <text:p text:style-name="P147"><text:span text:style-name="T29">之設置標準及維護。</text:span></text:p>
          </table:table-cell>
        </table:table-row>
        <table:table-row table:style-name="表格7.30">
          <table:table-cell table:style-name="表格7.A1" office:value-type="string">
            <text:p text:style-name="P109"><text:span text:style-name="T29">第二十二條 <text:s/></text:span><text:span text:style-name="T29">大眾浴池採放水式者，每日至少換水一次</text:span><text:span text:style-name="T29">；採循環過濾式者，每個月至少換水一次</text:span><text:span text:style-name="T29">。每次換水時，浴池內、外</text:span><text:span text:style-name="T29">應用清潔劑洗刷清潔；</text:span><text:span text:style-name="T48">澄清度應能明晰看到最深處之池底，且無臭、無味。</text:span></text:p>
            <text:p text:style-name="P117"><text:span text:style-name="T29">大眾浴池</text:span><text:span text:style-name="T29">應備有水質遭糞便或嘔吐物污染之緊急應變措施。</text:span></text:p>
            <text:p text:style-name="P109"><text:span text:style-name="T50"><text:s text:c="2"/></text:span><text:span text:style-name="T29">浴池內</text:span><text:span text:style-name="T29">水質微生物</text:span><text:span text:style-name="T29">應符合下列規定</text:span><text:span text:style-name="T29">：</text:span></text:p>
            <text:p text:style-name="P133"><text:span text:style-name="T29">一、</text:span><text:span text:style-name="T29">總菌落數：在35</text:span><text:span text:style-name="T61"></text:span><text:span text:style-name="T29">1℃環境下培養48</text:span><text:span text:style-name="T61"></text:span><text:span text:style-name="T29">3小時後，每1公撮(ml)含量，應低於500 CFU。</text:span></text:p>
            <text:p text:style-name="P133"><text:span text:style-name="T29">二、</text:span><text:span text:style-name="T29">大腸桿菌：每100公撮(ml)水之含量，應低於1 CFU (或1.1 MPN)。</text:span></text:p>
            <text:p text:style-name="P131"/>
          </table:table-cell>
          <table:table-cell table:style-name="表格7.B1" office:value-type="string">
            <text:p text:style-name="P19"><text:span text:style-name="T29">大眾浴池</text:span><text:span text:style-name="T29">設施管理及水質標準</text:span></text:p>
            <text:p text:style-name="P149"/>
          </table:table-cell>
        </table:table-row>
        <table:table-row table:style-name="表格7.1">
          <table:table-cell table:style-name="表格7.A1" office:value-type="string">
            <text:p text:style-name="P107"><text:span text:style-name="T29">第二十三條 </text:span><text:span text:style-name="T29">漩渦浴池</text:span><text:span text:style-name="T29">應符合下列規定：</text:span></text:p>
            <text:p text:style-name="P116"><text:span text:style-name="T29">一、</text:span><text:span text:style-name="T29">採用加氯方法消毒者</text:span><text:span text:style-name="T29">：</text:span></text:p>
            <text:p text:style-name="P154"><text:span text:style-name="T29">(一)</text:span><text:span text:style-name="T29">備</text:span><text:span text:style-name="T29">有</text:span><text:span text:style-name="T29">餘氯測定器；每日作酸鹼值與餘氯測定至少</text:span><text:span text:style-name="T29">四</text:span><text:span text:style-name="T29">次</text:span><text:span text:style-name="T29">，</text:span><text:span text:style-name="T29">並</text:span><text:span text:style-name="T29">應</text:span><text:span text:style-name="T29">將測定結果公布於明顯處所。採用其他方法消毒者，應先報經當地</text:span><text:span text:style-name="T29">執行</text:span><text:span text:style-name="T29">機關核准。</text:span></text:p>
            <text:p text:style-name="P154"><text:span text:style-name="T29">(二)水質酸鹼值保持在6.5至8.0。</text:span></text:p>
            <text:p text:style-name="P154"><text:span text:style-name="T29">(三)</text:span><text:span text:style-name="T48">自由有效餘氯量保持在百萬分之</text:span><text:span text:style-name="T48">1.0</text:span><text:span text:style-name="T48">至百萬分之</text:span><text:span text:style-name="T48">3.0</text:span><text:span text:style-name="T48">。</text:span><text:span text:style-name="T29">結合餘氯不得超過百萬分之</text:span><text:span text:style-name="T29">1 (1mg/l)</text:span><text:span text:style-name="T29">或自由有效餘氯的二分之一 (以</text:span><text:span text:style-name="T29">N,N-diethyl-</text:span><text:span text:style-name="T59">p</text:span><text:span text:style-name="T29">-phenylenediamine, </text:span><text:span text:style-name="T29">DPD法檢測)。</text:span></text:p>
            <text:p text:style-name="P92"><text:span text:style-name="T29">二、</text:span><text:span text:style-name="T29">水溫設定</text:span><text:span text:style-name="T29">，不宜超過攝氏四十度。</text:span></text:p>
          </table:table-cell>
          <table:table-cell table:style-name="表格7.B1" office:value-type="string">
            <text:p text:style-name="P151"><text:span text:style-name="T29">漩渦浴池</text:span><text:span text:style-name="T29">之水質標準。</text:span></text:p>
            <text:p text:style-name="P150"/>
          </table:table-cell>
        </table:table-row>
        <table:table-row table:style-name="表格7.1">
          <table:table-cell table:style-name="表格7.A1" office:value-type="string">
            <text:p text:style-name="P174"><text:span text:style-name="T29">第二十四條 <text:s/></text:span><text:span text:style-name="T29">浴室業應勸阻下列客人入浴：</text:span></text:p>
            <text:list xml:id="list7711995651256563706" text:style-name="WW8Num4">
              <text:list-item>
                <text:p text:style-name="P49">下池前未淋浴沖洗者。</text:p>
              </text:list-item>
              <text:list-item>
                <text:p text:style-name="P49">飲酒過量顯有醉態者。</text:p>
              </text:list-item>
              <text:list-item>
                <text:p text:style-name="P49">罹患化膿性瘡傷、傳染性皮膚病、傳染性眼疾或其他具有傳染性疾病者。</text:p>
              </text:list-item>
            </text:list>
            <text:p text:style-name="P5"><text:span text:style-name="T56">設有溫泉</text:span><text:span text:style-name="T56">或</text:span><text:span text:style-name="T56">漩渦浴池者，</text:span><text:span text:style-name="T56">應</text:span><text:span text:style-name="T58">於</text:span><text:span text:style-name="T56">浴場張貼浸泡禁忌</text:span><text:span text:style-name="T56">或</text:span><text:span text:style-name="T56">注意事項。</text:span></text:p>
            <text:p text:style-name="P190"><text:span text:style-name="T29">前</text:span><text:span text:style-name="T29">二項之相</text:span><text:span text:style-name="T29">關規定或標識，應張貼於明顯處所。</text:span></text:p>
          </table:table-cell>
          <table:table-cell table:style-name="表格7.B1" office:value-type="string">
            <text:p text:style-name="P125"><text:span text:style-name="T29">一、營業場所應勸阻有妨礙公共衛生行為之顧客入池。</text:span></text:p>
            <text:p text:style-name="P125"><text:span text:style-name="T42">二、依交通部</text:span><text:span text:style-name="T42">「溫泉標章申請使用辦法」</text:span><text:span text:style-name="T42">第9條</text:span><text:span text:style-name="T42">規</text:span><text:span text:style-name="T42">定應於明顯處張貼相關告示。</text:span></text:p>
          </table:table-cell>
        </table:table-row>
        <table:table-row table:style-name="表格7.1">
          <table:table-cell table:style-name="表格7.A1" office:value-type="string">
            <text:p text:style-name="P41">第二十五條 <text:s/>溫泉浴場應遵守事項：</text:p>
            <text:p text:style-name="P90">一、浴池應符合下列規定</text:p>
            <text:p text:style-name="P155"><text:span text:style-name="T29">(一)</text:span><text:span text:style-name="T29">浴池使用期間，應保持浴池溢流狀態。</text:span></text:p>
            <text:p text:style-name="P156"><text:span text:style-name="T29">(二)</text:span><text:span text:style-name="T29">浴池的進水口須高於浴池的水面（除循環過濾之碳酸氫鈉泉、氯化物泉外）。</text:span></text:p>
            <text:p text:style-name="P155"><text:span text:style-name="T29">(三)</text:span><text:span text:style-name="T29">浴池的邊緣應高於洗浴場所的地面</text:span><text:span text:style-name="T29">。</text:span></text:p>
            <text:p text:style-name="P23"><text:span text:style-name="T29"><text:s text:c="2"/>二、</text:span><text:span text:style-name="T29">業者應</text:span><text:span text:style-name="T29">確實執行溫泉浴池水質微</text:span><text:span text:style-name="T29">生物自我檢測。</text:span></text:p>
            <text:p text:style-name="P23"><text:span text:style-name="T29"><text:s text:c="2"/>三、</text:span><text:span text:style-name="T29">室內溫泉浴場需設置通風設備。</text:span></text:p>
            <text:p text:style-name="P138"><text:span text:style-name="T29"><text:s text:c="2"/>四、</text:span><text:span text:style-name="T29">有關溫泉浴池水質微生物檢測之採樣方法、時間、日期、採樣點、採樣頻率、檢驗方法及結果等相關文件資料，應詳實記錄，以備查核抽驗。</text:span></text:p>
            <text:p text:style-name="P134"><text:span text:style-name="T29">五、</text:span><text:span text:style-name="T29">應於浴場明顯易見處標示溫泉浴池之水質成分、</text:span><text:span text:style-name="T29">酸鹼</text:span><text:span text:style-name="T29">值、水溫、浸泡之禁忌、緊急處理方式、微生物檢驗結果、進水口高溫警告、水質淨化方法、浴池清潔頻率紀錄及注意事項等。</text:span></text:p>
          </table:table-cell>
          <table:table-cell table:style-name="表格7.B1" office:value-type="string">
            <text:p text:style-name="P17"><text:span text:style-name="T29">浴場浴池之衛生規範。</text:span></text:p>
          </table:table-cell>
        </table:table-row>
        <text:soft-page-break/>
        <table:table-row table:style-name="表格7.34">
          <table:table-cell table:style-name="表格7.A15" office:value-type="string">
            <text:p text:style-name="P106">第八章 <text:s/>游泳業之衛生規範</text:p>
          </table:table-cell>
          <table:table-cell table:style-name="表格7.B15" office:value-type="string">
            <text:p text:style-name="P149">章名</text:p>
          </table:table-cell>
        </table:table-row>
        <table:table-row table:style-name="表格7.35">
          <table:table-cell table:style-name="表格7.A1" office:value-type="string">
            <text:p text:style-name="P109"><text:span text:style-name="T29">第二十六條 <text:s/></text:span><text:span text:style-name="T29">游泳場所每年開放或停止營業</text:span><text:span text:style-name="T29">前七日</text:span><text:span text:style-name="T29">，應通知</text:span><text:span text:style-name="T29">執行</text:span><text:span text:style-name="T29">機關。</text:span></text:p>
          </table:table-cell>
          <table:table-cell table:style-name="表格7.B1" office:value-type="string">
            <text:p text:style-name="P151"><text:span text:style-name="T29">游泳</text:span><text:span text:style-name="T29">場所開放或停</text:span><text:span text:style-name="T29">用應報</text:span></text:p>
            <text:p text:style-name="P151"><text:span text:style-name="T29">備之規定。</text:span></text:p>
          </table:table-cell>
        </table:table-row>
        <table:table-row table:style-name="表格7.36">
          <table:table-cell table:style-name="表格7.A1" office:value-type="string">
            <text:p text:style-name="P109"><text:span text:style-name="T29">第二十七條 <text:s/></text:span><text:span text:style-name="T29">放水式之游泳池或戲水池(場)在營業期間，每週至少</text:span><text:span text:style-name="T29">換水一次，涉水池每天至少換水一次；如採循環過濾式，每個月至少換水一次。換水時，應將全池內、外洗刷清潔</text:span><text:span text:style-name="T29">。</text:span></text:p>
          </table:table-cell>
          <table:table-cell table:style-name="表格7.B1" office:value-type="string">
            <text:p text:style-name="P159"><text:span text:style-name="T29">明</text:span><text:span text:style-name="T29">定池水之換水頻率，保</text:span></text:p>
            <text:p text:style-name="P157">持水質良好狀態。</text:p>
            <text:p text:style-name="P150"/>
          </table:table-cell>
        </table:table-row>
        <table:table-row table:style-name="表格7.37">
          <table:table-cell table:style-name="表格7.A1" office:value-type="string">
            <text:p text:style-name="P109"><text:span text:style-name="T29">第二十八條 <text:s/></text:span><text:span text:style-name="T29">採用加氯方法消毒者，應備餘氯測定器</text:span><text:span text:style-name="T29">；</text:span><text:span text:style-name="T29">每日作酸鹼值與餘氯測定</text:span><text:span text:style-name="T52">至</text:span><text:span text:style-name="T29">少</text:span><text:span text:style-name="T29">四</text:span><text:span text:style-name="T29">次</text:span><text:span text:style-name="T29">；每週至少進行二次結合餘氯測定，</text:span><text:span text:style-name="T48">並於明顯處公布其測定及紀錄。</text:span><text:span text:style-name="T29">採用其他方法消毒者，應先報經</text:span><text:span text:style-name="T29">執行</text:span><text:span text:style-name="T29">機關核准。</text:span></text:p>
          </table:table-cell>
          <table:table-cell table:style-name="表格7.B1" office:value-type="string">
            <text:p text:style-name="P160"><text:span text:style-name="T29">游泳池採加氯消毒</text:span><text:span text:style-name="T29">者</text:span><text:span text:style-name="T29">，應</text:span></text:p>
            <text:p text:style-name="P160"><text:span text:style-name="T29">測定</text:span><text:span text:style-name="T29">酸鹼值</text:span><text:span text:style-name="T29">及</text:span><text:span text:style-name="T29">餘氯</text:span><text:span text:style-name="T29">之次數</text:span></text:p>
            <text:p text:style-name="P160"><text:span text:style-name="T29">與方法，並作成紀錄備查</text:span></text:p>
            <text:p text:style-name="P158">。</text:p>
          </table:table-cell>
        </table:table-row>
        <table:table-row table:style-name="表格7.38">
          <table:table-cell table:style-name="表格7.A1" office:value-type="string">
            <text:p text:style-name="P19"><text:span text:style-name="T29">第二十九條 <text:s/>游泳場所開放期間設備及</text:span><text:span text:style-name="T48">水質</text:span><text:span text:style-name="T48">應符合下列規定</text:span><text:span text:style-name="T48">：</text:span></text:p>
            <text:p text:style-name="P161">一、澄清度應能明晰看到最深處之池底，且無臭、無味。</text:p>
            <text:p text:style-name="P89">二、池壁、池底、走道不得有苔藻滋生。</text:p>
            <text:p text:style-name="P161">三、池底及溢流溝中，不得有明顯沉積物。</text:p>
            <text:p text:style-name="P162"><text:span text:style-name="T29">四、室內游泳場所空氣中二氧化碳濃度應在百分之零點一五以下。 </text:span></text:p>
            <text:p text:style-name="P133"><text:span text:style-name="T29">五、</text:span><text:span text:style-name="T29">採用加氯方法消毒者，水質酸鹼值保持在</text:span><text:span text:style-name="T29">6.5</text:span><text:span text:style-name="T29">至</text:span><text:span text:style-name="T29">8</text:span><text:span text:style-name="T29">.</text:span><text:span text:style-name="T29">0</text:span><text:span text:style-name="T29">，</text:span><text:span text:style-name="T29">室內外池</text:span><text:span text:style-name="T48">自由有效餘氯量保持在百萬分</text:span><text:span text:style-name="T48">之1.0</text:span><text:span text:style-name="T48">至百萬分之</text:span><text:span text:style-name="T48">3.0，</text:span><text:span text:style-name="T29">結合餘氯不得超過百萬分之</text:span><text:span text:style-name="T29">1 (1mg/l)</text:span><text:span text:style-name="T29">或自由有效餘氯的二分之一 (以</text:span><text:span text:style-name="T29">N,N-diethyl-</text:span><text:span text:style-name="T59">p</text:span><text:span text:style-name="T29">-phenylenediamine, </text:span><text:span text:style-name="T29">DPD法檢測)。</text:span></text:p>
            <text:p text:style-name="P133"><text:span text:style-name="T29">六、</text:span><text:span text:style-name="T29">水質微生物指標</text:span><text:span text:style-name="T29">應符合下列規定</text:span><text:span text:style-name="T29">：</text:span></text:p>
            <text:p text:style-name="P163"><text:span text:style-name="T29">(一)</text:span><text:span text:style-name="T29">總菌落數：在35</text:span><text:span text:style-name="T61"></text:span><text:span text:style-name="T29">1℃環境下培養48</text:span><text:span text:style-name="T61"></text:span><text:span text:style-name="T29">3小時後，每1公撮(ml)含量，應低於500 CFU</text:span><text:span text:style-name="T29">。</text:span></text:p>
            <text:p text:style-name="P163"><text:span text:style-name="T29">(二)</text:span><text:span text:style-name="T29">大腸桿菌：每100公撮(ml)水之含量，應低於1CFU (或1.1 MPN)。</text:span></text:p>
          </table:table-cell>
          <table:table-cell table:style-name="表格7.B1" office:value-type="string">
            <text:p text:style-name="P152"><text:span text:style-name="T29">明定游泳池設施及水質標</text:span></text:p>
            <text:p text:style-name="P152"><text:span text:style-name="T29">準。</text:span></text:p>
            <text:p text:style-name="P164"/>
          </table:table-cell>
        </table:table-row>
        <table:table-row table:style-name="表格7.39">
          <table:table-cell table:style-name="表格7.A1" office:value-type="string">
            <text:p text:style-name="P105">第三十條 <text:s/>游泳業應遵守事項：</text:p>
            <text:p text:style-name="P133"><text:span text:style-name="T29">一、</text:span><text:span text:style-name="T29">供客</text:span><text:span text:style-name="T29">人使</text:span><text:span text:style-name="T29">用之毛巾</text:span><text:span text:style-name="T29">、泳衣褲、游泳帽</text:span><text:span text:style-name="T29">，應於每一客人使用後洗淨消毒，並應保持清潔。</text:span></text:p>
            <text:p text:style-name="P133"><text:span text:style-name="T29">二、</text:span><text:span text:style-name="T29">應分設男女更衣室及淋浴室，地面及台度採易清洗且不易使人滑倒之材料，地面排水良好，並設置衣物櫥櫃，經常保持清潔。</text:span></text:p>
            <text:p text:style-name="P93"><text:span text:style-name="T29">三、</text:span><text:span text:style-name="T29">應備有水質遭糞便或嘔吐物污染之緊急應變措施。</text:span></text:p>
            <text:p text:style-name="P133"><text:span text:style-name="T29">四、</text:span><text:span text:style-name="T29">應備急救箱</text:span><text:span text:style-name="T29">及救生用具等設備</text:span><text:span text:style-name="T29">，其急救用藥品及器材並應隨時補充</text:span><text:span text:style-name="T29">及更換</text:span><text:span text:style-name="T29">。</text:span></text:p>
            <text:p text:style-name="P153"/>
          </table:table-cell>
          <table:table-cell table:style-name="表格7.B1" office:value-type="string">
            <text:p text:style-name="P122"><text:span text:style-name="T29">一、</text:span><text:span text:style-name="T29">明</text:span><text:span text:style-name="T29">定游泳業營業場所設施之設置及維護標準。</text:span></text:p>
            <text:p text:style-name="P122"><text:span text:style-name="T29">二、為防範水質突發性大量污染，應備有緊</text:span><text:span text:style-name="T29">急應變措施</text:span><text:span text:style-name="T29">。</text:span></text:p>
            <text:p text:style-name="P165"/>
          </table:table-cell>
        </table:table-row>
        <table:table-row table:style-name="表格7.40">
          <table:table-cell table:style-name="表格7.A1" office:value-type="string">
            <text:p text:style-name="P178"><text:span text:style-name="T29">第三十一條 <text:s/></text:span><text:span text:style-name="T29">游泳業應勸阻下列客人入池(場)</text:span><text:span text:style-name="T29">，並將</text:span><text:span text:style-name="T29">相關規定或標識，張貼於明顯處所</text:span><text:span text:style-name="T29">：</text:span></text:p>
            <text:list xml:id="list7910943669007282635" text:style-name="WW8Num5">
              <text:list-item>
                <text:p text:style-name="P22"><text:span text:style-name="T29">下水前未</text:span><text:span text:style-name="T29">卸妝、</text:span><text:span text:style-name="T29">淋浴沖洗者。</text:span></text:p>
              </text:list-item>
              <text:list-item>
                <text:p text:style-name="P50">未穿著清潔泳衣褲及泳帽者。</text:p>
              </text:list-item>
              <text:list-item>
                <text:p text:style-name="P50">飲酒過量顯有醉態者。</text:p>
              </text:list-item>
              <text:list-item>
                <text:p text:style-name="P50">攜帶動物入池(場)者。</text:p>
              </text:list-item>
              <text:list-item>
                <text:p text:style-name="P50">罹患化膿性瘡傷、傳染性皮膚病、傳染性眼疾或其他具傳染性疾病者。</text:p>
              </text:list-item>
            </text:list>
            <text:p text:style-name="P117"><text:span text:style-name="T29">六、在池內吐痰</text:span><text:span text:style-name="T48">、棄置廢棄物或其他污染行為者。</text:span></text:p>
            <text:p text:style-name="P117"><text:span text:style-name="T48">七、妨礙公共衛生之行為。</text:span></text:p>
          </table:table-cell>
          <table:table-cell table:style-name="表格7.B1" office:value-type="string">
            <text:p text:style-name="P19"><text:span text:style-name="T29">明定營業場所應勸阻有妨礙公共衛生行為之顧客入池。</text:span></text:p>
          </table:table-cell>
        </table:table-row>
        <table:table-row table:style-name="表格7.41">
          <table:table-cell table:style-name="表格7.A1" office:value-type="string">
            <text:p text:style-name="P109"><text:span text:style-name="T35">第三十二條</text:span><text:span text:style-name="T60">　　</text:span><text:span text:style-name="T35">海濱（河川）浴場範圍內，不得有污水或工業廢水流入，其水質所含</text:span><text:span text:style-name="T29">大腸桿菌</text:span><text:span text:style-name="T29">數，</text:span><text:span text:style-name="T29">每100公撮(ml)之含量，應低於1</text:span><text:span text:style-name="T29">000 </text:span><text:span text:style-name="T29">CFU。</text:span><text:span text:style-name="T29">水質有嚴重污染或逾基準者，應暫停營業至水質改善為止。</text:span></text:p>
          </table:table-cell>
          <table:table-cell table:style-name="表格7.B1" office:value-type="string">
            <text:p text:style-name="P19"><text:span text:style-name="T36">依據行政院</text:span><text:span text:style-name="T30">環保署海域環境分類及海洋環境品質標準</text:span><text:span text:style-name="T54">第3條</text:span><text:span text:style-name="T30">及第5條規定，甲類海域之水質標準「</text:span><text:span text:style-name="T36">大腸桿菌群」CFU/100ml應低於1000個；本局歷年來針對海水浴場水質監測所含大腸桿菌數，</text:span><text:span text:style-name="T30">每100ml</text:span><text:span text:style-name="T30">含</text:span><text:span text:style-name="T30">量，</text:span><text:span text:style-name="T30">均遠</text:span><text:span text:style-name="T30">低於</text:span><text:span text:style-name="T30">1000</text:span><text:span text:style-name="T36"> CFU</text:span><text:span text:style-name="T30">，</text:span><text:span text:style-name="T30">故以其為使用標準尚無不妥。另水質已確定有嚴重污染或大腸桿菌數超過標準者，應暫停營業。</text:span></text:p>
          </table:table-cell>
        </table:table-row>
        <table:table-row table:style-name="表格7.41">
          <table:table-cell table:style-name="表格7.A1" office:value-type="string">
            <text:p text:style-name="P109"><text:span text:style-name="T29">第九章 罰則</text:span></text:p>
          </table:table-cell>
          <table:table-cell table:style-name="表格7.B1" office:value-type="string">
            <text:p text:style-name="P38">章名</text:p>
          </table:table-cell>
        </table:table-row>
        <table:table-row table:style-name="表格7.43">
          <table:table-cell table:style-name="表格7.A1" office:value-type="string">
            <text:p text:style-name="P105">第三十三條 <text:s/>違反第六條規定者，處負責人新台幣二千元以上一萬元以下罰鍰。</text:p>
          </table:table-cell>
          <table:table-cell table:style-name="表格7.B1" office:value-type="string">
            <text:p text:style-name="P192"><text:span text:style-name="T41">營業場所</text:span><text:span text:style-name="T41">應</text:span><text:span text:style-name="T41">指定專人為衛</text:span></text:p>
            <text:p text:style-name="P192"><text:span text:style-name="T41">生管理</text:span><text:span text:style-name="T41">人</text:span><text:span text:style-name="T41">員</text:span><text:span text:style-name="T41">並持續接受教</text:span></text:p>
            <text:p text:style-name="P192"><text:span text:style-name="T41">育訓練</text:span><text:span text:style-name="T29">，不符規定者，處</text:span></text:p>
            <text:p text:style-name="P191">以罰鍰。</text:p>
          </table:table-cell>
        </table:table-row>
        <table:table-row table:style-name="表格7.44">
          <table:table-cell table:style-name="表格7.A1" office:value-type="string">
            <text:p text:style-name="P109"><text:span text:style-name="T29">第三十四條 <text:s/>違反第七條第一款至第四款、第八條、第十二條第一款、第二款、第十四條、第十五條第一款至第三款、第十六條至第二十條第一款至第三款、第二十一條、第二十二條第一項、第二項、第二十三條、第二十五條、第二十七條至第二十九條第一款至第五款、第三十條第一款至第三款規定者，經限期令其改善；屆期不改善者，處負責人新台幣三千元以上一萬五千元以下罰鍰，並得按次處罰至其改善為止。</text:span></text:p>
          </table:table-cell>
          <table:table-cell table:style-name="表格7.B1" office:value-type="string">
            <text:p text:style-name="P19"><text:span text:style-name="T29">各營業場所應依本自治條例規定分別設置相關設施，不符規定者，經限期令其改善；屆期不改善者，處</text:span><text:span text:style-name="T37">以罰鍰</text:span><text:span text:style-name="T29">。</text:span></text:p>
          </table:table-cell>
        </table:table-row>
        <text:soft-page-break/>
        <table:table-row table:style-name="表格7.43">
          <table:table-cell table:style-name="表格7.A1" office:value-type="string">
            <text:p text:style-name="P109"><text:span text:style-name="T29">第三十五條 <text:s/>營業場所之客人違反第七條第五款、第二十四條第一項、第三十一條規定者，處新台幣二千元以上一萬元以下罰鍰。</text:span></text:p>
          </table:table-cell>
          <table:table-cell table:style-name="表格7.B1" office:value-type="string">
            <text:p text:style-name="P19"><text:span text:style-name="T29">顧客違反規定</text:span><text:span text:style-name="T48">經勸阻無效者，處以罰鍰。</text:span></text:p>
          </table:table-cell>
        </table:table-row>
        <table:table-row table:style-name="表格7.43">
          <table:table-cell table:style-name="表格7.A1" office:value-type="string">
            <text:p text:style-name="P109"><text:span text:style-name="T29">第三十六條 <text:s/>違反第十條、第二十二條第三項、第二十九條第六款、第三十二條規定者，經限期令其改善；屆期不改善者，處負責人新台幣一千元以上五千元以下罰鍰；並得按次處罰至其改善為止。</text:span></text:p>
          </table:table-cell>
          <table:table-cell table:style-name="表格7.B1" office:value-type="string">
            <text:p text:style-name="P124">從業人員未辦理健康檢查</text:p>
            <text:p text:style-name="P124">及水質未符合衛生標準，</text:p>
            <text:p text:style-name="P124">影響消費者健康及生命權</text:p>
            <text:p text:style-name="P124">益之保障，經限期令其改</text:p>
            <text:p text:style-name="P124">善；屆期不改善者，得按</text:p>
            <text:p text:style-name="P124">次處罰至其改善為止。</text:p>
          </table:table-cell>
        </table:table-row>
        <table:table-row table:style-name="表格7.18">
          <table:table-cell table:style-name="表格7.A1" office:value-type="string">
            <text:p text:style-name="P109"><text:span text:style-name="T29">第三十七條 <text:s/>違反第十一條第一項規定，規避、妨礙或拒絕稽查或抽驗者，處負責人新台幣四千元以上二萬元以下罰鍰；並得按次連續處罰。</text:span></text:p>
          </table:table-cell>
          <table:table-cell table:style-name="表格7.B1" office:value-type="string">
            <text:p text:style-name="P19"><text:span text:style-name="T48">違反規定除外亦賦予主管機關強制執行稽查或抽驗之權</text:span><text:span text:style-name="T29">，違反者處以罰鍰並得連續處罰之。</text:span></text:p>
          </table:table-cell>
        </table:table-row>
        <table:table-row table:style-name="表格7.43">
          <table:table-cell table:style-name="表格7.A1" office:value-type="string">
            <text:p text:style-name="P109"><text:span text:style-name="T29">第三十八條 <text:s/>違反第十五條第四款、第二十六條、第三十條第四款規定者，處負責人新台幣二千元以上一萬元以下罰鍰。</text:span></text:p>
          </table:table-cell>
          <table:table-cell table:style-name="表格7.B1" office:value-type="string">
            <text:p text:style-name="P180">一、違反規定之裁罰依據。</text:p>
            <text:p text:style-name="P127"><text:span text:style-name="T29">二、違反規定</text:span><text:span text:style-name="T37">經通知限期改善，屆期未改善者，處以罰鍰。</text:span></text:p>
          </table:table-cell>
        </table:table-row>
        <table:table-row table:style-name="表格7.49">
          <table:table-cell table:style-name="表格7.A1" office:value-type="string">
            <text:p text:style-name="P109"><text:span text:style-name="T29">第三十九條 <text:s/>依本自治條例所處之罰鍰，經限期繳納，屆期仍未繳納者，依法移送行政執行處強制執行。</text:span></text:p>
          </table:table-cell>
          <table:table-cell table:style-name="表格7.B1" office:value-type="string">
            <text:p text:style-name="P40"/>
          </table:table-cell>
        </table:table-row>
        <table:table-row table:style-name="表格7.50">
          <table:table-cell table:style-name="表格7.A1" office:value-type="string">
            <text:p text:style-name="P105">第十章 <text:s/>附則</text:p>
          </table:table-cell>
          <table:table-cell table:style-name="表格7.B1" office:value-type="string">
            <text:p text:style-name="P40"/>
          </table:table-cell>
        </table:table-row>
        <table:table-row table:style-name="表格7.51">
          <table:table-cell table:style-name="表格7.A1" office:value-type="string">
            <text:p text:style-name="P105">第四十條 <text:s/>本自治條例自公布後六個月施行。</text:p>
          </table:table-cell>
          <table:table-cell table:style-name="表格7.B1" office:value-type="string">
            <text:p text:style-name="P27"><text:span text:style-name="T29">本法之落實需各營業場所改善環境、設施及置專任衛生管理員等，並非一經公布即可施行，規定本法自公布後六個月施行。</text:span></text:p>
          </table:table-cell>
        </table:table-row>
      </table:table>
      <text:p text:style-name="P66"/>
      <text:p text:style-name="P64"><text:span text:style-name="T29">【附表一】 <text:s/>營業場所衛生管理人員教育訓練</text:span>科目及節數</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row table:style-name="表格8.1">
          <table:table-cell table:style-name="表格8.A1" office:value-type="string">
            <text:p text:style-name="P42">科 目</text:p>
          </table:table-cell>
          <table:table-cell table:style-name="表格8.A1" office:value-type="string">
            <text:p text:style-name="P42">住宿服務業</text:p>
          </table:table-cell>
          <table:table-cell table:style-name="表格8.A1" office:value-type="string">
            <text:p text:style-name="P42">美容美髮業</text:p>
          </table:table-cell>
          <table:table-cell table:style-name="表格8.A1" office:value-type="string">
            <text:p text:style-name="P42">娛樂業</text:p>
          </table:table-cell>
          <table:table-cell table:style-name="表格8.A1" office:value-type="string">
            <text:p text:style-name="P42">電影片映演業</text:p>
          </table:table-cell>
          <table:table-cell table:style-name="表格8.A1" office:value-type="string">
            <text:p text:style-name="P42">浴室業</text:p>
          </table:table-cell>
          <table:table-cell table:style-name="表格8.G1" office:value-type="string">
            <text:p text:style-name="P42">游泳業</text:p>
          </table:table-cell>
        </table:table-row>
        <table:table-row table:style-name="表格8.2">
          <table:table-cell table:style-name="表格8.A1" office:value-type="string">
            <text:p text:style-name="P42">營業衛生法規(自治條例)</text:p>
          </table:table-cell>
          <table:table-cell table:style-name="表格8.A1" office:value-type="string">
            <text:p text:style-name="P42">1</text:p>
          </table:table-cell>
          <table:table-cell table:style-name="表格8.A1" office:value-type="string">
            <text:p text:style-name="P42">1</text:p>
          </table:table-cell>
          <table:table-cell table:style-name="表格8.A1" office:value-type="string">
            <text:p text:style-name="P42">1</text:p>
          </table:table-cell>
          <table:table-cell table:style-name="表格8.A1" office:value-type="string">
            <text:p text:style-name="P42">1</text:p>
          </table:table-cell>
          <table:table-cell table:style-name="表格8.A1" office:value-type="string">
            <text:p text:style-name="P42">1</text:p>
          </table:table-cell>
          <table:table-cell table:style-name="表格8.G1" office:value-type="string">
            <text:p text:style-name="P42">1</text:p>
          </table:table-cell>
        </table:table-row>
        <table:table-row table:style-name="表格8.3">
          <table:table-cell table:style-name="表格8.A1" office:value-type="string">
            <text:p text:style-name="P42">傳染病防治</text:p>
          </table:table-cell>
          <table:table-cell table:style-name="表格8.A1" office:value-type="string">
            <text:p text:style-name="P42">1</text:p>
          </table:table-cell>
          <table:table-cell table:style-name="表格8.A1" office:value-type="string">
            <text:p text:style-name="P42">1</text:p>
          </table:table-cell>
          <table:table-cell table:style-name="表格8.A1" office:value-type="string">
            <text:p text:style-name="P42">1</text:p>
          </table:table-cell>
          <table:table-cell table:style-name="表格8.A1" office:value-type="string">
            <text:p text:style-name="P42">1</text:p>
          </table:table-cell>
          <table:table-cell table:style-name="表格8.A1" office:value-type="string">
            <text:p text:style-name="P42">1</text:p>
          </table:table-cell>
          <table:table-cell table:style-name="表格8.G1" office:value-type="string">
            <text:p text:style-name="P42">1</text:p>
          </table:table-cell>
        </table:table-row>
        <table:table-row table:style-name="表格8.4">
          <table:table-cell table:style-name="表格8.A1" office:value-type="string">
            <text:p text:style-name="P42">病媒防除</text:p>
          </table:table-cell>
          <table:table-cell table:style-name="表格8.A1" office:value-type="string">
            <text:p text:style-name="P42">1</text:p>
          </table:table-cell>
          <table:table-cell table:style-name="表格8.A1" office:value-type="string">
            <text:p text:style-name="P42">1</text:p>
          </table:table-cell>
          <table:table-cell table:style-name="表格8.A1" office:value-type="string">
            <text:p text:style-name="P42">1</text:p>
          </table:table-cell>
          <table:table-cell table:style-name="表格8.A1" office:value-type="string">
            <text:p text:style-name="P42">1</text:p>
          </table:table-cell>
          <table:table-cell table:style-name="表格8.A1" office:value-type="string">
            <text:p text:style-name="P42">1</text:p>
          </table:table-cell>
          <table:table-cell table:style-name="表格8.G1" office:value-type="string">
            <text:p text:style-name="P42">1</text:p>
          </table:table-cell>
        </table:table-row>
        <table:table-row table:style-name="表格8.5">
          <table:table-cell table:style-name="表格8.A1" office:value-type="string">
            <text:p text:style-name="P42">簡易急救</text:p>
          </table:table-cell>
          <table:table-cell table:style-name="表格8.A1" office:value-type="string">
            <text:p text:style-name="P42">1</text:p>
          </table:table-cell>
          <table:table-cell table:style-name="表格8.A1" office:value-type="string">
            <text:p text:style-name="P42">1</text:p>
          </table:table-cell>
          <table:table-cell table:style-name="表格8.A1" office:value-type="string">
            <text:p text:style-name="P42">1</text:p>
          </table:table-cell>
          <table:table-cell table:style-name="表格8.A1" office:value-type="string">
            <text:p text:style-name="P42">1</text:p>
          </table:table-cell>
          <table:table-cell table:style-name="表格8.A1" office:value-type="string">
            <text:p text:style-name="P42">1</text:p>
          </table:table-cell>
          <table:table-cell table:style-name="表格8.G1" office:value-type="string">
            <text:p text:style-name="P42">1</text:p>
          </table:table-cell>
        </table:table-row>
        <table:table-row table:style-name="表格8.6">
          <table:table-cell table:style-name="表格8.A1" office:value-type="string">
            <text:p text:style-name="P42">自主衛生管理</text:p>
          </table:table-cell>
          <table:table-cell table:style-name="表格8.A1" office:value-type="string">
            <text:p text:style-name="P42">1</text:p>
          </table:table-cell>
          <table:table-cell table:style-name="表格8.A1" office:value-type="string">
            <text:p text:style-name="P42">1</text:p>
          </table:table-cell>
          <table:table-cell table:style-name="表格8.A1" office:value-type="string">
            <text:p text:style-name="P42">1</text:p>
          </table:table-cell>
          <table:table-cell table:style-name="表格8.A1" office:value-type="string">
            <text:p text:style-name="P42">1</text:p>
          </table:table-cell>
          <table:table-cell table:style-name="表格8.A1" office:value-type="string">
            <text:p text:style-name="P42">1</text:p>
          </table:table-cell>
          <table:table-cell table:style-name="表格8.G1" office:value-type="string">
            <text:p text:style-name="P42">1</text:p>
          </table:table-cell>
        </table:table-row>
        <table:table-row table:style-name="表格8.2">
          <table:table-cell table:style-name="表格8.A1" office:value-type="string">
            <text:p text:style-name="P42">化妝品衛生管理簡介</text:p>
          </table:table-cell>
          <table:table-cell table:style-name="表格8.A1" office:value-type="string">
            <text:p text:style-name="P43"/>
          </table:table-cell>
          <table:table-cell table:style-name="表格8.A1" office:value-type="string">
            <text:p text:style-name="P42">1</text:p>
          </table:table-cell>
          <table:table-cell table:style-name="表格8.A1" office:value-type="string">
            <text:p text:style-name="P43"/>
          </table:table-cell>
          <table:table-cell table:style-name="表格8.A1" office:value-type="string">
            <text:p text:style-name="P43"/>
          </table:table-cell>
          <table:table-cell table:style-name="表格8.A1" office:value-type="string">
            <text:p text:style-name="P43"/>
          </table:table-cell>
          <table:table-cell table:style-name="表格8.G1" office:value-type="string">
            <text:p text:style-name="P43"/>
          </table:table-cell>
        </table:table-row>
        <table:table-row table:style-name="表格8.8">
          <table:table-cell table:style-name="表格8.A1" office:value-type="string">
            <text:p text:style-name="P42">消毒法</text:p>
          </table:table-cell>
          <table:table-cell table:style-name="表格8.A1" office:value-type="string">
            <text:p text:style-name="P42">1</text:p>
          </table:table-cell>
          <table:table-cell table:style-name="表格8.A1" office:value-type="string">
            <text:p text:style-name="P42">1</text:p>
          </table:table-cell>
          <table:table-cell table:style-name="表格8.A1" office:value-type="string">
            <text:p text:style-name="P43"/>
          </table:table-cell>
          <table:table-cell table:style-name="表格8.A1" office:value-type="string">
            <text:p text:style-name="P43"/>
          </table:table-cell>
          <table:table-cell table:style-name="表格8.A1" office:value-type="string">
            <text:p text:style-name="P42">1</text:p>
          </table:table-cell>
          <table:table-cell table:style-name="表格8.G1" office:value-type="string">
            <text:p text:style-name="P42">1</text:p>
          </table:table-cell>
        </table:table-row>
        <table:table-row table:style-name="表格8.9">
          <table:table-cell table:style-name="表格8.A1" office:value-type="string">
            <text:p text:style-name="P42">綜合測驗</text:p>
          </table:table-cell>
          <table:table-cell table:style-name="表格8.A1" office:value-type="string">
            <text:p text:style-name="P42">1</text:p>
          </table:table-cell>
          <table:table-cell table:style-name="表格8.A1" office:value-type="string">
            <text:p text:style-name="P42">1</text:p>
          </table:table-cell>
          <table:table-cell table:style-name="表格8.A1" office:value-type="string">
            <text:p text:style-name="P42">1</text:p>
          </table:table-cell>
          <table:table-cell table:style-name="表格8.A1" office:value-type="string">
            <text:p text:style-name="P42">1</text:p>
          </table:table-cell>
          <table:table-cell table:style-name="表格8.A1" office:value-type="string">
            <text:p text:style-name="P42">1</text:p>
          </table:table-cell>
          <table:table-cell table:style-name="表格8.G1" office:value-type="string">
            <text:p text:style-name="P42">1</text:p>
          </table:table-cell>
        </table:table-row>
        <table:table-row table:style-name="表格8.10">
          <table:table-cell table:style-name="表格8.A1" office:value-type="string">
            <text:p text:style-name="P42">合計節數</text:p>
          </table:table-cell>
          <table:table-cell table:style-name="表格8.A1" office:value-type="string">
            <text:p text:style-name="P42">7</text:p>
          </table:table-cell>
          <table:table-cell table:style-name="表格8.A1" office:value-type="string">
            <text:p text:style-name="P42">8</text:p>
          </table:table-cell>
          <table:table-cell table:style-name="表格8.A1" office:value-type="string">
            <text:p text:style-name="P42">6</text:p>
          </table:table-cell>
          <table:table-cell table:style-name="表格8.A1" office:value-type="string">
            <text:p text:style-name="P42">6</text:p>
          </table:table-cell>
          <table:table-cell table:style-name="表格8.A1" office:value-type="string">
            <text:p text:style-name="P42">7</text:p>
          </table:table-cell>
          <table:table-cell table:style-name="表格8.G1" office:value-type="string">
            <text:p text:style-name="P42">7</text:p>
          </table:table-cell>
        </table:table-row>
      </table:table>
      <text:p text:style-name="P61"/>
      <text:p text:style-name="P44">註1：每節課時間約為30分鐘至60分鐘，視課程內容難易程度調整之。</text:p>
      <text:p text:style-name="P166"><text:span text:style-name="T29">註2：</text:span><text:span text:style-name="T29">附</text:span><text:span text:style-name="T29">設有浴室、浴池、游泳池之休閒運動業及設有戲水池之遊樂園，比照浴室業或游泳業，辦理相關教育訓練。</text:span></text:p>
      <text:p text:style-name="P167"/>
      <text:p text:style-name="P167"/>
      <text:p text:style-name="P167"/>
      <text:p text:style-name="P167"/>
      <text:p text:style-name="P167"/>
      <text:p text:style-name="P167"/>
      <text:p text:style-name="P167"/>
      <text:p text:style-name="P167"/>
      <text:p text:style-name="P167"/>
      <text:p text:style-name="P167"><text:soft-page-break/></text:p>
      <text:p text:style-name="P68"><text:span text:style-name="T29">【</text:span><text:span text:style-name="T29">附表</text:span><text:span text:style-name="T29">二】</text:span><text:span text:style-name="T29"> <text:s text:c="2"/></text:span><text:span text:style-name="T29">營業場所之有效消毒</text:span><text:span text:style-name="T29">方法</text:span></text:p>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office:value-type="string">
            <text:p text:style-name="P52">項目</text:p>
          </table:table-cell>
          <table:table-cell table:style-name="表格9.A1" office:value-type="string">
            <text:p text:style-name="P52">類別</text:p>
          </table:table-cell>
          <table:table-cell table:style-name="表格9.A1" office:value-type="string">
            <text:p text:style-name="P52">方法</text:p>
          </table:table-cell>
          <table:table-cell table:style-name="表格9.A1" office:value-type="string">
            <text:p text:style-name="P52">適用對象</text:p>
          </table:table-cell>
          <table:table-cell table:style-name="表格9.E1" office:value-type="string">
            <text:p text:style-name="P52">附註</text:p>
          </table:table-cell>
        </table:table-row>
        <table:table-row table:style-name="表格9.2">
          <table:table-cell table:style-name="表格9.A2" table:number-rows-spanned="3" office:value-type="string">
            <text:p text:style-name="P52">物</text:p>
            <text:p text:style-name="P52">理</text:p>
            <text:p text:style-name="P52">消</text:p>
            <text:p text:style-name="P52">毒</text:p>
            <text:p text:style-name="P52">法</text:p>
          </table:table-cell>
          <table:table-cell table:style-name="表格9.A2" office:value-type="string">
            <text:p text:style-name="P52">煮沸消毒法</text:p>
          </table:table-cell>
          <table:table-cell table:style-name="表格9.A1" office:value-type="string">
            <text:p text:style-name="P27"><text:span text:style-name="T29">水溫度攝氏100度，時間5分</text:span><text:span text:style-name="T29">鐘</text:span><text:span text:style-name="T29">以上。</text:span></text:p>
          </table:table-cell>
          <table:table-cell table:style-name="表格9.A1" office:value-type="string">
            <text:p text:style-name="P45">毛巾、浴巾、布巾、圍巾、衣類、抹布、床單、被巾、枕套、金屬、玻璃、陶瓷製造之器具、容器等。</text:p>
          </table:table-cell>
          <table:table-cell table:style-name="表格9.E1" office:value-type="string">
            <text:p text:style-name="P54"/>
          </table:table-cell>
        </table:table-row>
        <table:table-row table:style-name="表格9.3">
          <table:covered-table-cell/>
          <table:table-cell table:style-name="表格9.A2" office:value-type="string">
            <text:p text:style-name="P52">蒸氣消毒法</text:p>
          </table:table-cell>
          <table:table-cell table:style-name="表格9.A1" office:value-type="string">
            <text:p text:style-name="P45">溫度攝氏100度（容器中心點蒸氣溫度攝氏80度以上），時間10分鐘以上。</text:p>
          </table:table-cell>
          <table:table-cell table:style-name="表格9.A1" office:value-type="string">
            <text:p text:style-name="P45">毛巾、浴巾、布巾、圍巾、衣類、抹布、床單、被巾、枕套、金屬、玻璃、陶瓷製造之器具、容器等。</text:p>
          </table:table-cell>
          <table:table-cell table:style-name="表格9.E1" office:value-type="string">
            <text:p text:style-name="P54"/>
          </table:table-cell>
        </table:table-row>
        <table:table-row table:style-name="表格9.4">
          <table:covered-table-cell/>
          <table:table-cell table:style-name="表格9.A2" office:value-type="string">
            <text:p text:style-name="P52">紫外線消毒法</text:p>
          </table:table-cell>
          <table:table-cell table:style-name="表格9.A1" office:value-type="string">
            <text:p text:style-name="P45">放於10瓦（w）波長240至280 nm之紫外線燈之消毒箱內，照明強度每平方公分85微瓦特有效光量，時間20分鐘以上。</text:p>
          </table:table-cell>
          <table:table-cell table:style-name="表格9.A1" office:value-type="string">
            <text:p text:style-name="P45">刀類、平板器具類、理燙髮器具。</text:p>
          </table:table-cell>
          <table:table-cell table:style-name="表格9.E1" office:value-type="string">
            <text:p text:style-name="P45">可做為各類物品消毒後之儲藏櫃。</text:p>
          </table:table-cell>
        </table:table-row>
        <table:table-row table:style-name="表格9.5">
          <table:table-cell table:style-name="表格9.A2" table:number-rows-spanned="5" office:value-type="string">
            <text:p text:style-name="P52">化</text:p>
            <text:p text:style-name="P52">學</text:p>
            <text:p text:style-name="P52">消</text:p>
            <text:p text:style-name="P52">毒</text:p>
            <text:p text:style-name="P52">法</text:p>
          </table:table-cell>
          <table:table-cell table:style-name="表格9.A2" office:value-type="string">
            <text:p text:style-name="P52">氯液消毒法</text:p>
          </table:table-cell>
          <table:table-cell table:style-name="表格9.A1" office:value-type="string">
            <text:p text:style-name="P45">餘氯量百萬分之200以上之氯液，時間不得少於2分鐘。</text:p>
          </table:table-cell>
          <table:table-cell table:style-name="表格9.A1" office:value-type="string">
            <text:p text:style-name="P45">玻璃、塑膠、陶瓷等之容器、塑膠製之理燙髮器具、清洗游泳池、浴池、貯水塔、貯水池及盥洗設備消毒。</text:p>
          </table:table-cell>
          <table:table-cell table:style-name="表格9.E1" office:value-type="string">
            <text:p text:style-name="P45">不可用在金屬製品上。</text:p>
          </table:table-cell>
        </table:table-row>
        <table:table-row table:style-name="表格9.6">
          <table:covered-table-cell/>
          <table:table-cell table:style-name="表格9.A2" table:number-rows-spanned="2" office:value-type="string">
            <text:p text:style-name="P52">陽性肥皂液消毒法</text:p>
          </table:table-cell>
          <table:table-cell table:style-name="表格9.A1" office:value-type="string">
            <text:p text:style-name="P51">0.1%～0.5% 陽性肥皂苯基氯卡銨（benzalkonium chloride）溶液，時間20分鐘以上。</text:p>
          </table:table-cell>
          <table:table-cell table:style-name="表格9.A1" office:value-type="string">
            <text:p text:style-name="P27"><text:span text:style-name="T29">理燙髮</text:span><text:span text:style-name="T29">美容</text:span><text:span text:style-name="T29">器具、各種布類用品。</text:span></text:p>
            <text:p text:style-name="P45"/>
            <text:p text:style-name="P45"/>
          </table:table-cell>
          <table:table-cell table:style-name="表格9.E1" office:value-type="string">
            <text:p text:style-name="P26"><text:span text:style-name="T29">可加0.5% </text:span><text:span text:style-name="T29">亞銷酸鈉</text:span><text:span text:style-name="T29">防止金屬之生銹。</text:span></text:p>
          </table:table-cell>
        </table:table-row>
        <table:table-row table:style-name="表格9.7">
          <table:covered-table-cell/>
          <table:covered-table-cell/>
          <table:table-cell table:style-name="表格9.A1" office:value-type="string">
            <text:p text:style-name="P51">0.1%陽性肥皂苯基氯卡銨（benzalkonium chloride）。</text:p>
          </table:table-cell>
          <table:table-cell table:style-name="表格9.A1" office:value-type="string">
            <text:p text:style-name="P45">手、皮膚之消毒。</text:p>
          </table:table-cell>
          <table:table-cell table:style-name="表格9.E1" office:value-type="string">
            <text:p text:style-name="P45">應洗淨一般肥皂成分</text:p>
          </table:table-cell>
        </table:table-row>
        <table:table-row table:style-name="表格9.8">
          <table:covered-table-cell/>
          <table:table-cell table:style-name="表格9.A2" office:value-type="string">
            <text:p text:style-name="P52">藥用酒精消毒法</text:p>
          </table:table-cell>
          <table:table-cell table:style-name="表格9.A1" office:value-type="string">
            <text:p text:style-name="P27"><text:span text:style-name="T29">浸在70%至80%之酒精溶液中，時間</text:span><text:span text:style-name="T29">10</text:span><text:span text:style-name="T29">分鐘以上。</text:span></text:p>
          </table:table-cell>
          <table:table-cell table:style-name="表格9.A1" office:value-type="string">
            <text:p text:style-name="P27"><text:span text:style-name="T29">理燙髮</text:span><text:span text:style-name="T29">美容</text:span><text:span text:style-name="T29">器具</text:span><text:span text:style-name="T29">、</text:span></text:p>
            <text:p text:style-name="P27"><text:span text:style-name="T29">手、皮膚之</text:span><text:span text:style-name="T29">。</text:span></text:p>
          </table:table-cell>
          <table:table-cell table:style-name="表格9.E1" office:value-type="string">
            <text:p text:style-name="P45">酒精很容易揮發，容器應蓋緊，以免濃度改變。</text:p>
          </table:table-cell>
        </table:table-row>
        <table:table-row table:style-name="表格9.9">
          <table:covered-table-cell/>
          <table:table-cell table:style-name="表格9.A2" office:value-type="string">
            <text:p text:style-name="P52">煤餾油酚肥皂溶液消毒法</text:p>
          </table:table-cell>
          <table:table-cell table:style-name="表格9.A1" office:value-type="string">
            <text:p text:style-name="P45">6%煤餾油酚肥皂溶液[含50%之甲酚(cresol)]時間10分鐘以上。</text:p>
          </table:table-cell>
          <table:table-cell table:style-name="表格9.A1" office:value-type="string">
            <text:p text:style-name="P45">理燙髮器具、盥洗設備消毒。</text:p>
          </table:table-cell>
          <table:table-cell table:style-name="表格9.E1" office:value-type="string">
            <text:p text:style-name="P45">金屬類在此溶液不易生銹。（煤餾油酚肥皂液別稱複方煤餾油酚溶液、來蘇液）。</text:p>
          </table:table-cell>
        </table:table-row>
      </table:table>
      <text:p text:style-name="P67"><text:s/></text:p>
      <text:p text:style-name="P65">【附表三】 營業場所從業人員健康檢查項目及頻率</text:p>
      <table:table table:name="表格10" table:style-name="表格10">
        <table:table-column table:style-name="表格10.A"/>
        <table:table-column table:style-name="表格10.B"/>
        <table:table-column table:style-name="表格10.C"/>
        <table:table-row table:style-name="表格10.1">
          <table:table-cell table:style-name="表格10.A1" office:value-type="string">
            <text:p text:style-name="P28"><text:span text:style-name="T29">業</text:span><text:span text:style-name="T29"> <text:s/></text:span><text:span text:style-name="T29">別</text:span></text:p>
          </table:table-cell>
          <table:table-cell table:style-name="表格10.A1" office:value-type="string">
            <text:p text:style-name="P56">檢查項目</text:p>
          </table:table-cell>
          <table:table-cell table:style-name="表格10.C1" office:value-type="string">
            <text:p text:style-name="P56">頻率</text:p>
          </table:table-cell>
        </table:table-row>
        <table:table-row table:style-name="表格10.2">
          <table:table-cell table:style-name="表格10.A1" office:value-type="string">
            <text:p text:style-name="P28"><text:span text:style-name="T29">住宿服務</text:span><text:span text:style-name="T29">業</text:span></text:p>
          </table:table-cell>
          <table:table-cell table:style-name="表格10.B2" table:number-rows-spanned="5" office:value-type="string">
            <text:p text:style-name="P58">1. 胸部X光肺結核檢查</text:p>
            <text:p text:style-name="P58">2. 傳染性眼疾檢查</text:p>
            <text:p text:style-name="P58">3. 傳染性皮膚病檢查</text:p>
            <text:p text:style-name="P58">4. 梅毒血清檢查</text:p>
            <text:p text:style-name="P143">5. 視力檢查(美容美髮業從業人員需加做此項，矯正視力兩眼均在0.6以上)</text:p>
          </table:table-cell>
          <table:table-cell table:style-name="表格10.C1" table:number-rows-spanned="6" office:value-type="string">
            <text:p text:style-name="P56">每年一次</text:p>
          </table:table-cell>
        </table:table-row>
        <table:table-row table:style-name="表格10.3">
          <table:table-cell table:style-name="表格10.A1" office:value-type="string">
            <text:p text:style-name="P56">美容美髮業</text:p>
          </table:table-cell>
          <table:covered-table-cell/>
          <table:covered-table-cell/>
        </table:table-row>
        <table:table-row table:style-name="表格10.4">
          <table:table-cell table:style-name="表格10.A1" office:value-type="string">
            <text:p text:style-name="P56">娛樂業</text:p>
          </table:table-cell>
          <table:covered-table-cell/>
          <table:covered-table-cell/>
        </table:table-row>
        <table:table-row table:style-name="表格10.5">
          <table:table-cell table:style-name="表格10.A1" office:value-type="string">
            <text:p text:style-name="P56">浴室業</text:p>
          </table:table-cell>
          <table:covered-table-cell/>
          <table:covered-table-cell/>
        </table:table-row>
        <table:table-row table:style-name="表格10.6">
          <table:table-cell table:style-name="表格10.A1" office:value-type="string">
            <text:p text:style-name="P56">游泳業</text:p>
          </table:table-cell>
          <table:covered-table-cell/>
          <table:covered-table-cell/>
        </table:table-row>
        <table:table-row table:style-name="表格10.7">
          <table:table-cell table:style-name="表格10.A1" office:value-type="string">
            <text:p text:style-name="P56">電影片映演業</text:p>
          </table:table-cell>
          <table:table-cell table:style-name="表格10.B2" office:value-type="string">
            <text:p text:style-name="P58">胸部X光肺結核檢查</text:p>
          </table:table-cell>
          <table:covered-table-cell/>
        </table:table-row>
      </table:table>
      <text:p text:style-name="P39"/>
      <text:p text:style-name="P46">雲林縣營業衛生管理自治條例</text:p>
      <text:p text:style-name="P36">第一章　　總則 </text:p>
      <text:p text:style-name="P36"/>
      <text:p text:style-name="P36">第 <text:s/>一 <text:s/>條　　雲林縣政府（以下簡稱本府）為確保營業場所之衛生、預防傳</text:p>
      <text:p text:style-name="P36">　　　　　染病之發生，維護消費者健康及權益，特制定本自治條例。 </text:p>
      <text:p text:style-name="P36">第 <text:s/>二 <text:s/>條　　本自治條例之主管機關為本府，執行機關為雲林縣衛生局。 </text:p>
      <text:p text:style-name="P36">第 <text:s/>三 <text:s/>條　　本自治條例所稱營業之種類如下： </text:p>
      <text:p text:style-name="P36">　　　　　　　一、住宿服務業：指經營觀光旅館業、旅館業、民宿或其他以</text:p>
      <text:p text:style-name="P36">　　　　　　　　　固定場所供人短期住宿或休憩之營業。 </text:p>
      <text:p text:style-name="P36">　　　　　　　二、美容美髮業：指以固定場所經營理髮、美髮、臉部美容等</text:p>
      <text:p text:style-name="P36">　　　　　　　　　之營業。 </text:p>
      <text:p text:style-name="P36">　　　　　　　三、娛樂業：指經營視聽歌唱、歌廳、舞廳、舞場或其他以固</text:p>
      <text:p text:style-name="P36">　　　　　　　　　定場所供人視聽、歌唱、跳舞之營業。 </text:p>
      <text:p text:style-name="P36">　　　　　　　四、電影片映演業：指以發售門票放映電影片為主要業務之營</text:p>
      <text:p text:style-name="P36"><text:soft-page-break/>　　　　　　　　　業。 </text:p>
      <text:p text:style-name="P36">　　　　　　　五、浴室業：指經營浴室、三溫暖、浴池、溫泉浴池、漩渦浴</text:p>
      <text:p text:style-name="P36">　　　　　　　　　池(SPA)或其他以固定場所供人沐浴、浸泡之營業。 </text:p>
      <text:p text:style-name="P36">　　　　　　　六、游泳業：指經營游泳池、海水浴場、河川浴場或其他以固</text:p>
      <text:p text:style-name="P36">　　　　　　　　　定場所供人游泳、戲水之營業；遊樂園設有供人浸泡之戲</text:p>
      <text:p text:style-name="P36">　　　　　　　　　水池者，其戲水池應列入游泳業管理。 </text:p>
      <text:p text:style-name="P36">　　　　　　　七、其他經本府公告指定之營業。 </text:p>
      <text:p text:style-name="P36">第 <text:s/>四 <text:s/>條　　本自治條例所稱營業衛生，係指前條各款營業之營業場所及從</text:p>
      <text:p text:style-name="P36">　　　　　業人員之衛生管理。 </text:p>
      <text:p text:style-name="P36">　　　　　　　本自治條例所稱營業場所，指經營前條各款營業之場所。 </text:p>
      <text:p text:style-name="P36">　　　　　　　本自治條例所稱從業人員，指於前條各款營業從事相關業務之</text:p>
      <text:p text:style-name="P36">　　　　　人員。 </text:p>
      <text:p text:style-name="P36">第 <text:s/>五 <text:s/>條　　營業場所申請商業設立、變更、停業、歇業或復業等登記時，</text:p>
      <text:p text:style-name="P36">　　　　　應副知衛生主管機關。 </text:p>
      <text:p text:style-name="P36"/>
      <text:p text:style-name="P36">第二章　　營業場所之共同衛生規範 </text:p>
      <text:p text:style-name="P36">第 <text:s/>六 <text:s/>條　　營業場所應指定專人為衛生管理人員，負責管理衛生事項。一</text:p>
      <text:p text:style-name="P36">　　　　　人限擔任一家營業場所之衛生管理人員，衛生管理人員異動時，應</text:p>
      <text:p text:style-name="P36">　　　　　於二個月內報主管機關備查。 </text:p>
      <text:p text:style-name="P36">　　　　　　　前項衛生管理人員應參加主管機關認可之機構舉辦之訓練（訓</text:p>
      <text:p text:style-name="P36">　　　　　練科目及節數，如附件(1)）並測驗合格報經主管機關發給證書</text:p>
      <text:p text:style-name="P36">　　　　　後，始得擔任之。 </text:p>
      <text:p text:style-name="P36">　　　　　　　衛生管理人員服務期間，應持續接受教育訓練。每年應參加主</text:p>
      <text:p text:style-name="P36">　　　　　管機關認可之機構舉辦之衛生講習，不得少於四小時。 </text:p>
      <text:p text:style-name="P36"><text:soft-page-break/>　　　　　　　新設立之營業場所衛生管理人員需於設立登記核可後半年內取</text:p>
      <text:p text:style-name="P36">　　　　　得衛生管理人員證書。 </text:p>
      <text:p text:style-name="P36">第 <text:s/>七 <text:s/>條　　營業場所應遵守事項如下： </text:p>
      <text:p text:style-name="P36">　　　　　　　一、營業場所飲用水之水質，應符合飲用水水質標準。 </text:p>
      <text:p text:style-name="P36">　　　　　　　二、公共區域應設置足夠之不透水密蓋垃圾桶。 </text:p>
      <text:p text:style-name="P36">　　　　　　　三、應設置病媒防治設施，避免有妨害衛生之病媒及孳生源。 　　</text:p>
      <text:p text:style-name="P36">　　　　　　　四、中央空調冷卻水塔設備，每半年應定期清洗消毒一次以上</text:p>
      <text:p text:style-name="P36">　　　　　　　　　並有詳細紀錄保存二年備查。 </text:p>
      <text:p text:style-name="P36">　　　　　　　五、營業場所之客人，如有妨礙公共衛生之行為，從業人員應</text:p>
      <text:p text:style-name="P36">　　　　　　　　　予勸阻；勸阻無效者，報請執行機關處理。 </text:p>
      <text:p text:style-name="P36">　　　　　　　六、應備簡易急救箱，其急救用藥品及器材並應隨時補充及更</text:p>
      <text:p text:style-name="P36">　　　　　　　　　換。 </text:p>
      <text:p text:style-name="P36">　　　　　　　七、營業場所之消毒以有效消毒方法為之（消毒法</text:p>
      <text:p text:style-name="P36">　　　　　　　　　如附件(2)）。 </text:p>
      <text:p text:style-name="P36">第 <text:s/>八 <text:s/>條　　營業場所之廁所，應經常消毒、除臭，隨時保持清潔，並符合</text:p>
      <text:p text:style-name="P36">　　　　　下列規定： </text:p>
      <text:p text:style-name="P36">　　　　　　　一、應採沖水式之便器。 </text:p>
      <text:p text:style-name="P36">　　　　　　　二、地面及牆壁應採用不透水、易洗不納污垢之材料建築。 </text:p>
      <text:p text:style-name="P36">　　　　　　　三、應有通風設備，並備廢棄物容器。 </text:p>
      <text:p text:style-name="P36">　　　　　　　四、應有洗手設備，並備清潔劑及烘手器或擦手紙巾。 </text:p>
      <text:p text:style-name="P36">第 <text:s/>九 <text:s/>條　　營業場所之設施及用品，被法定傳染病原污染或有被污染之虞</text:p>
      <text:p text:style-name="P36">　　　　　者，應依傳染病防治法相關規定實施消毒、焚毀或為必要之處置。 　　</text:p>
      <text:p text:style-name="P36">　　　　　　　營業場所之從業人員曾與法定傳染病病人接觸或疑似被傳染</text:p>
      <text:p text:style-name="P36">　　　　　者，主管機關得依傳染病防治法相關規定予以必要之處置。 </text:p>
      <text:p text:style-name="P36"><text:soft-page-break/>第 <text:s/>十 <text:s/>條　　營業場所從業人員應先經體格檢查合格後始得從業；從業期間</text:p>
      <text:p text:style-name="P36">　　　　　應每年定期接受健康檢查（營業場所從業人員健康檢查項目及頻</text:p>
      <text:p text:style-name="P36">　　　　　率如附件(3)）。營業場所應將從業人員之名冊及健康檢查紀錄置</text:p>
      <text:p text:style-name="P36">　　　　　於營業場所內供執行機關查核。 </text:p>
      <text:p text:style-name="P36">　　　　　　　發現罹患有礙顧客健康之下列傳染性疾病，應即停止從業接受</text:p>
      <text:p text:style-name="P36">　　　　　治療，經複檢合格後始得從業： </text:p>
      <text:p text:style-name="P36">　　　　　　　一、性病。 </text:p>
      <text:p text:style-name="P36">　　　　　　　二、活動性結核病。 </text:p>
      <text:p text:style-name="P36">　　　　　　　三、傳染性眼疾。 </text:p>
      <text:p text:style-name="P36">　　　　　　　四、傳染性皮膚病。 </text:p>
      <text:p text:style-name="P36">　　　　　　　五、其他傳染性疾病。 </text:p>
      <text:p text:style-name="P36">第十一條　　主管機關得定期或不定期稽查輔導營業場所之衛生，必要時得抽</text:p>
      <text:p text:style-name="P36">　　　　取檢體檢驗，營業場所不得規避、妨礙或拒絕。 </text:p>
      <text:p text:style-name="P36">　　　　　　前項衛生稽查或抽驗結果，主管機關得公布之。 </text:p>
      <text:p text:style-name="P36">　　　　　　兼營他種營業者，應遵守有關該業之規定。 </text:p>
      <text:p text:style-name="P36"/>
      <text:p text:style-name="P36">第三章　　住宿服務業之衛生規範 </text:p>
      <text:p text:style-name="P36">第十二條　　住宿服務業應遵守事項如下： </text:p>
      <text:p text:style-name="P36">　　　　　　一、供客人使用之盥洗用具、毛巾、浴巾、拖鞋等用品，應於每</text:p>
      <text:p text:style-name="P36">　　　　　　　　一客人使用後洗淨消毒，並保持清潔。不得供應重複使用之</text:p>
      <text:p text:style-name="P36">　　　　　　　　牙刷、肥皂、梳子及刮鬍刀。 </text:p>
      <text:p text:style-name="P36">　　　　　　二、供客人使用之被單(巾)、床單、被套、枕頭套等寢具，應於</text:p>
      <text:p text:style-name="P36">　　　　　　　　每一客人使用後換洗，並保持清潔。 </text:p>
      <text:p text:style-name="P36">　　　　　　三、營業場所應提供保險套及水性潤滑劑。 </text:p>
      <text:p text:style-name="P36"><text:soft-page-break/>第十三條　　營業場所發現客人有發燒、嘔吐、腹瀉等疑似感染傳染病症狀</text:p>
      <text:p text:style-name="P36">　　　　時，應立即通知執行機關處理；客人患有疾病情況緊急時，應協助就</text:p>
      <text:p text:style-name="P36">　　　　醫；患有法定傳染病房客使用之房間、寢具或其他用具，應依傳染病</text:p>
      <text:p text:style-name="P36">　　　　防治法相關規定處理。 </text:p>
      <text:p text:style-name="P36">第十四條　　營業場所設備應符合下列規定： </text:p>
      <text:p text:style-name="P36">　　　　　　一、大廳、前廳、樓梯、走道、房間、浴室、廁所照明度應在五</text:p>
      <text:p text:style-name="P36">　　　　　　　　十米燭光以上。 </text:p>
      <text:p text:style-name="P36">　　　　　　二、客房內寫字檯、化妝檯照明度應在二百米燭光以上。 </text:p>
      <text:p text:style-name="P36">　　　　　　三、客房內應設置垃圾桶。 </text:p>
      <text:p text:style-name="P36">　　　　　　四、垃圾收集儲存桶應有緊密的蓋子、防水及防病媒。 </text:p>
      <text:p text:style-name="P36">　　　　　　五、浴室設施 </text:p>
      <text:p text:style-name="P36">　　　　　　　（一）地面及牆壁應採用不透水，易清洗不納污垢之材料建</text:p>
      <text:p text:style-name="P36">　　　　　　　　　　築，並備有廢棄物容器。 </text:p>
      <text:p text:style-name="P36">　　　　　　　（二）排水暢通。 </text:p>
      <text:p text:style-name="P36">　　　　　　　（三）應設有盥洗面盆、浴缸或沖水蓮蓬頭，並有冷熱水供</text:p>
      <text:p text:style-name="P36">　　　　　　　　　　應。 </text:p>
      <text:p text:style-name="P36">　　　　　　　（四）如設有按摩浴缸，應於每一客人使用後，進行浴缸表面</text:p>
      <text:p text:style-name="P36">　　　　　　　　　　清潔，內部管線應每天消毒一次，並留有紀錄備查。 </text:p>
      <text:p text:style-name="P36">　　　　　　　（五）非設有套房者，每層樓應有公用浴室，並應男女分設，</text:p>
      <text:p text:style-name="P36">　　　　　　　　　　與廁所隔離。 </text:p>
      <text:p text:style-name="P36"/>
      <text:p text:style-name="P36">第四章　　美容美髮業之衛生規範 </text:p>
      <text:p text:style-name="P36">第十五條　　美容美髮業應遵守事項如下： </text:p>
      <text:p text:style-name="P36">　　　　　　一、接觸皮膚之理髮、美髮、美容等器具、毛巾，應於每一客人</text:p>
      <text:p text:style-name="P36"><text:soft-page-break/>　　　　　　　　使用後洗淨消毒，並保持清潔。 </text:p>
      <text:p text:style-name="P36">　　　　　　二、供客人使用之圍巾應保持清潔；使用時，圍巾與客人頸部接</text:p>
      <text:p text:style-name="P36">　　　　　　　　觸部分，應另加清潔軟紙或乾淨毛巾。 </text:p>
      <text:p text:style-name="P36">　　　　　　三、修面之刀片、器具，應於每一客人使用後即洗淨，並有效消</text:p>
      <text:p text:style-name="P36">　　　　　　　　毒；使用拋棄式者，不可隨意放置或丟棄。 </text:p>
      <text:p text:style-name="P36">　　　　　　四、應使用合法化粧品，並不得自行調製。化粧物品之使用，不</text:p>
      <text:p text:style-name="P36">　　　　　　　　得有涉及醫療或使用診療用醫療器材之行為。 </text:p>
      <text:p text:style-name="P36">第十六條　　營業場所設施，應符合下列規定： </text:p>
      <text:p text:style-name="P36">　　　　　　一、地面應平滑光亮。 </text:p>
      <text:p text:style-name="P36">　　　　　　二、應設有理髮、美髮或美容之座椅。 </text:p>
      <text:p text:style-name="P36">　　　　　　三、流水式洗頭設備應保持良好排水並保持乾淨。 </text:p>
      <text:p text:style-name="P36">　　　　　　四、照明度在三百米燭光以上。 </text:p>
      <text:p text:style-name="P36">　　　　　　五、應有器具、毛巾消毒設備。 </text:p>
      <text:p text:style-name="P36">　　　　　　六、器具及毛巾須放在密閉式儲櫃內。 </text:p>
      <text:p text:style-name="P36">　　　　　　七、廢棄的頭髮應放置於有蓋垃圾桶。 </text:p>
      <text:p text:style-name="P36">　　　　　　八、使用過或髒的毛巾、圍巾應放置於有蓋容器。 </text:p>
      <text:p text:style-name="P36">第十七條　　從業人員應遵守下列規定： </text:p>
      <text:p text:style-name="P36">　　　　　　一、手部應保持清潔，工作前、後應洗手。 </text:p>
      <text:p text:style-name="P36">　　　　　　二、工作時應穿著淺色整潔工作服，修面或美容時應戴口罩。 </text:p>
      <text:p text:style-name="P36">　　　　　　三、患有傳染性皮膚病之顧客得拒絕服務，事後發現時應將其接</text:p>
      <text:p text:style-name="P36">　　　　　　　　觸之用具丟棄、或洗淨並有效消毒。 </text:p>
      <text:p text:style-name="P36"/>
      <text:p text:style-name="P36">第五章　　娛樂業之衛生規範 </text:p>
      <text:p text:style-name="P36">第十八條　　營業場所之設備應符合下列規定： </text:p>
      <text:p text:style-name="P36"><text:soft-page-break/>　　　　　　一、供客人使用之毛巾或其他相關用品，應於每一客人使用後洗</text:p>
      <text:p text:style-name="P36">　　　　　　　　淨消毒或換洗，並保持清潔。 </text:p>
      <text:p text:style-name="P36">　　　　　　二、空氣中二氧化碳濃度應在百分之零點一五以下。 </text:p>
      <text:p text:style-name="P36">　　　　　　三、使用冷氣設備者，室內溫度不得低於攝氏二十度，室內與室</text:p>
      <text:p text:style-name="P36">　　　　　　　　外溫度相差不得超過攝氏十度，其相對濕度應保持百分之五</text:p>
      <text:p text:style-name="P36">　　　　　　　　十五至六十五。 </text:p>
      <text:p text:style-name="P36"/>
      <text:p text:style-name="P36">第六章　　電影片映演業之衛生規範 </text:p>
      <text:p text:style-name="P36">第十九條　　營業場所之設備應符合下列規定： </text:p>
      <text:p text:style-name="P36">　　　　　　一、空氣中二氧化碳濃度應在百分之零點一五以下。 </text:p>
      <text:p text:style-name="P36">　　　　　　二、使用冷氣設備者，室內溫度不得低於攝氏二十度，室內與室</text:p>
      <text:p text:style-name="P36">　　　　　　　　外溫度相差不得超過攝氏十度，其相對濕度應保持百分之五</text:p>
      <text:p text:style-name="P36">　　　　　　　　十五至六十五。 </text:p>
      <text:p text:style-name="P36">　　　　　　三、映演場所應維持空氣流通，每場映演完畢，地面應即打掃清</text:p>
      <text:p text:style-name="P36">　　　　　　　　潔及調節空氣。 </text:p>
      <text:p text:style-name="P36"/>
      <text:p text:style-name="P36">第七章　　浴室業之衛生規範 </text:p>
      <text:p text:style-name="P36">第二十條　　營業場所應遵守下列事項： </text:p>
      <text:p text:style-name="P36">　　　　　　一、供客人使用之盥洗用具、毛巾、浴巾、拖鞋等用品，應於每</text:p>
      <text:p text:style-name="P36">　　　　　　　　一客人使用後洗淨消毒，並保持清潔。 </text:p>
      <text:p text:style-name="P36">　　　　　　二、供客人使用之被單(巾)、床單、被套、枕頭套等寢具，應於</text:p>
      <text:p text:style-name="P36">　　　　　　　　每一客人使用後換洗，並保持清潔。 </text:p>
      <text:p text:style-name="P36">　　　　　　三、不得供應重覆使用之牙刷、肥皂、梳子及刮鬍刀等用品。 </text:p>
      <text:p text:style-name="P36">　　　　　　四、應提供保險套及水性潤滑劑。 </text:p>
      <text:p text:style-name="P36"><text:soft-page-break/>第二十一條　　營業場所之設備應符合下列規定： </text:p>
      <text:p text:style-name="P36">　　　　　　　一、備有毛巾、浴巾消毒設備。 </text:p>
      <text:p text:style-name="P36">　　　　　　　二、入口處放置踏墊。 </text:p>
      <text:p text:style-name="P36">　　　　　　　三、浴室之地面及台度採易清洗且防滑之建築材料；地面排水</text:p>
      <text:p text:style-name="P36">　　　　　　　　　良好。 </text:p>
      <text:p text:style-name="P36">　　　　　　　四、排水設施應每日疏濬，並保持暢通。 </text:p>
      <text:p text:style-name="P36">　　　　　　　五、應分設男女淋浴室（區）及更衣室，並備衣物櫥櫃供使</text:p>
      <text:p text:style-name="P36">　　　　　　　　　用，且經常保持清潔。 </text:p>
      <text:p text:style-name="P36">　　　　　　　六、浴室應維持空氣流通，密閉之空間應有空調設備。照明度</text:p>
      <text:p text:style-name="P36">　　　　　　　　　在一百米燭光以上。 </text:p>
      <text:p text:style-name="P36">第二十二條　　大眾浴池採放水式者，每日至少換水一次；採循環過濾式者，</text:p>
      <text:p text:style-name="P36">　　　　　每月至少換水一次。每次換水時，浴池內、外應用清潔劑洗刷清</text:p>
      <text:p text:style-name="P36">　　　　　潔；澄清度應能明晰看到最深處之池底，且無臭、無味。 </text:p>
      <text:p text:style-name="P36">　　　　　　　大眾浴池應備有水質遭糞便或嘔吐物污染之緊急應變措施。 </text:p>
      <text:p text:style-name="P36">　　　　　　　浴池內水質微生物應符合下列規定： </text:p>
      <text:p text:style-name="P36">　　　　　　　一、總菌落數：在攝氏三十五度（以正負一度為誤差範圍）環</text:p>
      <text:p text:style-name="P36">　　　　　　　　　境下培養四十八小時（正負三小時範圍）後，每一公撮</text:p>
      <text:p text:style-name="P36">　　　　　　　　　(ml)含量，應低於五百 <text:s/>CFU。 </text:p>
      <text:p text:style-name="P36">　　　　　　　二、大腸桿菌：每一百公撮(ml)水之含量，應低於一CFU <text:s/>(或</text:p>
      <text:p text:style-name="P36">　　　　　　　　　一點一 <text:s/>MPN)。 </text:p>
      <text:p text:style-name="P36">第二十三條　　漩渦浴池應符合下列規定： </text:p>
      <text:p text:style-name="P36">　　　　　　　一、採用加氯方法消毒者： </text:p>
      <text:p text:style-name="P36">　　　　　　　　（一）備有餘氯測定器；每日進行酸鹼值與餘氯測定至少四</text:p>
      <text:p text:style-name="P36">　　　　　　　　　　　次，並應將測定結果公布於明顯處所。採用其他方法</text:p>
      <text:p text:style-name="P36"><text:soft-page-break/>　　　　　　　　　　　消毒者，應先報經當地執行機關核准。 </text:p>
      <text:p text:style-name="P36">　　　　　　　　（二）水質酸鹼值應保持在六點五至八之間。 </text:p>
      <text:p text:style-name="P36">　　　　　　　　（三）自由有效餘氯量應保持在百萬分之一至百萬分之三；</text:p>
      <text:p text:style-name="P36">　　　　　　　　　　　結合餘氯不得超過百萬分之一 <text:s/>(1mg/l)或自由有效</text:p>
      <text:p text:style-name="P36">　　　　　　　　　　　餘氯的二分之一 <text:s/>(以N,N-diethyl-p-</text:p>
      <text:p text:style-name="P36">　　　　　　　　　　　phenylenediamine, <text:s/>DPD法檢測) </text:p>
      <text:p text:style-name="P36">　　　　　　　二、水溫設定，不得超過攝氏四十度。 </text:p>
      <text:p text:style-name="P36">第二十四條　　浴室業應勸阻下列客人入浴： </text:p>
      <text:p text:style-name="P36">　　　　　　　一、入池前未淋浴沖洗者。 </text:p>
      <text:p text:style-name="P36">　　　　　　　二、飲酒過量顯有醉態者。 </text:p>
      <text:p text:style-name="P36">　　　　　　　三、罹患化膿性瘡傷、傳染性皮膚病、傳染性眼疾或其他具有</text:p>
      <text:p text:style-name="P36">　　　　　　　　　傳染性疾病者。 </text:p>
      <text:p text:style-name="P36">　　　　　　　設有溫泉或漩渦浴池者，應於浴場張貼浸泡禁忌或注意事項。 　</text:p>
      <text:p text:style-name="P36">　　　　　　　前二項之相關規定或標識，應張貼於明顯處所。 </text:p>
      <text:p text:style-name="P36">第二十五條　　溫泉浴場應遵守事項如下： </text:p>
      <text:p text:style-name="P36">　　　　　　　一、浴池應符合下列規定： </text:p>
      <text:p text:style-name="P36">　　　　　　　　（一）浴池使用期間，應保持浴池溢流狀態。 </text:p>
      <text:p text:style-name="P36">　　　　　　　　（二）除循環過濾之碳酸氫鈉泉、氯化物泉外，浴池的進水</text:p>
      <text:p text:style-name="P36">　　　　　　　　　　　口須高於浴池的水面。 </text:p>
      <text:p text:style-name="P36">　　　　　　　　（三）浴池的邊緣應高於洗浴場所的地面。 </text:p>
      <text:p text:style-name="P36">　　　　　　　二、業者應確實執行溫泉浴池水質微生物自我檢測。 </text:p>
      <text:p text:style-name="P36">　　　　　　　三、室內溫泉浴場須設置通風設備。 </text:p>
      <text:p text:style-name="P36">　　　　　　　四、有關溫泉浴池水質微生物檢測之採樣方法、時間、日期、</text:p>
      <text:p text:style-name="P36">　　　　　　　　　採樣點、採樣頻率、檢驗方法及結果等相關文件資料，應</text:p>
      <text:p text:style-name="P36"><text:soft-page-break/>　　　　　　　　　詳實記錄，以備查核抽驗。 </text:p>
      <text:p text:style-name="P36">　　　　　　　五、應於浴場明顯易見處標示溫泉浴池之水質成分、酸鹼值、</text:p>
      <text:p text:style-name="P36">　　　　　　　　　水溫、浸泡之禁忌、緊急處理方式、微生物檢驗結果、進</text:p>
      <text:p text:style-name="P36">　　　　　　　　　水口高溫警告、水質淨化方法、浴池清潔頻率紀錄及注意</text:p>
      <text:p text:style-name="P36">　　　　　　　　　事項等。 </text:p>
      <text:p text:style-name="P36"/>
      <text:p text:style-name="P36">第八章　　游泳業之衛生規範 </text:p>
      <text:p text:style-name="P36">第二十六條　　游泳場所每年開放或停止營業前七日，應通知執行機關。 </text:p>
      <text:p text:style-name="P36">第二十七條　　放水式之游泳池或戲水池(場)在營業期間，每週至少換水一</text:p>
      <text:p text:style-name="P36">　　　　　次，涉水池每天至少換水一次；如採循環過濾式，每月至少換水一</text:p>
      <text:p text:style-name="P36">　　　　　次。換水時，應將全池內、外洗刷清潔。 </text:p>
      <text:p text:style-name="P36">第二十八條　　採用加氯方法消毒者，應備餘氯測定器；每日進行酸鹼值與餘</text:p>
      <text:p text:style-name="P36">　　　　　氯測定至少四次；每週至少進行二次結合餘氯測定，並於明顯處公</text:p>
      <text:p text:style-name="P36">　　　　　布其測定及紀錄。採用其他方法消毒者，應先報經執行機關核准。 </text:p>
      <text:p text:style-name="P36">第二十九條　　游泳場所開放期間設備及水質應符合下列規定： </text:p>
      <text:p text:style-name="P36">　　　　　　　一、澄清度應能明晰看到最深處之池底，且無臭、無味。 </text:p>
      <text:p text:style-name="P36">　　　　　　　二、池壁、池底、走道不得有苔藻滋生。 </text:p>
      <text:p text:style-name="P36">　　　　　　　三、池底及溢流溝中，不得有明顯沉積物。 </text:p>
      <text:p text:style-name="P36">　　　　　　　四、室內游泳場所空氣中二氧化碳濃度應在百分之零點一五以</text:p>
      <text:p text:style-name="P36">　　　　　　　　　下。 </text:p>
      <text:p text:style-name="P36">　　　　　　　五、採用加氯方法消毒者，水質酸鹼值應保持在六點五至八之</text:p>
      <text:p text:style-name="P36">　　　　　　　　　間，室內外池自由有效餘氯量應保持在百萬分之一至百萬</text:p>
      <text:p text:style-name="P36">　　　　　　　　　分之三；結合餘氯不得超過百萬分之一 <text:s/>(1mg/l)或自由</text:p>
      <text:p text:style-name="P36">　　　　　　　　　有效餘氯的二分之一(以N,N-diethyl-p- </text:p>
      <text:p text:style-name="P36"><text:soft-page-break/><text:s text:c="8"/>　　　　　phenylenediamine, <text:s/>DPD法檢測)。 </text:p>
      <text:p text:style-name="P36">　　　　　　　六、水質微生物指標應符合下列規定： </text:p>
      <text:p text:style-name="P36">　　　　　　　　（一）總菌落數：在攝氏三十五度（以正負一度為誤差範</text:p>
      <text:p text:style-name="P36">　　　　　　　　　　　圍）環境下培養四十八小時（正負三小時範圍）後，</text:p>
      <text:p text:style-name="P36">　　　　　　　　　　　每一公撮(ml)含量，應低於五百 <text:s/>CFU。 </text:p>
      <text:p text:style-name="P36">　　　　　　　　（二）大腸桿菌：每一百公撮(ml)水之含量，應低於一</text:p>
      <text:p text:style-name="P36">　　　　　　　　　　　CFU <text:s/>(或一點一 <text:s/>MPN)。 </text:p>
      <text:p text:style-name="P36">第三十條　　游泳業應遵守事項如下： </text:p>
      <text:p text:style-name="P36">　　　　　　一、供客人使用之毛巾、泳衣褲、游泳帽，應於每一客人使用後</text:p>
      <text:p text:style-name="P36">　　　　　　　　洗淨消毒，並應保持清潔。 </text:p>
      <text:p text:style-name="P36">　　　　　　二、應分設男女更衣室及淋浴室，地面及台度採易清洗且不易使</text:p>
      <text:p text:style-name="P36">　　　　　　　　人滑倒之材料，地面排水良好，並設置衣物櫥櫃，經常保持</text:p>
      <text:p text:style-name="P36">　　　　　　　　清潔。 </text:p>
      <text:p text:style-name="P36">　　　　　　三、應備有水質遭糞便或嘔吐物污染之緊急應變措施。 </text:p>
      <text:p text:style-name="P36">　　　　　　四、應備急救箱及救生用具等設備，其急救用藥品及器材並應隨</text:p>
      <text:p text:style-name="P36">　　　　　　　　時補充及更換。 </text:p>
      <text:p text:style-name="P36">第三十一條　　游泳業應勸阻下列客人入池(場)，並將相關規定或標識，張貼</text:p>
      <text:p text:style-name="P36">　　　　　於明顯處所： </text:p>
      <text:p text:style-name="P36">　　　　　　　一、入池前未卸妝、淋浴沖洗者。 </text:p>
      <text:p text:style-name="P36">　　　　　　　二、未穿著清潔泳衣褲及泳帽者。 </text:p>
      <text:p text:style-name="P36">　　　　　　　三、飲酒過量顯有醉態者。 </text:p>
      <text:p text:style-name="P36">　　　　　　　四、攜帶動物入池(場)者。 </text:p>
      <text:p text:style-name="P36">　　　　　　　五、罹患化膿性瘡傷、傳染性皮膚病、傳染性眼疾或其他具傳</text:p>
      <text:p text:style-name="P36">　　　　　　　　　染性疾病者。 </text:p>
      <text:p text:style-name="P36"><text:soft-page-break/>　　　　　　　六、在池內吐痰、棄置廢棄物或其他污染行為者。 </text:p>
      <text:p text:style-name="P36">　　　　　　　七、妨礙公共衛生之行為。 </text:p>
      <text:p text:style-name="P36">第三十二條　　海濱（河川）浴場範圍內，不得有污水或工業廢水流入，其水</text:p>
      <text:p text:style-name="P36">　　　　　質所含大腸桿菌數，每一百公撮(ml)之含量，應低於一千 <text:s/>CFU。</text:p>
      <text:p text:style-name="P36">　　　　　水質有嚴重污染或逾基準者，應暫停營業至水質改善為止。 </text:p>
      <text:p text:style-name="P36"/>
      <text:p text:style-name="P36">第九章　　罰則 </text:p>
      <text:p text:style-name="P36">第三十三條　　違反第六條規定者，處負責人新臺幣二千元以上一萬元以下罰</text:p>
      <text:p text:style-name="P36">　　　　　鍰。 </text:p>
      <text:p text:style-name="P36">第三十四條　　違反第七條第一款至第四款、第八條、第十二條第一款、第二</text:p>
      <text:p text:style-name="P36">　　　　　款、第十四條、第十五條第一款至第三款、第十六條至第二十條第</text:p>
      <text:p text:style-name="P36">　　　　　一款至第三款、第二十一條、第二十二條第一項、第二項、第二十</text:p>
      <text:p text:style-name="P36">　　　　　三條、第二十五條、第二十七條至第二十九條第一款至第五款、第</text:p>
      <text:p text:style-name="P36">　　　　　三十條第一款至第三款規定者，經限期令其改善；屆期不改善者，</text:p>
      <text:p text:style-name="P36">　　　　　處負責人新臺幣三千元以上一萬五千元以下罰鍰，並得按次處罰至</text:p>
      <text:p text:style-name="P36">　　　　　其改善為止。 </text:p>
      <text:p text:style-name="P36">第三十五條　　營業場所之客人違反第七條第五款、第二十四條第一項、第三</text:p>
      <text:p text:style-name="P36">　　　　　十一條規定者，處新臺幣二千元以上一萬元以下罰鍰。 </text:p>
      <text:p text:style-name="P36">第三十六條　　違反第十條、第二十二條第三項、第二十九條第六款、第三十</text:p>
      <text:p text:style-name="P36">　　　　　二條規定者，經限期令其改善；屆期不改善者，處負責人新臺幣五</text:p>
      <text:p text:style-name="P36">　　　　　千元以上一萬元以下罰鍰；並得按次處罰至其改善為止。 </text:p>
      <text:p text:style-name="P36">第三十七條　　違反第十一條第一項規定，規避、妨礙或拒絕稽查或抽驗者，</text:p>
      <text:p text:style-name="P36">　　　　　處負責人新臺幣四千元以上二萬元以下罰鍰；並得按次連續處罰。 </text:p>
      <text:p text:style-name="P36">第三十八條　　違反第七條第六款、第二十六條、第三十條第四款規定者，處</text:p>
      <text:p text:style-name="P36"><text:soft-page-break/>　　　　　負責人新臺幣二千元以上一萬元以下罰鍰。 </text:p>
      <text:p text:style-name="P36">第三十九條　　依本自治條例所處之罰鍰，經限期繳納，屆期仍未繳納者，依</text:p>
      <text:p text:style-name="P36">　　　　　法移送行政執行處強制執行。 </text:p>
      <text:p text:style-name="P36"/>
      <text:p text:style-name="P36">第十章　　附則 </text:p>
      <text:p text:style-name="P36">第四十條　　本自治條例自公布後六個月施行。</text:p>
      <text:p text:style-name="P36">圖表附件：</text:p>
      <text:p text:style-name="P36">附表一.doc</text:p>
      <text:p text:style-name="P36">附表二.doc</text:p>
      <text:p text:style-name="P36">附表三.doc</text:p>
      <text:p text:style-name="P36">附表一.doc</text:p>
      <text:p text:style-name="P36">附表二.doc</text:p>
      <text:p text:style-name="P36">附表三.doc</text:p>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華康古印體" svg:font-family="華康古印體" style:font-family-generic="modern"/>
    <style:font-face style:name="標楷體" svg:font-family="標楷體" style:font-family-generic="script"/>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draw:stroke-dash draw:name="Dashed_20__28_var_29__20_4" draw:display-name="Dashed (var) 4" draw:style="rect" draw:dots2="1" draw:dots2-length="0.105cm" draw:distance="0.079cm"/>
    <draw:stroke-dash draw:name="Dashed_20__28_var_29__20_5" draw:display-name="Dashed (var) 5" draw:style="rect" draw:dots2="1" draw:dots2-length="0.211cm" draw:distance="0.07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新細明體1"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0.423cm" fo:margin-right="0cm" fo:text-indent="0.353cm" style:auto-text-indent="false"/>
      <style:text-properties fo:font-size="10pt" style:text-underline-style="solid" style:text-underline-width="auto" style:text-underline-color="font-color" style:font-name-asian="標楷體" style:font-family-asian="標楷體" style:font-family-generic-asian="scri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fo:language="en" fo:country="U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language="en" fo:country="US"/>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1" style:family="text">
      <style:text-properties fo:color="#000000"/>
    </style:style>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4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text-properties fo:color="#000000"/>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預設段落字型" style:family="text"/>
    <style:style style:name="註解參照" style:family="text" style:parent-style-name="預設段落字型">
      <style:text-properties fo:font-size="9pt" style:font-size-asian="9pt" style:font-size-complex="9pt"/>
    </style:style>
    <style:style style:name="Page_20_Number" style:display-name="Page Number" style:family="text" style:parent-style-name="預設段落字型"/>
    <style:style style:name="_20_字元_20_字元2" style:display-name=" 字元 字元2" style:family="text">
      <style:text-properties style:font-name="Arial Unicode MS" fo:font-family="'Arial Unicode MS'" style:font-family-generic="swiss" style:font-pitch="variable" fo:language="en" fo:country="US" style:font-name-asian="Arial Unicode MS" style:font-family-asian="'Arial Unicode MS'" style:font-family-generic-asian="swiss" style:font-pitch-asian="variable" style:language-asian="zh" style:country-asian="TW" style:font-name-complex="Arial Unicode MS" style:font-family-complex="'Arial Unicode MS'" style:font-family-generic-complex="swiss" style:font-pitch-complex="variable"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91cm" fo:text-indent="-0.847cm" fo:margin-left="1.29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138cm" fo:text-indent="-0.847cm" fo:margin-left="2.13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985cm" fo:text-indent="-0.847cm" fo:margin-left="2.98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831cm" fo:text-indent="-0.847cm" fo:margin-left="3.83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678cm" fo:text-indent="-0.847cm" fo:margin-left="4.67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525cm" fo:text-indent="-0.847cm" fo:margin-left="5.52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371cm" fo:text-indent="-0.847cm" fo:margin-left="6.37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218cm" fo:text-indent="-0.847cm" fo:margin-left="7.21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065cm" fo:text-indent="-0.847cm" fo:margin-left="8.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91cm" fo:text-indent="-0.847cm" fo:margin-left="1.29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138cm" fo:text-indent="-0.847cm" fo:margin-left="2.13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985cm" fo:text-indent="-0.847cm" fo:margin-left="2.98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831cm" fo:text-indent="-0.847cm" fo:margin-left="3.83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678cm" fo:text-indent="-0.847cm" fo:margin-left="4.67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525cm" fo:text-indent="-0.847cm" fo:margin-left="5.52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371cm" fo:text-indent="-0.847cm" fo:margin-left="6.371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218cm" fo:text-indent="-0.847cm" fo:margin-left="7.21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065cm" fo:text-indent="-0.847cm" fo:margin-left="8.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355cm" fo:text-indent="-0.847cm" fo:margin-left="1.35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138cm" fo:text-indent="-0.847cm" fo:margin-left="2.13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985cm" fo:text-indent="-0.847cm" fo:margin-left="2.985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831cm" fo:text-indent="-0.847cm" fo:margin-left="3.83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678cm" fo:text-indent="-0.847cm" fo:margin-left="4.67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525cm" fo:text-indent="-0.847cm" fo:margin-left="5.52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371cm" fo:text-indent="-0.847cm" fo:margin-left="6.371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218cm" fo:text-indent="-0.847cm" fo:margin-left="7.21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065cm" fo:text-indent="-0.847cm" fo:margin-left="8.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第" style:num-suffix="條" style:num-format="一, 二, 三, ...">
        <style:list-level-properties text:list-level-position-and-space-mode="label-alignment">
          <style:list-level-label-alignment text:label-followed-by="listtab" text:list-tab-stop-position="1.561cm" fo:text-indent="-1.561cm" fo:margin-left="1.56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第" style:num-suffix="章" style:num-format="一, 二, 三, ...">
        <style:list-level-properties text:list-level-position-and-space-mode="label-alignment">
          <style:list-level-label-alignment text:label-followed-by="listtab" text:list-tab-stop-position="2.54cm" fo:text-indent="-1.693cm" fo:margin-left="2.54cm"/>
        </style:list-level-properties>
      </text:list-level-style-number>
      <text:list-level-style-number text:level="2" text:style-name="WW8Num8z0" style:num-prefix="第" style:num-suffix="條"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listtab" text:list-tab-stop-position="1.355cm" fo:text-indent="-0.847cm" fo:margin-left="1.35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138cm" fo:text-indent="-0.847cm" fo:margin-left="2.13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985cm" fo:text-indent="-0.847cm" fo:margin-left="2.985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831cm" fo:text-indent="-0.847cm" fo:margin-left="3.83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678cm" fo:text-indent="-0.847cm" fo:margin-left="4.67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525cm" fo:text-indent="-0.847cm" fo:margin-left="5.52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371cm" fo:text-indent="-0.847cm" fo:margin-left="6.371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218cm" fo:text-indent="-0.847cm" fo:margin-left="7.21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065cm" fo:text-indent="-0.847cm" fo:margin-left="8.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2.252cm" fo:text-indent="-0.635cm" fo:margin-left="2.252cm"/>
        </style:list-level-properties>
      </text:list-level-style-number>
      <text:list-level-style-number text:level="2" text:style-name="WW8Num10z1" style:num-prefix="(" style:num-suffix=")" style:num-format="一, 二, 三, ..." text:start-value="6">
        <style:list-level-properties text:list-level-position-and-space-mode="label-alignment">
          <style:list-level-label-alignment text:label-followed-by="listtab" text:list-tab-stop-position="0.501cm" fo:text-indent="-1.099cm" fo:margin-left="1.6cm"/>
        </style:list-level-properties>
      </text:list-level-style-number>
      <text:list-level-style-number text:level="3" text:style-name="WW8Num10z1" style:num-prefix="(" style:num-suffix=")" style:num-format="一, 二, 三, ...">
        <style:list-level-properties text:list-level-position-and-space-mode="label-alignment">
          <style:list-level-label-alignment text:label-followed-by="listtab" text:list-tab-stop-position="0.501cm" fo:text-indent="-1.099cm" fo:margin-left="1.6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04cm" fo:text-indent="-0.847cm" fo:margin-left="5.004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851cm" fo:text-indent="-0.847cm" fo:margin-left="5.851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697cm" fo:text-indent="-0.847cm" fo:margin-left="6.697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544cm" fo:text-indent="-0.847cm" fo:margin-left="7.544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391cm" fo:text-indent="-0.847cm" fo:margin-left="8.391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237cm" fo:text-indent="-0.847cm" fo:margin-left="9.2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listtab" text:list-tab-stop-position="1.291cm" fo:text-indent="-0.847cm" fo:margin-left="1.291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138cm" fo:text-indent="-0.847cm" fo:margin-left="2.138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985cm" fo:text-indent="-0.847cm" fo:margin-left="2.985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831cm" fo:text-indent="-0.847cm" fo:margin-left="3.831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678cm" fo:text-indent="-0.847cm" fo:margin-left="4.67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525cm" fo:text-indent="-0.847cm" fo:margin-left="5.52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371cm" fo:text-indent="-0.847cm" fo:margin-left="6.371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218cm" fo:text-indent="-0.847cm" fo:margin-left="7.218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065cm" fo:text-indent="-0.847cm" fo:margin-left="8.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847cm" fo:text-indent="-0.847cm" fo:margin-left="1.446cm"/>
        </style:list-level-properties>
      </text:list-level-style-number>
      <text:list-level-style-number text:level="2" text:style-name="WW8Num14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prefix="第" style:num-suffix="條" style:num-format="一, 二, 三, ..." text:start-value="6">
        <style:list-level-properties text:list-level-position-and-space-mode="label-alignment">
          <style:list-level-label-alignment text:label-followed-by="listtab" text:list-tab-stop-position="4.233cm" fo:text-indent="-1.693cm" fo:margin-left="4.23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2.252cm" fo:text-indent="-0.635cm" fo:margin-left="2.252cm"/>
        </style:list-level-properties>
      </text:list-level-style-number>
      <text:list-level-style-number text:level="2" text:style-name="WW8Num17z1" style:num-prefix="(" style:num-suffix=")" style:num-format="一, 二, 三, ..." text:start-value="6">
        <style:list-level-properties text:list-level-position-and-space-mode="label-alignment">
          <style:list-level-label-alignment text:label-followed-by="listtab" text:list-tab-stop-position="0.501cm" fo:text-indent="-1.099cm" fo:margin-left="1.6cm"/>
        </style:list-level-properties>
      </text:list-level-style-number>
      <text:list-level-style-number text:level="3" text:style-name="WW8Num17z0" style:num-suffix="." style:num-format="1">
        <style:list-level-properties text:list-level-position-and-space-mode="label-alignment">
          <style:list-level-label-alignment text:label-followed-by="listtab" text:list-tab-stop-position="1.3cm" fo:text-indent="-0.702cm" fo:margin-left="1.302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291cm" fo:text-indent="-0.847cm" fo:margin-left="1.291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138cm" fo:text-indent="-0.847cm" fo:margin-left="2.138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985cm" fo:text-indent="-0.847cm" fo:margin-left="2.985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831cm" fo:text-indent="-0.847cm" fo:margin-left="3.831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678cm" fo:text-indent="-0.847cm" fo:margin-left="4.67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525cm" fo:text-indent="-0.847cm" fo:margin-left="5.52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371cm" fo:text-indent="-0.847cm" fo:margin-left="6.371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218cm" fo:text-indent="-0.847cm" fo:margin-left="7.218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065cm" fo:text-indent="-0.847cm" fo:margin-left="8.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01cm" fo:margin-bottom="2.401cm" fo:margin-left="3.17cm" fo:margin-right="3.17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雲林縣營業衛生管理自治條例」總說明</dc:title>
    <meta:initial-creator>user</meta:initial-creator>
    <meta:creation-date>2012-05-14T18:04:00</meta:creation-date>
    <dc:creator>user</dc:creator>
    <dc:date>2012-05-15T14:22:00</dc:date>
    <meta:print-date>2010-03-01T08:55:00</meta:print-date>
    <meta:editing-cycles>7</meta:editing-cycles>
    <meta:editing-duration>PT4M</meta:editing-duration>
    <meta:document-statistic meta:table-count="10" meta:image-count="0" meta:object-count="0" meta:page-count="26" meta:paragraph-count="756" meta:word-count="15797" meta:character-count="18863" meta:non-whitespace-character-count="16589"/>
    <meta:generator>LibreOffice/5.0.4.2$Windows_x86 LibreOffice_project/2b9802c1994aa0b7dc6079e128979269cf95bc78</meta:generator>
  </office:meta>
</office:document-meta>
</file>