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left"/>
    </style:style>
    <style:style style:name="表格1.A" style:family="table-column">
      <style:table-column-properties style:column-width="1.677cm"/>
    </style:style>
    <style:style style:name="表格1.B" style:family="table-column">
      <style:table-column-properties style:column-width="2.496cm"/>
    </style:style>
    <style:style style:name="表格1.C" style:family="table-column">
      <style:table-column-properties style:column-width="8.851cm"/>
    </style:style>
    <style:style style:name="表格1.D" style:family="table-column">
      <style:table-column-properties style:column-width="3.976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size-asian="16pt" style:font-weight-asian="bold"/>
    </style:style>
    <style:style style:name="P3" style:family="paragraph" style:parent-style-name="Text_20_body">
      <style:paragraph-properties style:line-height-at-least="1.058cm"/>
      <style:text-properties style:font-size-asian="14pt"/>
    </style:style>
    <style:style style:name="P4" style:family="paragraph" style:parent-style-name="Text_20_body">
      <style:paragraph-properties style:line-height-at-least="1.058cm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.499cm" loext:contextual-spacing="false"/>
    </style:style>
    <style:style style:name="P7" style:family="paragraph" style:parent-style-name="Table_20_Contents">
      <style:paragraph-properties fo:margin-left="0.635cm" fo:margin-right="0cm" fo:margin-top="0cm" fo:margin-bottom="0.499cm" loext:contextual-spacing="false" fo:text-indent="-0.635cm" style:auto-text-indent="false"/>
    </style:style>
    <style:style style:name="T1" style:family="text">
      <style:text-properties fo:font-size="16pt" fo:language="en" fo:country="US" fo:font-weight="bold"/>
    </style:style>
    <style:style style:name="T2" style:family="text">
      <style:text-properties fo:language="en" fo:country="US"/>
    </style:style>
    <style:style style:name="T3" style:family="text">
      <style:text-properties style:font-size-asian="16pt" style:font-weight-asian="bold"/>
    </style:style>
    <style:style style:name="T4" style:family="text">
      <style:text-properties style:font-weight-asian="bold"/>
    </style:style>
    <style:style style:name="T5" style:family="text">
      <style:text-properties fo:font-variant="normal" fo:text-transform="none"/>
    </style:style>
    <style:style style:name="T6" style:family="text">
      <style:text-properties fo:font-size="14pt" fo:language="en" fo:country="US"/>
    </style:style>
    <style:style style:name="T7" style:family="text">
      <style:text-properties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09</text:span><text:span text:style-name="T3">年度臺北花博農民市集全國農特產品展售活動參展報名</text:span></text:p>
      <text:p text:style-name="P2">自主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office:value-type="string">
              <text:p text:style-name="P6">項目</text:p>
            </table:table-cell>
            <table:table-cell table:style-name="表格1.B1" office:value-type="string">
              <text:p text:style-name="P6">參加單位</text:p>
            </table:table-cell>
            <table:table-cell table:style-name="表格1.C1" office:value-type="string">
              <text:p text:style-name="P6">檢核內容</text:p>
            </table:table-cell>
            <table:table-cell table:style-name="表格1.B1" office:value-type="string">
              <text:p text:style-name="P6">備註</text:p>
            </table:table-cell>
          </table:table-row>
        </table:table-header-rows>
        <table:table-row>
          <table:table-cell table:style-name="表格1.A2" office:value-type="string">
            <text:p text:style-name="P6">參展單位資格審核文件</text:p>
          </table:table-cell>
          <table:table-cell table:style-name="表格1.B2" office:value-type="string">
            <text:p text:style-name="P6">農、漁會</text:p>
            <text:p text:style-name="P6">農場</text:p>
            <text:p text:style-name="P6">農民</text:p>
            <text:p text:style-name="P6"> </text:p>
          </table:table-cell>
          <table:table-cell table:style-name="表格1.C2" office:value-type="string">
            <text:p text:style-name="P7">□<text:span text:style-name="T5">    </text:span>所屬農、漁會或農政單位推薦及單位連絡人</text:p>
            <text:p text:style-name="P7">□<text:span text:style-name="T5">    </text:span>農、漁會或農政單位核章（蓋農會關防或縣市政府單位章）</text:p>
            <text:p text:style-name="P7">□<text:span text:style-name="T5">    </text:span>農、漁會或農場等為參展單位者，展售人員須為農、漁會職員或農場員工，並檢附相關證明文件（如：勞保加保資料等文件）</text:p>
            <text:p text:style-name="P7">□<text:span text:style-name="T5">    </text:span>其他</text:p>
          </table:table-cell>
          <table:table-cell table:style-name="表格1.D2" office:value-type="string">
            <text:p text:style-name="P6"> </text:p>
          </table:table-cell>
        </table:table-row>
        <table:table-row>
          <table:table-cell table:style-name="表格1.A3" table:number-rows-spanned="2" office:value-type="string">
            <text:p text:style-name="P6">參展商品審核文件</text:p>
          </table:table-cell>
          <table:table-cell table:style-name="表格1.B3" office:value-type="string">
            <text:p text:style-name="P6">生鮮農產品</text:p>
          </table:table-cell>
          <table:table-cell table:style-name="表格1.C2" office:value-type="string">
            <text:p text:style-name="P7">□<text:span text:style-name="T5">    </text:span>有機農、漁產品驗證證書</text:p>
            <text:p text:style-name="P7">□<text:span text:style-name="T5">    </text:span>有機轉型期農產品驗證證書</text:p>
            <text:p text:style-name="P7">□<text:span text:style-name="T5">    </text:span>產銷履歷證書</text:p>
            <text:p text:style-name="P7">□<text:span text:style-name="T5">    </text:span>臺灣農特產品生產追溯條碼<text:span text:style-name="T2">(QR-Code)</text:span></text:p>
            <text:p text:style-name="P7">□<text:span text:style-name="T5">    </text:span>殘留農藥安全容許量檢測報告</text:p>
            <text:p text:style-name="P7">□<text:span text:style-name="T5">    </text:span>其他</text:p>
          </table:table-cell>
          <table:table-cell table:style-name="表格1.D3" office:value-type="string">
            <text:p text:style-name="P6">以有機身分報名者，參展期間被抽驗之產品項目皆須冠以”<text:span text:style-name="T4">有機</text:span>”，不得有任何農藥檢出情形，如有被檢出將停權一年。</text:p>
          </table:table-cell>
        </table:table-row>
        <table:table-row>
          <table:covered-table-cell/>
          <table:table-cell table:style-name="表格1.B4" office:value-type="string">
            <text:p text:style-name="P6">農特產加工品</text:p>
          </table:table-cell>
          <table:table-cell table:style-name="表格1.C2" office:value-type="string">
            <text:p text:style-name="P7">□<text:span text:style-name="T5">    </text:span>有機農、漁產品驗證證書</text:p>
            <text:p text:style-name="P7">□<text:span text:style-name="T5">    </text:span>有機轉型期農產品驗證證書</text:p>
            <text:p text:style-name="P7">□<text:span text:style-name="T5">    </text:span>產銷履歷證書</text:p>
            <text:p text:style-name="P7">□<text:span text:style-name="T5">    </text:span>有害物質殘留檢驗報告</text:p>
            <text:p text:style-name="P7">□<text:span text:style-name="T5">    </text:span>其他</text:p>
          </table:table-cell>
          <table:table-cell table:style-name="表格1.D4" office:value-type="string">
            <text:p text:style-name="P6">以有機身分報名者，參展期間被抽驗之產品項目不得有任何農藥檢出情形，如有被檢出將停權一年。</text:p>
          </table:table-cell>
        </table:table-row>
        <table:table-row>
          <table:table-cell table:style-name="表格1.A5" office:value-type="string">
            <text:p text:style-name="P6">網路參展表單</text:p>
          </table:table-cell>
          <table:table-cell table:style-name="表格1.B5" office:value-type="string">
            <text:p text:style-name="P6">農、漁會</text:p>
            <text:p text:style-name="P6">農場</text:p>
            <text:p text:style-name="P6">農民</text:p>
          </table:table-cell>
          <table:table-cell table:style-name="表格1.C2" office:value-type="string">
            <text:p text:style-name="P7">□<text:span text:style-name="T5">    </text:span>已填妥網路報名表單，且表單內容與所屬農、漁會或農政單位初審推薦報名表<text:span text:style-name="T2">(</text:span>須加蓋機關或團體印信<text:span text:style-name="T2">)</text:span>相同。</text:p>
          </table:table-cell>
          <table:table-cell table:style-name="表格1.D5" office:value-type="string">
            <text:p text:style-name="P6">如參展品項、內容不同，將撤銷其參展品項、資格。</text:p>
          </table:table-cell>
        </table:table-row>
      </table:table>
      <text:p text:style-name="P3">請逐項核對檢視以上證明文件是否檢附，並勾選；勾選後，將此表連同報名表一併於展售第一週繳交，以利審查作業。</text:p>
      <text:p text:style-name="P4"><text:soft-page-break/><text:span text:style-name="T7">填表人簽名</text:span><text:span text:style-name="T6">(</text:span><text:span text:style-name="T7">農民親筆簽名</text:span><text:span text:style-name="T6">)</text:span><text:span text:style-name="T7">：                      </text:span></text:p>
      <text:p text:style-name="P4"><text:span text:style-name="T7">填表日期</text:span><text:span text:style-name="T6">:109</text:span><text:span text:style-name="T7">年     月     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4:31:19.608000000</meta:creation-date>
    <dc:date>2020-04-07T14:31:58.951000000</dc:date>
    <meta:editing-duration>PT39S</meta:editing-duration>
    <meta:editing-cycles>1</meta:editing-cycles>
    <meta:document-statistic meta:table-count="1" meta:image-count="0" meta:object-count="0" meta:page-count="2" meta:paragraph-count="41" meta:word-count="552" meta:character-count="663" meta:non-whitespace-character-count="565"/>
    <meta:generator>LibreOffice/5.1.5.2$Windows_X86_64 LibreOffice_project/7a864d8825610a8c07cfc3bc01dd4fce6a9447e5</meta:generator>
  </office:meta>
</office:document-meta>
</file>