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19cm" fo:margin-left="-0.04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745cm"/>
    </style:style>
    <style:style style:name="表格1.C" style:family="table-column">
      <style:table-column-properties style:column-width="2.826cm"/>
    </style:style>
    <style:style style:name="表格1.E" style:family="table-column">
      <style:table-column-properties style:column-width="2.171cm"/>
    </style:style>
    <style:style style:name="表格1.F" style:family="table-column">
      <style:table-column-properties style:column-width="3.747cm"/>
    </style:style>
    <style:style style:name="表格1.G" style:family="table-column">
      <style:table-column-properties style:column-width="1.559cm"/>
    </style:style>
    <style:style style:name="表格1.J" style:family="table-column">
      <style:table-column-properties style:column-width="1.538cm"/>
    </style:style>
    <style:style style:name="表格1.1" style:family="table-row">
      <style:table-row-properties style:min-row-height="1.0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71cm" fo:keep-together="auto"/>
    </style:style>
    <style:style style:name="表格1.4" style:family="table-row">
      <style:table-row-properties style:min-row-height="1.233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94cm"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94cm" fo:text-align="end" style:justify-single-word="false"/>
    </style:style>
    <style:style style:name="P12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weight-complex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-0.318cm" svg:y="0cm" svg:width="2.54cm" svg:height="0.953cm" draw:z-index="0"><draw:text-box><text:p text:style-name="P1">附表一</text:p></draw:text-box></draw:frame><text:span text:style-name="T1">耕 <text:s text:c="2"/>作 <text:s text:c="2"/>協 <text:s text:c="2"/>議 <text:s text:c="2"/></text:span><text:span text:style-name="T2">書</text:span></text:p>
      <text:p text:style-name="P10"><text:span text:style-name="T3">本耕地所有權人（以下簡稱甲方） </text:span><text:span text:style-name="T4"><text:s text:c="8"/></text:span><text:span text:style-name="T3"><text:s text:c="2"/>持有下列耕地，經雙方協議同意由委由耕作人</text:span></text:p>
      <text:p text:style-name="P10"><text:span text:style-name="T3">（以下簡稱乙方） </text:span><text:span text:style-name="T4"><text:s text:c="8"/></text:span><text:s text:c="2"/>等從事農業耕作，特立此協議書為證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row table:style-name="表格1.1">
          <table:table-cell table:style-name="表格1.A1" table:number-rows-spanned="2" office:value-type="string">
            <text:p text:style-name="P12">類 <text:s/>別</text:p>
          </table:table-cell>
          <table:table-cell table:style-name="表格1.B1" table:number-rows-spanned="2" office:value-type="string">
            <text:p text:style-name="P13">土地坐落</text:p>
            <text:p text:style-name="P13">及地號</text:p>
          </table:table-cell>
          <table:table-cell table:style-name="表格1.B1" table:number-rows-spanned="2" office:value-type="string">
            <text:p text:style-name="P14">本筆面積</text:p>
            <text:p text:style-name="P14">（公頃）</text:p>
          </table:table-cell>
          <table:table-cell table:style-name="表格1.B1" table:number-rows-spanned="2" office:value-type="string">
            <text:p text:style-name="P14">權利面積</text:p>
            <text:p text:style-name="P14">（公頃）</text:p>
          </table:table-cell>
          <table:table-cell table:style-name="表格1.B1" table:number-rows-spanned="2" office:value-type="string">
            <text:p text:style-name="P3">實施期間</text:p>
          </table:table-cell>
          <table:table-cell table:style-name="表格1.B1" table:number-columns-spanned="2" office:value-type="string">
            <text:p text:style-name="P3">甲方</text:p>
          </table:table-cell>
          <table:covered-table-cell/>
          <table:table-cell table:style-name="表格1.B1" table:number-columns-spanned="2" office:value-type="string">
            <text:p text:style-name="P3">乙方</text:p>
          </table:table-cell>
          <table:covered-table-cell/>
          <table:table-cell table:style-name="表格1.B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3">所有權人及</text:p>
            <text:p text:style-name="P13">身分證字號</text:p>
          </table:table-cell>
          <table:table-cell table:style-name="表格1.F2" office:value-type="string">
            <text:p text:style-name="P3">簽名</text:p>
            <text:p text:style-name="P3">蓋章</text:p>
          </table:table-cell>
          <table:table-cell table:style-name="表格1.F2" office:value-type="string">
            <text:p text:style-name="P13">耕作人及</text:p>
            <text:p text:style-name="P13">身分證字號</text:p>
          </table:table-cell>
          <table:table-cell table:style-name="表格1.F2" office:value-type="string">
            <text:p text:style-name="P3">簽名</text:p>
            <text:p text:style-name="P3">蓋章</text:p>
          </table:table-cell>
          <table:covered-table-cell/>
        </table:table-row>
        <table:table-row table:style-name="表格1.3">
          <table:table-cell table:style-name="表格1.F2" office:value-type="string">
            <text:p text:style-name="P3">託耕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1"><text:span text:style-name="T5">年 <text:s/>期</text:span></text:p>
            <text:p text:style-name="P5">至</text:p>
            <text:p text:style-name="P11"><text:span text:style-name="T5">年 <text:s/>期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F2" office:value-type="string">
            <text:p text:style-name="P6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<text:span text:style-name="T7"><text:s text:c="2"/></text:span>年 <text:s/>期至</text:p>
            <text:p text:style-name="P5">年 <text:s/>期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F2" office:value-type="string">
            <text:p text:style-name="P6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<text:span text:style-name="T7"><text:s text:c="2"/></text:span>年 <text:s/>期至</text:p>
            <text:p text:style-name="P5">年 <text:s/>期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F2" office:value-type="string">
            <text:p text:style-name="P6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<text:span text:style-name="T7"><text:s text:c="2"/></text:span>年 <text:s/>期至</text:p>
            <text:p text:style-name="P5">年 <text:s/>期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F2" office:value-type="string">
            <text:p text:style-name="P6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<text:span text:style-name="T7"><text:s text:c="2"/></text:span>年 <text:s/>期至</text:p>
            <text:p text:style-name="P5">年 <text:s/>期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F2" office:value-type="string">
            <text:p text:style-name="P6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<text:span text:style-name="T7"><text:s text:c="2"/></text:span>年 <text:s/>期至</text:p>
            <text:p text:style-name="P5">年 <text:s/>期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2"/>
      <text:p text:style-name="P2"/>
      <text:p text:style-name="P2">類別：指分耕、輪耕、託耕、承租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1.903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耕   作   協   議   書</dc:title>
    <dc:subject/>
    <meta:keyword/>
    <meta:initial-creator>user</meta:initial-creator>
    <meta:creation-date>2022-03-02T16:46:00</meta:creation-date>
    <dc:creator>123</dc:creator>
    <dc:date>2022-03-02T16:46:00</dc:date>
    <meta:print-date>2018-01-25T11:20:00</meta:print-date>
    <meta:editing-cycles>2</meta:editing-cycles>
    <meta:document-statistic meta:table-count="1" meta:image-count="0" meta:object-count="0" meta:page-count="1" meta:paragraph-count="38" meta:word-count="178" meta:character-count="248" meta:non-whitespace-character-count="178"/>
    <meta:generator>LibreOffice/7.1.8.1$Windows_X86_64 LibreOffice_project/e1f30c802c3269a1d052614453f260e49458c82c</meta:generator>
  </office:meta>
</office:document-meta>
</file>