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6.364cm"/>
    </style:style>
    <style:style style:name="表格1.C" style:family="table-column">
      <style:table-column-properties style:column-width="7.271cm"/>
    </style:style>
    <style:style style:name="表格1.1" style:family="table-row">
      <style:table-row-properties style:min-row-height="0.56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531cm" fo:keep-together="auto"/>
    </style:style>
    <style:style style:name="表格1.9" style:family="table-row">
      <style:table-row-properties style:min-row-height="0.619cm" fo:keep-together="always"/>
    </style:style>
    <style:style style:name="表格1.10" style:family="table-row">
      <style:table-row-properties style:min-row-height="0.619cm" fo:keep-together="auto"/>
    </style:style>
    <style:style style:name="表格1.11" style:family="table-row">
      <style:table-row-properties style:min-row-height="0.591cm" fo:keep-together="auto"/>
    </style:style>
    <style:style style:name="表格1.12" style:family="table-row">
      <style:table-row-properties style:min-row-height="7.361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0.706cm"/>
    </style:style>
    <style:style style:name="P4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69cm" fo:margin-right="0cm" fo:margin-top="0cm" fo:margin-bottom="0cm" loext:contextual-spacing="false" fo:line-height="0.706cm" fo:text-indent="-2.469cm" style:auto-text-indent="false"/>
    </style:style>
    <style:style style:name="P8" style:family="paragraph" style:parent-style-name="Standard">
      <style:paragraph-properties fo:margin-left="0.988cm" fo:margin-right="0cm" fo:margin-top="0cm" fo:margin-bottom="0cm" loext:contextual-spacing="false" fo:line-height="0.706cm" fo:text-indent="-0.9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26pt" style:text-underline-style="solid" style:text-underline-width="auto" style:text-underline-color="font-color" fo:font-weight="bold" style:font-name-asian="標楷體" style:font-size-asian="26pt" style:font-weight-asian="bold" style:font-name-complex="Times New Roman"/>
    </style:style>
    <style:style style:name="P10" style:family="paragraph" style:parent-style-name="List_20_Paragraph" style:list-style-name="WW8Num1">
      <style:paragraph-properties fo:margin-left="0.847cm" fo:margin-right="0cm" fo:margin-top="0cm" fo:margin-bottom="0cm" loext:contextual-spacing="false" fo:line-height="0.706cm" fo:text-indent="-0.125cm" style:auto-text-indent="false"/>
    </style:style>
    <style:style style:name="P11" style:family="paragraph" style:parent-style-name="List_20_Paragraph" style:list-style-name="WW8Num1">
      <style:paragraph-properties fo:margin-left="1.12cm" fo:margin-right="0cm" fo:margin-top="0cm" fo:margin-bottom="0cm" loext:contextual-spacing="false" fo:line-height="0.706cm" fo:text-indent="-0.4cm" style:auto-text-indent="false"/>
    </style:style>
    <style:style style:name="P12" style:family="paragraph" style:parent-style-name="List_20_Paragraph" style:list-style-name="WW8Num1">
      <style:paragraph-properties fo:margin-left="1.12cm" fo:margin-right="0cm" fo:margin-top="0cm" fo:margin-bottom="0.494cm" loext:contextual-spacing="false" fo:line-height="0.706cm" fo:text-indent="-0.4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style-complex="italic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新細明體1" style:font-size-complex="14pt"/>
    </style:style>
    <style:style style:name="T8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9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植物品種權核准公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公告日期：</text:span><text:span text:style-name="T4">中華民國</text:span><text:span text:style-name="T4">108</text:span><text:span text:style-name="T4">年</text:span><text:span text:style-name="T4">03</text:span><text:span text:style-name="T4">月</text:span><text:span text:style-name="T4">08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">申請案編號：</text:span><text:span text:style-name="T1"> </text:span><text:span text:style-name="T4">1070110</text:span></text:p>
          </table:table-cell>
          <table:covered-table-cell/>
          <table:table-cell table:style-name="表格1.A1" office:value-type="string">
            <text:p text:style-name="P3"><text:span text:style-name="T1">申請日期：</text:span><text:span text:style-name="T1"> </text:span><text:span text:style-name="T4">107</text:span><text:span text:style-name="T4">年</text:span><text:span text:style-name="T4">10</text:span><text:span text:style-name="T4">月</text:span><text:span text:style-name="T4">05</text:span><text:span text:style-name="T4">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1">公開案號：</text:span><text:span text:style-name="T1"> </text:span><text:span text:style-name="T4">2484</text:span></text:p>
          </table:table-cell>
          <table:covered-table-cell/>
          <table:table-cell table:style-name="表格1.A1" office:value-type="string">
            <text:p text:style-name="P3"><text:span text:style-name="T1">公開日期：</text:span><text:span text:style-name="T1"> </text:span><text:span text:style-name="T4">107</text:span><text:span text:style-name="T4">年</text:span><text:span text:style-name="T4">10</text:span><text:span text:style-name="T4">月</text:span><text:span text:style-name="T4">31</text:span><text:span text:style-name="T4">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1">證書號碼：</text:span><text:span text:style-name="T1"> </text:span><text:span text:style-name="T4">A02431</text:span></text:p>
          </table:table-cell>
          <table:covered-table-cell/>
          <table:table-cell table:style-name="表格1.A1" office:value-type="string">
            <text:p text:style-name="P3"><text:span text:style-name="T1">發證日期：</text:span><text:span text:style-name="T1"> </text:span><text:span text:style-name="T4">108</text:span><text:span text:style-name="T4">年</text:span><text:span text:style-name="T4">03</text:span><text:span text:style-name="T4">月</text:span><text:span text:style-name="T4">08</text:span><text:span text:style-name="T4">日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4"><text:span text:style-name="T1">植物種類：</text:span><text:span text:style-name="T1"> </text:span></text:p>
          </table:table-cell>
          <table:table-cell table:style-name="表格1.A1" table:number-columns-spanned="2" office:value-type="string">
            <text:p text:style-name="P3"><text:span text:style-name="T1">中名：</text:span><text:span text:style-name="T4">菜豆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<text:span text:style-name="T1">英名：</text:span><text:span text:style-name="T4">Snap bean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<text:span text:style-name="T1">學名：</text:span><text:span text:style-name="T8">Phaseolus vulgaris </text:span><text:span text:style-name="T6">L.</text:span>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><text:span text:style-name="T1">品種名稱：</text:span><text:span text:style-name="T4">台中</text:span><text:span text:style-name="T4">6</text:span><text:span text:style-name="T4">號</text:span><text:span text:style-name="T4">(Taichung No.6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"><text:span text:style-name="T1">權利期間：</text:span><text:span text:style-name="T4">自中華民國</text:span><text:span text:style-name="T4">108</text:span><text:span text:style-name="T4">年</text:span><text:span text:style-name="T4">03</text:span><text:span text:style-name="T4">月</text:span><text:span text:style-name="T4">08</text:span><text:span text:style-name="T4">日至</text:span><text:span text:style-name="T4">128</text:span><text:span text:style-name="T4">年</text:span><text:span text:style-name="T4">03</text:span><text:span text:style-name="T4">月</text:span><text:span text:style-name="T4">07</text:span><text:bookmark text:name="_GoBack"/><text:span text:style-name="T4">日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<text:span text:style-name="T1">品種權人：</text:span><text:span text:style-name="T4">行政院農業委員會臺中區農業改良場</text:span><text:span text:style-name="T9"> </text:span></text:p>
          </table:table-cell>
          <table:covered-table-cell/>
          <table:table-cell table:style-name="表格1.A1" office:value-type="string">
            <text:p text:style-name="P5">代表人：林學詩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3"><text:span text:style-name="T1">地址：</text:span><text:span text:style-name="T4">彰化縣大村鄉田洋村松槐路</text:span><text:span text:style-name="T4">370</text:span><text:span text:style-name="T4">號</text:span></text:p>
          </table:table-cell>
          <table:covered-table-cell/>
          <table:table-cell table:style-name="表格1.A1" office:value-type="string">
            <text:p text:style-name="P3"><text:span text:style-name="T1">電話：</text:span><text:span text:style-name="T4">04-8523101</text:span>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8"><text:span text:style-name="T1">品種特性概要</text:span><text:span text:style-name="T1">:</text:span></text:p>
            <text:list xml:id="list5499286606050810453" text:style-name="WW8Num1">
              <text:list-item>
                <text:p text:style-name="P10"><text:span text:style-name="T4">鮮莢用品種。</text:span><text:span text:style-name="T4"> </text:span></text:p>
              </text:list-item>
              <text:list-item>
                <text:p text:style-name="P10"><text:span text:style-name="T4">矮性有限生長型，分枝性強，直立性佳。</text:span><text:span text:style-name="T4"> </text:span></text:p>
              </text:list-item>
              <text:list-item>
                <text:p text:style-name="P10"><text:span text:style-name="T4">三出複葉，頂小葉四稜形，葉色濃綠。</text:span><text:span text:style-name="T4"> </text:span></text:p>
              </text:list-item>
              <text:list-item>
                <text:p text:style-name="P11"><text:span text:style-name="T4">播種至開花日數為</text:span><text:span text:style-name="T4">35~40</text:span><text:span text:style-name="T4">天，花白色，第一花序著生於第</text:span><text:span text:style-name="T4">3</text:span><text:span text:style-name="T4">節位，每花序約著生</text:span><text:span text:style-name="T4">6</text:span><text:span text:style-name="T4">朵花。</text:span><text:span text:style-name="T4"> </text:span></text:p>
              </text:list-item>
              <text:list-item>
                <text:p text:style-name="P12"><text:span text:style-name="T4">播種</text:span><text:span text:style-name="T4">55~65</text:span><text:span text:style-name="T4">天可採收；果莢著生於植株中部，莢細長，重約</text:span><text:span text:style-name="T4">4.6</text:span><text:span text:style-name="T4">公克；鮮莢無筋絲，表面光滑、顏色濃綠、肉質細緻、甜度高。</text:span><text:span text:style-name="T4"> <text:line-break/></text:span></text:p>
              </text:list-item>
            </text:list>
            <text:p text:style-name="P5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植物品種權核准公告表</dc:title>
    <meta:initial-creator>NPOI</meta:initial-creator>
    <meta:creation-date>2019-03-14T13:52:00</meta:creation-date>
    <dc:creator>USER</dc:creator>
    <dc:date>2019-03-14T13:52:00</dc:date>
    <meta:editing-cycles>2</meta:editing-cycles>
    <meta:document-statistic meta:table-count="1" meta:image-count="0" meta:object-count="0" meta:page-count="1" meta:paragraph-count="24" meta:word-count="330" meta:character-count="440" meta:non-whitespace-character-count="422"/>
    <meta:generator>LibreOffice/5.1.5.2$Windows_x86 LibreOffice_project/7a864d8825610a8c07cfc3bc01dd4fce6a9447e5</meta:generator>
    <meta:user-defined meta:name="Generator">NPOI</meta:user-defined>
    <meta:user-defined meta:name="Generator Version">2.2.1</meta:user-defined>
  </office:meta>
</office:document-meta>
</file>