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margin-left="1.131cm" fo:margin-right="0cm" fo:line-height="0.811cm"/>
    </style:style>
    <style:style style:name="P4" style:family="paragraph" style:parent-style-name="Standard">
      <style:paragraph-properties fo:margin-left="1.117cm" fo:margin-right="0cm" fo:line-height="0.811cm" fo:text-indent="-0.494cm" style:auto-text-indent="false"/>
    </style:style>
    <style:style style:name="P5" style:family="paragraph" style:parent-style-name="Standard">
      <style:paragraph-properties fo:margin-left="2.304cm" fo:margin-right="0cm" fo:line-height="0.811cm" fo:text-indent="-1.669cm" style:auto-text-indent="false"/>
    </style:style>
    <style:style style:name="P6" style:family="paragraph" style:parent-style-name="Standard">
      <style:paragraph-properties fo:margin-right="0cm" fo:line-height="0.811cm" fo:text-indent="0.988cm" style:auto-text-indent="false"/>
    </style:style>
    <style:style style:name="P7" style:family="paragraph" style:parent-style-name="Standard">
      <style:paragraph-properties fo:margin-left="0.741cm" fo:margin-right="0cm" fo:line-height="0.811cm" fo:text-indent="-0.741cm" style:auto-text-indent="false"/>
    </style:style>
    <style:style style:name="P8" style:family="paragraph" style:parent-style-name="Standard">
      <style:paragraph-properties fo:margin-right="0cm" fo:line-height="0.811cm" fo:text-indent="0.494cm" style:auto-text-indent="false"/>
    </style:style>
    <style:style style:name="P9" style:family="paragraph" style:parent-style-name="Standard">
      <style:paragraph-properties fo:margin-right="0cm" fo:line-height="0.811cm" fo:text-indent="2.469cm" style:auto-text-indent="false"/>
    </style:style>
    <style:style style:name="P10" style:family="paragraph" style:parent-style-name="Standard">
      <style:paragraph-properties fo:margin-right="0cm" fo:line-height="0.811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margin-right="0cm" fo:line-height="0.811cm" fo:text-indent="0.988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margin-right="0cm" fo:line-height="0.811cm" fo:text-indent="2.469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未共同生活及未有財物資助切結書</text:span><text:span text:style-name="T1"/></text:p>
      <text:p text:style-name="P1"><text:span text:style-name="T2">本人</text:span><text:span text:style-name="T5"> <text:s text:c="10"/></text:span><text:span text:style-name="T2">今為辦理本縣弱勢兒童及少年醫療費用補助，願依規定切結下列事項：</text:span></text:p>
      <text:p text:style-name="P1"><text:span text:style-name="T2">一.□本人已於中華民國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與前配偶</text:span><text:span text:style-name="T5"> <text:s text:c="10"/></text:span></text:p>
      <text:p text:style-name="P3"><text:span text:style-name="T2">離婚，並育有</text:span><text:span text:style-name="T5"> <text:s text:c="3"/></text:span><text:span text:style-name="T2">子</text:span><text:span text:style-name="T5"> <text:s text:c="3"/></text:span><text:span text:style-name="T2">女，與前配偶離婚後無聯絡及共同生活，前配偶未有任何財物之資助。</text:span></text:p>
      <text:p text:style-name="P4"><text:span text:style-name="T2">□本人育有</text:span><text:span text:style-name="T5"> <text:s text:c="3"/></text:span><text:span text:style-name="T2">子</text:span><text:span text:style-name="T5"> <text:s text:c="3"/></text:span><text:span text:style-name="T2">女，因□女兒□兒子</text:span><text:span text:style-name="T5"> <text:s text:c="21"/></text:span><text:span text:style-name="T2">未共同生活及未有任何財物之資助。</text:span></text:p>
      <text:p text:style-name="P5"><text:span text:style-name="T2">□其他</text:span><text:span text:style-name="T3">（請述明）</text:span><text:span text:style-name="T2">：本人因</text:span><text:span text:style-name="T5"> <text:s text:c="9"/></text:span><text:span text:style-name="T2">（關係）</text:span><text:span text:style-name="T5"> <text:s text:c="11"/></text:span><text:span text:style-name="T2">（姓名）。</text:span></text:p>
      <text:p text:style-name="P6"><text:span text:style-name="T2">未共同生活及未有任何財物之資助。</text:span></text:p>
      <text:p text:style-name="P7"><text:span text:style-name="T2">二.依據弱勢兒童及少年生活扶助與托育及醫療費用補助辦法第14條及本縣弱勢兒童及少年醫療費用補助審核作業要點第8點規定，</text:span><text:span text:style-name="T4">申請醫療費用補助有下列情形之一者，不予補助；已領取者，應撤銷准予補助之處分，並限期命其返還，逾限未繳還者，移送強制執行，若涉及刑事責任則移送司法機關辦理。但因不可歸責申請人之事由且依法令得補正時，不在此限：</text:span></text:p>
      <text:p text:style-name="P10">（一）同一事故已依其他法令取得政府補助。</text:p>
      <text:p text:style-name="P10">（二）提供不實資料、拒絕或隱匿提供縣（市）主管機關所要求之資料者。</text:p>
      <text:p text:style-name="P8"><text:span text:style-name="T4">（三）以虛偽證明、詐欺或其他不正當行為申請或取得補助。</text:span></text:p>
      <text:p text:style-name="P11"/>
      <text:p text:style-name="P12">此致<text:span text:style-name="T2"/></text:p>
      <text:p text:style-name="P12">雲林縣政府</text:p>
      <text:p text:style-name="P12"/>
      <text:p text:style-name="P9"><text:span text:style-name="T2">申請人姓名： <text:s text:c="16"/>（簽章）</text:span></text:p>
      <text:p text:style-name="P13">身分證字號：</text:p>
      <text:p text:style-name="P9"><text:span text:style-name="T2">戶籍地址：</text:span></text:p>
      <text:p text:style-name="P13">通訊地址：<text:span text:style-name="T2"/></text:p>
      <text:p text:style-name="P13">聯絡電話：</text:p>
      <text:p text:style-name="P13">行動電話：<text:span text:style-name="T2"/></text:p>
      <text:p text:style-name="P13"/>
      <text:p text:style-name="P13"/>
      <text:p text:style-name="P13"/>
      <text:p text:style-name="P9"><text:span text:style-name="T2">申請日期： <text:s text:c="4"/>年 <text:s text:c="5"/>月 <text:s text:c="4"/>日（若有塗改，塗改處請蓋章）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1cm" fo:margin-left="2.223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結 書</dc:title>
    <dc:subject/>
    <meta:keyword/>
    <meta:initial-creator>user</meta:initial-creator>
    <meta:creation-date>2023-11-28T10:54:00</meta:creation-date>
    <dc:creator>20488</dc:creator>
    <dc:date>2023-11-28T10:54:00</dc:date>
    <meta:print-date>2012-12-21T09:46:00</meta:print-date>
    <meta:editing-cycles>2</meta:editing-cycles>
    <meta:document-statistic meta:table-count="0" meta:image-count="0" meta:object-count="0" meta:page-count="1" meta:paragraph-count="20" meta:word-count="476" meta:character-count="605" meta:non-whitespace-character-count="478"/>
    <meta:generator>LibreOffice/24.2.3.2$Windows_X86_64 LibreOffice_project/433d9c2ded56988e8a90e6b2e771ee4e6a5ab2ba</meta:generator>
  </office:meta>
</office:document-meta>
</file>