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color="#FF0000" fo:font-size="14pt" style:font-size-asian="14pt" style:font-size-complex="14pt"/>
    </style:style>
    <style:style style:name="ce11" style:family="table-cell" style:parent-style-name="Default" style:data-style-name="N0">
      <style:text-properties fo:color="#FF0000" fo:font-size="24pt" style:font-size-asian="24pt" style:font-size-complex="2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閱(付款日及付款號)" table:style-name="ta1">
        <table:table-column table:style-name="co1" table:default-cell-style-name="ce5"/>
        <table:table-column table:style-name="co2" table:number-columns-repeated="9" table:default-cell-style-name="ce6"/>
        <table:table-column table:style-name="co2" table:number-columns-repeated="2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6370" table:default-cell-style-name="ce6"/>
        <table:table-row table:style-name="ro1">
          <table:table-cell table:style-name="ce3"/>
          <table:table-cell office:value-type="string" table:number-columns-spanned="13" table:number-rows-spanned="1" table:style-name="ce20">
            <text:p>雲林縣東勢鄉公所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3"/>
          <table:table-cell office:value-type="string" table:number-columns-spanned="13" table:number-rows-spanned="1" table:style-name="ce20">
            <text:p>會計憑證調閱申請書</text:p>
          </table:table-cell>
          <table:covered-table-cell table:number-columns-repeated="12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21">
            <text:p>調閱日期:<text:s text:c="2"/></text:p>
          </table:table-cell>
          <table:covered-table-cell/>
          <table:table-cell table:number-columns-spanned="3" table:number-rows-spanned="1" table:style-name="ce22"/>
          <table:covered-table-cell table:number-columns-repeated="2"/>
          <table:table-cell table:number-columns-repeated="5" table:style-name="ce4"/>
          <table:table-cell table:number-columns-repeated="2" table:style-name="ce5"/>
          <table:table-cell office:value-type="string" table:style-name="ce6">
            <text:p>第 <text:s text:c="6"/>頁</text:p>
          </table:table-cell>
          <table:table-cell table:style-name="ce4"/>
          <table:table-cell table:number-columns-repeated="16370" table:style-name="ce6"/>
        </table:table-row>
        <table:table-row table:style-name="ro3">
          <table:table-cell office:value-type="string" table:number-columns-spanned="2" table:number-rows-spanned="1" table:style-name="ce17">
            <text:p>申請調案事由</text:p>
          </table:table-cell>
          <table:covered-table-cell/>
          <table:table-cell table:number-columns-spanned="12" table:number-rows-spanned="1" table:style-name="ce17"/>
          <table:covered-table-cell table:number-columns-repeated="11"/>
          <table:table-cell table:number-columns-repeated="16370" table:style-name="ce6"/>
        </table:table-row>
        <table:table-row table:style-name="ro4">
          <table:table-cell office:value-type="string" table:style-name="ce8">
            <text:p>NO.</text:p>
          </table:table-cell>
          <table:table-cell office:value-type="string" table:style-name="ce9">
            <text:p>傳票日期</text:p>
          </table:table-cell>
          <table:table-cell office:value-type="string" table:style-name="ce9">
            <text:p>傳票號碼</text:p>
          </table:table-cell>
          <table:table-cell office:value-type="string" table:number-columns-spanned="2" table:number-rows-spanned="1" table:style-name="ce17">
            <text:p>金額</text:p>
          </table:table-cell>
          <table:covered-table-cell/>
          <table:table-cell office:value-type="string" table:number-columns-spanned="5" table:number-rows-spanned="1" table:style-name="ce17">
            <text:p>憑證內容摘要</text:p>
          </table:table-cell>
          <table:covered-table-cell table:number-columns-repeated="4"/>
          <table:table-cell office:value-type="string" table:number-columns-spanned="2" table:number-rows-spanned="1" table:style-name="ce17">
            <text:p>資料調閱記錄欄</text:p>
          </table:table-cell>
          <table:covered-table-cell/>
          <table:table-cell office:value-type="string" table:style-name="ce9">
            <text:p>歸還時間</text:p>
          </table:table-cell>
          <table:table-cell office:value-type="string" table:style-name="ce9">
            <text:p>憑證管理人員簽章</text:p>
          </table:table-cell>
          <table:table-cell table:number-columns-repeated="16370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spanned="2" table:number-rows-spanned="1" table:style-name="ce23"/>
          <table:covered-table-cell/>
          <table:table-cell table:number-columns-spanned="5" table:number-rows-spanned="1" table:style-name="ce17"/>
          <table:covered-table-cell table:number-columns-repeated="4"/>
          <table:table-cell table:style-name="ce7"/>
          <table:table-cell table:style-name="ce7"/>
          <table:table-cell table:number-columns-repeated="2" table:style-name="ce9"/>
          <table:table-cell table:style-name="ce10"/>
          <table:table-cell table:number-columns-repeated="1636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spanned="2" table:number-rows-spanned="1" table:style-name="ce23"/>
          <table:covered-table-cell/>
          <table:table-cell table:number-columns-spanned="5" table:number-rows-spanned="1" table:style-name="ce17"/>
          <table:covered-table-cell table:number-columns-repeated="4"/>
          <table:table-cell table:style-name="ce7"/>
          <table:table-cell table:style-name="ce7"/>
          <table:table-cell table:number-columns-repeated="2" table:style-name="ce9"/>
          <table:table-cell table:style-name="ce6"/>
          <table:table-cell table:number-columns-repeated="2" table:style-name="ce11"/>
          <table:table-cell table:number-columns-repeated="16367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spanned="2" table:number-rows-spanned="1" table:style-name="ce23"/>
          <table:covered-table-cell/>
          <table:table-cell table:number-columns-spanned="5" table:number-rows-spanned="1" table:style-name="ce17"/>
          <table:covered-table-cell table:number-columns-repeated="4"/>
          <table:table-cell table:style-name="ce7"/>
          <table:table-cell table:style-name="ce7"/>
          <table:table-cell table:number-columns-repeated="2" table:style-name="ce9"/>
          <table:table-cell table:number-columns-repeated="16370" table:style-name="ce6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2" table:style-name="ce9"/>
          <table:table-cell table:number-columns-spanned="2" table:number-rows-spanned="1" table:style-name="ce23"/>
          <table:covered-table-cell/>
          <table:table-cell table:number-columns-spanned="5" table:number-rows-spanned="1" table:style-name="ce17"/>
          <table:covered-table-cell table:number-columns-repeated="4"/>
          <table:table-cell table:style-name="ce7"/>
          <table:table-cell table:style-name="ce7"/>
          <table:table-cell table:number-columns-repeated="2" table:style-name="ce9"/>
          <table:table-cell table:number-columns-repeated="16370" table:style-name="ce6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2" table:style-name="ce9"/>
          <table:table-cell table:number-columns-spanned="2" table:number-rows-spanned="1" table:style-name="ce23"/>
          <table:covered-table-cell/>
          <table:table-cell table:number-columns-spanned="5" table:number-rows-spanned="1" table:style-name="ce17"/>
          <table:covered-table-cell table:number-columns-repeated="4"/>
          <table:table-cell table:style-name="ce7"/>
          <table:table-cell table:style-name="ce7"/>
          <table:table-cell table:number-columns-repeated="2" table:style-name="ce9"/>
          <table:table-cell table:number-columns-repeated="16370" table:style-name="ce6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2" table:style-name="ce9"/>
          <table:table-cell table:number-columns-spanned="2" table:number-rows-spanned="1" table:style-name="ce23"/>
          <table:covered-table-cell/>
          <table:table-cell table:number-columns-spanned="5" table:number-rows-spanned="1" table:style-name="ce17"/>
          <table:covered-table-cell table:number-columns-repeated="4"/>
          <table:table-cell table:style-name="ce7"/>
          <table:table-cell table:style-name="ce7"/>
          <table:table-cell table:number-columns-repeated="2" table:style-name="ce9"/>
          <table:table-cell table:number-columns-repeated="16370" table:style-name="ce6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2" table:style-name="ce9"/>
          <table:table-cell table:number-columns-spanned="2" table:number-rows-spanned="1" table:style-name="ce23"/>
          <table:covered-table-cell/>
          <table:table-cell table:number-columns-spanned="5" table:number-rows-spanned="1" table:style-name="ce17"/>
          <table:covered-table-cell table:number-columns-repeated="4"/>
          <table:table-cell table:style-name="ce7"/>
          <table:table-cell table:style-name="ce7"/>
          <table:table-cell table:number-columns-repeated="2" table:style-name="ce9"/>
          <table:table-cell table:number-columns-repeated="16370" table:style-name="ce6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repeated="2" table:style-name="ce9"/>
          <table:table-cell table:number-columns-spanned="2" table:number-rows-spanned="1" table:style-name="ce23"/>
          <table:covered-table-cell/>
          <table:table-cell table:number-columns-spanned="5" table:number-rows-spanned="1" table:style-name="ce17"/>
          <table:covered-table-cell table:number-columns-repeated="4"/>
          <table:table-cell table:style-name="ce7"/>
          <table:table-cell table:style-name="ce7"/>
          <table:table-cell table:number-columns-repeated="2" table:style-name="ce9"/>
          <table:table-cell table:number-columns-repeated="16370" table:style-name="ce6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repeated="2" table:style-name="ce9"/>
          <table:table-cell table:number-columns-spanned="2" table:number-rows-spanned="1" table:style-name="ce23"/>
          <table:covered-table-cell/>
          <table:table-cell table:number-columns-spanned="5" table:number-rows-spanned="1" table:style-name="ce17"/>
          <table:covered-table-cell table:number-columns-repeated="4"/>
          <table:table-cell table:style-name="ce7"/>
          <table:table-cell table:style-name="ce7"/>
          <table:table-cell table:number-columns-repeated="2" table:style-name="ce9"/>
          <table:table-cell table:number-columns-repeated="16370" table:style-name="ce6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number-columns-spanned="2" table:number-rows-spanned="1" table:style-name="ce23"/>
          <table:covered-table-cell/>
          <table:table-cell table:number-columns-spanned="5" table:number-rows-spanned="1" table:style-name="ce17"/>
          <table:covered-table-cell table:number-columns-repeated="4"/>
          <table:table-cell table:style-name="ce7"/>
          <table:table-cell table:style-name="ce7"/>
          <table:table-cell table:number-columns-repeated="2" table:style-name="ce9"/>
          <table:table-cell table:number-columns-repeated="16370" table:style-name="ce6"/>
        </table:table-row>
        <table:table-row table:style-name="ro4">
          <table:table-cell office:value-type="string" table:number-columns-spanned="3" table:number-rows-spanned="1" table:style-name="ce17">
            <text:p>調閱人簽章</text:p>
          </table:table-cell>
          <table:covered-table-cell table:number-columns-repeated="2"/>
          <table:table-cell office:value-type="string" table:number-columns-spanned="2" table:number-rows-spanned="1" table:style-name="ce17">
            <text:p>調閱單位主管簽章</text:p>
          </table:table-cell>
          <table:covered-table-cell/>
          <table:table-cell office:value-type="string" table:number-columns-spanned="2" table:number-rows-spanned="1" table:style-name="ce17">
            <text:p>主計室審核人員簽章</text:p>
          </table:table-cell>
          <table:covered-table-cell/>
          <table:table-cell office:value-type="string" table:number-columns-spanned="2" table:number-rows-spanned="1" table:style-name="ce17">
            <text:p>主計主任</text:p>
          </table:table-cell>
          <table:covered-table-cell/>
          <table:table-cell office:value-type="string" table:number-columns-spanned="2" table:number-rows-spanned="1" table:style-name="ce13">
            <text:p>秘書</text:p>
          </table:table-cell>
          <table:covered-table-cell/>
          <table:table-cell office:value-type="string" table:number-columns-spanned="3" table:number-rows-spanned="1" table:style-name="ce13">
            <text:p>鄉長</text:p>
          </table:table-cell>
          <table:covered-table-cell table:number-columns-repeated="2"/>
          <table:table-cell table:number-columns-repeated="16370" table:style-name="ce6"/>
        </table:table-row>
        <table:table-row table:style-name="ro4"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2">
            <text:p>備註：會計憑證之調閱，以與承辦單位業務有關者為限。</text:p>
          </table:table-cell>
          <table:covered-table-cell table:number-columns-repeated="13"/>
          <table:table-cell table:number-columns-repeated="16370"/>
        </table:table-row>
        <table:table-row table:number-rows-repeated="15" table:style-name="ro2">
          <table:table-cell table:number-columns-repeated="16384"/>
        </table:table-row>
        <table:table-row table:style-name="ro6">
          <table:table-cell table:style-name="ce11"/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'file:///C:/Documents%20and%20Settings/xp/桌面/勞健保推算簿100.xls'#財政" table:style-name="ta3">
        <table:table-source xlink:href="file:///C:/Documents%20and%20Settings/xp/桌面/勞健保推算簿100.xls" table:table-name="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財政需求" table:style-name="ta3">
        <table:table-source xlink:href="file:///C:/Documents%20and%20Settings/xp/桌面/勞健保推算簿100.xls" table:table-name="財政需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公文擬" table:style-name="ta3">
        <table:table-source xlink:href="file:///C:/Documents%20and%20Settings/xp/桌面/勞健保推算簿100.xls" table:table-name="公文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中低老" table:style-name="ta3">
        <table:table-source xlink:href="file:///C:/Documents%20and%20Settings/xp/桌面/勞健保推算簿100.xls" table:table-name="中低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非低收殘" table:style-name="ta3">
        <table:table-source xlink:href="file:///C:/Documents%20and%20Settings/xp/桌面/勞健保推算簿100.xls" table:table-name="非低收殘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民間團體" table:style-name="ta3">
        <table:table-source xlink:href="file:///C:/Documents%20and%20Settings/xp/桌面/勞健保推算簿100.xls" table:table-name="民間團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債務還本" table:style-name="ta3">
        <table:table-source xlink:href="file:///C:/Documents%20and%20Settings/xp/桌面/勞健保推算簿100.xls" table:table-name="債務還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82-88低收" table:style-name="ta3">
        <table:table-source xlink:href="file:///C:/Documents%20and%20Settings/xp/桌面/勞健保推算簿100.xls" table:table-name="82-88低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13111新案" table:style-name="ta3">
        <table:table-source xlink:href="file:///C:/Documents%20and%20Settings/xp/桌面/勞健保推算簿100.xls" table:table-name="13111新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13111舊案" table:style-name="ta3">
        <table:table-source xlink:href="file:///C:/Documents%20and%20Settings/xp/桌面/勞健保推算簿100.xls" table:table-name="13111舊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身故慰問金" table:style-name="ta3">
        <table:table-source xlink:href="file:///C:/Documents%20and%20Settings/xp/桌面/勞健保推算簿100.xls" table:table-name="身故慰問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調閱憑證封面" table:style-name="ta3">
        <table:table-source xlink:href="file:///C:/Documents%20and%20Settings/xp/桌面/勞健保推算簿100.xls" table:table-name="調閱憑證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調閱憑證編號" table:style-name="ta3">
        <table:table-source xlink:href="file:///C:/Documents%20and%20Settings/xp/桌面/勞健保推算簿100.xls" table:table-name="調閱憑證編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調閱憑證" table:style-name="ta3">
        <table:table-source xlink:href="file:///C:/Documents%20and%20Settings/xp/桌面/勞健保推算簿100.xls" table:table-name="調閱憑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退休金計算單" table:style-name="ta3">
        <table:table-source xlink:href="file:///C:/Documents%20and%20Settings/xp/桌面/勞健保推算簿100.xls" table:table-name="退休金計算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退休" table:style-name="ta3">
        <table:table-source xlink:href="file:///C:/Documents%20and%20Settings/xp/桌面/勞健保推算簿100.xls" table:table-name="退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1" table:style-name="ta3">
        <table:table-source xlink:href="file:///C:/Documents%20and%20Settings/xp/桌面/勞健保推算簿100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離儲" table:style-name="ta3">
        <table:table-source xlink:href="file:///C:/Documents%20and%20Settings/xp/桌面/勞健保推算簿100.xls" table:table-name="離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村健" table:style-name="ta3">
        <table:table-source xlink:href="file:///C:/Documents%20and%20Settings/xp/桌面/勞健保推算簿100.xls" table:table-name="村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舊勞退" table:style-name="ta3">
        <table:table-source xlink:href="file:///C:/Documents%20and%20Settings/xp/桌面/勞健保推算簿100.xls" table:table-name="舊勞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新勞退" table:style-name="ta3">
        <table:table-source xlink:href="file:///C:/Documents%20and%20Settings/xp/桌面/勞健保推算簿100.xls" table:table-name="新勞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勞保" table:style-name="ta3">
        <table:table-source xlink:href="file:///C:/Documents%20and%20Settings/xp/桌面/勞健保推算簿100.xls" table:table-name="勞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工健_" table:style-name="ta3">
        <table:table-source xlink:href="file:///C:/Documents%20and%20Settings/xp/桌面/勞健保推算簿100.xls" table:table-name="工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公保" table:style-name="ta3">
        <table:table-source xlink:href="file:///C:/Documents%20and%20Settings/xp/桌面/勞健保推算簿100.xls" table:table-name="公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退撫" table:style-name="ta3">
        <table:table-source xlink:href="file:///C:/Documents%20and%20Settings/xp/桌面/勞健保推算簿100.xls" table:table-name="退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員健" table:style-name="ta3">
        <table:table-source xlink:href="file:///C:/Documents%20and%20Settings/xp/桌面/勞健保推算簿100.xls" table:table-name="員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移送強執押標金" table:style-name="ta3">
        <table:table-source xlink:href="file:///C:/Documents%20and%20Settings/xp/桌面/勞健保推算簿100.xls" table:table-name="移送強執押標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強制執行臨" table:style-name="ta3">
        <table:table-source xlink:href="file:///C:/Documents%20and%20Settings/xp/桌面/勞健保推算簿100.xls" table:table-name="強制執行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xp/桌面/勞健保推算簿100.xls'#強制正職" table:style-name="ta3">
        <table:table-source xlink:href="file:///C:/Documents%20and%20Settings/xp/桌面/勞健保推算簿100.xls" table:table-name="強制正職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393700787401575in" fo:margin-left="0.748031496062992in" fo:margin-right="0.55118110236220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s1</dc:creator>
    <meta:creation-date>2011-11-16T05:58:37Z</meta:creation-date>
    <dc:date>2020-07-27T08:46:42Z</dc:date>
    <meta:print-date>2019-01-04T02:14:39Z</meta:print-date>
  </office:meta>
</office:document-meta>
</file>