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標楷體2" svg:font-family="標楷體" style:font-family-generic="script" style:font-pitch="fixed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line-height="0.882cm"/>
      <style:text-properties officeooo:paragraph-rsid="00279b93"/>
    </style:style>
    <style:style style:name="P3" style:family="paragraph" style:parent-style-name="Standard">
      <style:paragraph-properties fo:line-height="0.882cm"/>
      <style:text-properties officeooo:paragraph-rsid="00294ad5"/>
    </style:style>
    <style:style style:name="P4" style:family="paragraph" style:parent-style-name="Standard">
      <style:paragraph-properties fo:line-height="0.882cm"/>
      <style:text-properties officeooo:paragraph-rsid="002a5c0d"/>
    </style:style>
    <style:style style:name="P5" style:family="paragraph" style:parent-style-name="Standard">
      <style:paragraph-properties fo:line-height="0.882cm"/>
      <style:text-properties officeooo:paragraph-rsid="002b4864"/>
    </style:style>
    <style:style style:name="P6" style:family="paragraph" style:parent-style-name="Standard">
      <style:paragraph-properties fo:line-height="0.882cm"/>
      <style:text-properties officeooo:paragraph-rsid="002c2a11"/>
    </style:style>
    <style:style style:name="P7" style:family="paragraph" style:parent-style-name="Standard">
      <style:paragraph-properties fo:line-height="0.882cm"/>
      <style:text-properties officeooo:paragraph-rsid="002c6017"/>
    </style:style>
    <style:style style:name="P8" style:family="paragraph" style:parent-style-name="Standard">
      <style:paragraph-properties fo:line-height="0.882cm"/>
      <style:text-properties fo:font-size="18pt" style:font-name-asian="標楷體3" style:font-size-asian="18pt"/>
    </style:style>
    <style:style style:name="P9" style:family="paragraph" style:parent-style-name="Standard">
      <style:paragraph-properties fo:line-height="0.882cm"/>
      <style:text-properties fo:font-size="18pt" officeooo:paragraph-rsid="001a5a8d" style:font-name-asian="標楷體3" style:font-size-asian="18pt"/>
    </style:style>
    <style:style style:name="P10" style:family="paragraph" style:parent-style-name="Standard">
      <style:paragraph-properties fo:line-height="0.882cm"/>
      <style:text-properties fo:font-size="18pt" officeooo:paragraph-rsid="00127fd3" style:font-name-asian="標楷體3" style:font-size-asian="18pt"/>
    </style:style>
    <style:style style:name="P11" style:family="paragraph" style:parent-style-name="Standard">
      <style:paragraph-properties fo:line-height="0.882cm" fo:text-align="center" style:justify-single-word="false"/>
      <style:text-properties fo:font-size="18pt" style:font-name-asian="標楷體3" style:font-size-asian="18pt"/>
    </style:style>
    <style:style style:name="P12" style:family="paragraph" style:parent-style-name="Standard">
      <style:paragraph-properties fo:line-height="0.882cm"/>
      <style:text-properties fo:font-size="18pt" officeooo:paragraph-rsid="0030c845" style:font-name-asian="標楷體3" style:font-size-asian="18pt"/>
    </style:style>
    <style:style style:name="P13" style:family="paragraph" style:parent-style-name="Standard">
      <style:paragraph-properties fo:line-height="0.882cm"/>
      <style:text-properties fo:font-size="18pt" officeooo:paragraph-rsid="00348b82" style:font-name-asian="標楷體3" style:font-size-asian="18pt"/>
    </style:style>
    <style:style style:name="P14" style:family="paragraph" style:parent-style-name="Standard">
      <style:paragraph-properties fo:line-height="0.882cm"/>
      <style:text-properties fo:font-size="18pt" officeooo:paragraph-rsid="003ec7bb" style:font-name-asian="標楷體3" style:font-size-asian="18pt"/>
    </style:style>
    <style:style style:name="P15" style:family="paragraph" style:parent-style-name="Standard">
      <style:paragraph-properties fo:line-height="0.882cm"/>
      <style:text-properties fo:font-size="18pt" officeooo:paragraph-rsid="003ec954" style:font-name-asian="標楷體3" style:font-size-asian="18pt"/>
    </style:style>
    <style:style style:name="P16" style:family="paragraph" style:parent-style-name="Standard">
      <style:text-properties fo:font-size="18pt" style:font-name-asian="標楷體3" style:font-size-asian="18pt" style:font-size-complex="18pt"/>
    </style:style>
    <style:style style:name="P17" style:family="paragraph" style:parent-style-name="Standard">
      <style:text-properties style:font-name="標楷體" fo:font-size="18pt" fo:language="zh" fo:country="TW" style:letter-kerning="false" style:font-name-asian="標楷體3" style:font-size-asian="18pt" style:font-name-complex="標楷體3" style:font-size-complex="18pt"/>
    </style:style>
    <style:style style:name="P18" style:family="paragraph" style:parent-style-name="Standard">
      <style:paragraph-properties fo:margin-left="0cm" fo:margin-right="0cm" fo:line-height="0.882cm" fo:text-indent="0.953cm" style:auto-text-indent="false"/>
    </style:style>
    <style:style style:name="P19" style:family="paragraph" style:parent-style-name="Standard">
      <style:paragraph-properties fo:margin-left="0cm" fo:margin-right="0cm" fo:line-height="0.882cm" fo:text-indent="0.953cm" style:auto-text-indent="false"/>
      <style:text-properties officeooo:paragraph-rsid="001fdec1"/>
    </style:style>
    <style:style style:name="P20" style:family="paragraph" style:parent-style-name="Standard">
      <style:paragraph-properties fo:margin-left="0cm" fo:margin-right="0cm" fo:line-height="0.882cm" fo:text-indent="0.953cm" style:auto-text-indent="false"/>
      <style:text-properties fo:font-size="18pt" style:font-name-asian="標楷體3" style:font-size-asian="18pt"/>
    </style:style>
    <style:style style:name="P21" style:family="paragraph" style:parent-style-name="Standard">
      <style:paragraph-properties fo:margin-left="0cm" fo:margin-right="0cm" fo:line-height="0.882cm" fo:text-indent="0.953cm" style:auto-text-indent="false"/>
      <style:text-properties fo:font-size="18pt" officeooo:paragraph-rsid="00127fd3" style:font-name-asian="標楷體3" style:font-size-asian="18pt"/>
    </style:style>
    <style:style style:name="P22" style:family="paragraph" style:parent-style-name="Standard">
      <style:paragraph-properties fo:margin-left="0cm" fo:margin-right="0cm" fo:line-height="0.882cm" fo:text-indent="0.953cm" style:auto-text-indent="false"/>
      <style:text-properties fo:font-size="18pt" officeooo:paragraph-rsid="002c2a11" style:font-name-asian="標楷體3" style:font-size-asian="18pt"/>
    </style:style>
    <style:style style:name="P23" style:family="paragraph" style:parent-style-name="Standard">
      <style:paragraph-properties fo:margin-left="0cm" fo:margin-right="0cm" fo:line-height="0.882cm" fo:text-indent="0.953cm" style:auto-text-indent="false"/>
      <style:text-properties style:font-name="標楷體" fo:font-size="18pt" style:font-name-asian="標楷體3" style:font-size-asian="18pt" style:font-size-complex="18pt"/>
    </style:style>
    <style:style style:name="P24" style:family="paragraph" style:parent-style-name="Standard">
      <style:paragraph-properties fo:margin-left="0cm" fo:margin-right="0cm" fo:line-height="0.882cm" fo:text-indent="0.953cm" style:auto-text-indent="false"/>
      <style:text-properties style:font-name="標楷體" fo:font-size="18pt" fo:font-weight="bold" style:font-name-asian="標楷體3" style:font-size-asian="18pt" style:font-weight-asian="bold" style:font-size-complex="18pt"/>
    </style:style>
    <style:style style:name="P25" style:family="paragraph" style:parent-style-name="Standard">
      <style:paragraph-properties fo:margin-left="0cm" fo:margin-right="0cm" fo:line-height="0.882cm" fo:text-indent="0.953cm" style:auto-text-indent="false"/>
      <style:text-properties style:font-name="標楷體" fo:font-size="18pt" style:letter-kerning="false" style:font-name-asian="標楷體3" style:font-size-asian="18pt" style:font-name-complex="標楷體3" style:font-size-complex="18pt"/>
    </style:style>
    <style:style style:name="P26" style:family="paragraph" style:parent-style-name="Standard">
      <style:paragraph-properties fo:margin-left="0cm" fo:margin-right="0cm" fo:line-height="0.882cm" fo:text-indent="0.953cm" style:auto-text-indent="false"/>
      <style:text-properties style:font-name="標楷體" fo:font-size="18pt" fo:language="zh" fo:country="TW" officeooo:paragraph-rsid="001fdec1" style:letter-kerning="false" style:font-name-asian="標楷體3" style:font-size-asian="18pt" style:font-name-complex="標楷體3" style:font-size-complex="18pt"/>
    </style:style>
    <style:style style:name="P27" style:family="paragraph" style:parent-style-name="Standard">
      <style:paragraph-properties fo:margin-left="0.847cm" fo:margin-right="0cm" fo:text-indent="0cm" style:auto-text-indent="false"/>
      <style:text-properties style:font-name="標楷體" fo:font-size="18pt" fo:language="zh" fo:country="TW" style:letter-kerning="false" style:font-name-asian="標楷體3" style:font-size-asian="18pt" style:font-name-complex="標楷體3" style:font-size-complex="18pt"/>
    </style:style>
    <style:style style:name="P28" style:family="paragraph" style:parent-style-name="Standard">
      <style:paragraph-properties fo:margin-left="0.847cm" fo:margin-right="0cm" fo:text-indent="0cm" style:auto-text-indent="false"/>
      <style:text-properties style:font-name="標楷體" fo:font-size="18pt" style:font-name-asian="標楷體3" style:font-size-asian="18pt" style:font-size-complex="18pt"/>
    </style:style>
    <style:style style:name="P29" style:family="paragraph" style:parent-style-name="List_20_Paragraph">
      <style:paragraph-properties fo:margin-left="2.54cm" fo:margin-right="0cm" fo:text-indent="0cm" style:auto-text-indent="false"/>
      <style:text-properties style:font-name="標楷體" fo:font-size="18pt" style:letter-kerning="false" style:font-name-asian="標楷體3" style:font-size-asian="18pt" style:font-name-complex="標楷體3" style:font-size-complex="18pt"/>
    </style:style>
    <style:style style:name="P30" style:family="paragraph" style:parent-style-name="Standard">
      <style:paragraph-properties fo:margin-left="5.08cm" fo:margin-right="0cm" fo:line-height="0.882cm" fo:text-indent="-5.08cm" style:auto-text-indent="false"/>
      <style:text-properties fo:font-size="18pt" officeooo:paragraph-rsid="00279b93" style:font-name-asian="標楷體3" style:font-size-asian="18pt"/>
    </style:style>
    <style:style style:name="P31" style:family="paragraph" style:parent-style-name="Standard">
      <style:paragraph-properties fo:margin-left="5.08cm" fo:margin-right="0cm" fo:line-height="0.882cm" fo:text-indent="-5.08cm" style:auto-text-indent="false"/>
      <style:text-properties fo:font-size="18pt" officeooo:paragraph-rsid="0037763b" style:font-name-asian="標楷體3" style:font-size-asian="18pt"/>
    </style:style>
    <style:style style:name="P32" style:family="paragraph" style:parent-style-name="Standard">
      <style:paragraph-properties fo:margin-left="5.08cm" fo:margin-right="0cm" fo:line-height="0.882cm" fo:text-indent="0cm" style:auto-text-indent="false"/>
      <style:text-properties fo:font-size="18pt" style:font-name-asian="標楷體3" style:font-size-asian="18pt"/>
    </style:style>
    <style:style style:name="P33" style:family="paragraph" style:parent-style-name="Standard">
      <style:paragraph-properties fo:margin-left="0cm" fo:margin-right="0cm" fo:line-height="0.882cm" fo:text-indent="0.954cm" style:auto-text-indent="false"/>
      <style:text-properties officeooo:paragraph-rsid="0033e619"/>
    </style:style>
    <style:style style:name="P34" style:family="paragraph" style:parent-style-name="List_20_Paragraph" style:list-style-name="WWNum39">
      <style:text-properties style:font-name="標楷體" fo:font-size="18pt" officeooo:paragraph-rsid="003ec954" style:font-name-asian="標楷體3" style:font-size-asian="18pt" style:font-size-complex="18pt"/>
    </style:style>
    <style:style style:name="P35" style:family="paragraph" style:parent-style-name="Standard" style:master-page-name="Standard">
      <style:paragraph-properties fo:line-height="0.882cm" fo:text-align="center" style:justify-single-word="false" style:page-number="auto"/>
      <style:text-properties fo:font-size="18pt" style:font-name-asian="標楷體3" style:font-size-asian="18pt"/>
    </style:style>
    <style:style style:name="P36" style:family="paragraph" style:parent-style-name="Standard" style:list-style-name="WWNum2">
      <style:paragraph-properties fo:line-height="0.882cm"/>
      <style:text-properties fo:font-size="18pt" style:font-name-asian="標楷體3" style:font-size-asian="18pt"/>
    </style:style>
    <style:style style:name="P37" style:family="paragraph" style:parent-style-name="Standard" style:list-style-name="WWNum2">
      <style:paragraph-properties fo:line-height="0.882cm"/>
      <style:text-properties fo:font-size="18pt" officeooo:paragraph-rsid="001a5a8d" style:font-name-asian="標楷體3" style:font-size-asian="18pt"/>
    </style:style>
    <style:style style:name="P38" style:family="paragraph" style:parent-style-name="Standard" style:list-style-name="WWNum6">
      <style:paragraph-properties fo:line-height="0.882cm"/>
      <style:text-properties fo:font-size="18pt" style:font-name-asian="標楷體3" style:font-size-asian="18pt"/>
    </style:style>
    <style:style style:name="P39" style:family="paragraph" style:parent-style-name="Standard" style:list-style-name="WWNum6">
      <style:paragraph-properties fo:line-height="0.882cm"/>
      <style:text-properties fo:font-size="18pt" officeooo:paragraph-rsid="001fdec1" style:font-name-asian="標楷體3" style:font-size-asian="18pt"/>
    </style:style>
    <style:style style:name="P40" style:family="paragraph" style:parent-style-name="Standard" style:list-style-name="WWNum8">
      <style:paragraph-properties fo:line-height="0.882cm"/>
      <style:text-properties fo:font-size="18pt" style:font-name-asian="標楷體3" style:font-size-asian="18pt"/>
    </style:style>
    <style:style style:name="P41" style:family="paragraph" style:parent-style-name="Standard" style:list-style-name="WWNum8">
      <style:paragraph-properties fo:line-height="0.882cm"/>
      <style:text-properties fo:font-size="18pt" officeooo:paragraph-rsid="001fdec1" style:font-name-asian="標楷體3" style:font-size-asian="18pt"/>
    </style:style>
    <style:style style:name="P42" style:family="paragraph" style:parent-style-name="Standard" style:list-style-name="WWNum10">
      <style:paragraph-properties fo:line-height="0.882cm"/>
      <style:text-properties fo:font-size="18pt" style:font-name-asian="標楷體3" style:font-size-asian="18pt"/>
    </style:style>
    <style:style style:name="P43" style:family="paragraph" style:parent-style-name="Standard" style:list-style-name="WWNum10">
      <style:paragraph-properties fo:line-height="0.882cm"/>
      <style:text-properties fo:font-size="18pt" officeooo:paragraph-rsid="001fdec1" style:font-name-asian="標楷體3" style:font-size-asian="18pt"/>
    </style:style>
    <style:style style:name="P44" style:family="paragraph" style:parent-style-name="Standard" style:list-style-name="WWNum12">
      <style:paragraph-properties fo:line-height="0.882cm"/>
      <style:text-properties fo:font-size="18pt" style:font-name-asian="標楷體3" style:font-size-asian="18pt"/>
    </style:style>
    <style:style style:name="P45" style:family="paragraph" style:parent-style-name="Standard" style:list-style-name="WWNum14">
      <style:paragraph-properties fo:line-height="0.882cm"/>
      <style:text-properties fo:font-size="18pt" style:font-name-asian="標楷體3" style:font-size-asian="18pt"/>
    </style:style>
    <style:style style:name="P46" style:family="paragraph" style:parent-style-name="Standard" style:list-style-name="WWNum16">
      <style:paragraph-properties fo:line-height="0.882cm"/>
      <style:text-properties fo:font-size="18pt" style:font-name-asian="標楷體3" style:font-size-asian="18pt"/>
    </style:style>
    <style:style style:name="P47" style:family="paragraph" style:parent-style-name="Standard" style:list-style-name="WWNum18">
      <style:paragraph-properties fo:line-height="0.882cm"/>
      <style:text-properties fo:font-size="18pt" style:font-name-asian="標楷體3" style:font-size-asian="18pt"/>
    </style:style>
    <style:style style:name="P48" style:family="paragraph" style:parent-style-name="Standard" style:list-style-name="WWNum20">
      <style:paragraph-properties fo:line-height="0.882cm"/>
      <style:text-properties fo:font-size="18pt" style:font-name-asian="標楷體3" style:font-size-asian="18pt"/>
    </style:style>
    <style:style style:name="P49" style:family="paragraph" style:parent-style-name="Standard" style:list-style-name="WWNum22">
      <style:paragraph-properties fo:line-height="0.882cm"/>
      <style:text-properties fo:font-size="18pt" style:font-name-asian="標楷體3" style:font-size-asian="18pt"/>
    </style:style>
    <style:style style:name="P50" style:family="paragraph" style:parent-style-name="Standard" style:list-style-name="WWNum39">
      <style:text-properties style:font-name="標楷體" fo:font-size="18pt" officeooo:paragraph-rsid="003ec954" style:font-name-asian="標楷體3" style:font-size-asian="18pt" style:font-size-complex="18pt"/>
    </style:style>
    <style:style style:name="P51" style:family="paragraph" style:parent-style-name="Standard">
      <style:paragraph-properties fo:margin-left="0cm" fo:margin-right="0cm" fo:line-height="0.882cm" fo:text-indent="0.953cm" style:auto-text-indent="false"/>
      <style:text-properties fo:font-size="18pt" officeooo:paragraph-rsid="00426967" style:font-name-asian="標楷體3" style:font-size-asian="18pt"/>
    </style:style>
    <style:style style:name="T1" style:family="text">
      <style:text-properties fo:font-size="18pt" style:font-name-asian="標楷體3" style:font-size-asian="18pt"/>
    </style:style>
    <style:style style:name="T2" style:family="text">
      <style:text-properties style:font-name="標楷體" fo:font-size="18pt" style:font-name-asian="標楷體3" style:font-size-asian="18pt"/>
    </style:style>
    <style:style style:name="T3" style:family="text">
      <style:text-properties style:font-name="標楷體" fo:font-size="18pt" style:font-name-asian="標楷體3" style:font-size-asian="18pt" style:font-size-complex="18pt"/>
    </style:style>
    <style:style style:name="T4" style:family="text">
      <style:text-properties style:font-name="標楷體" fo:font-size="18pt" fo:font-weight="bold" style:font-name-asian="標楷體3" style:font-size-asian="18pt" style:font-weight-asian="bold" style:font-size-complex="18pt"/>
    </style:style>
    <style:style style:name="T5" style:family="text">
      <style:text-properties style:font-name="標楷體" fo:font-size="18pt" style:letter-kerning="false" style:font-name-asian="標楷體3" style:font-size-asian="18pt" style:font-name-complex="標楷體3" style:font-size-complex="18pt"/>
    </style:style>
    <style:style style:name="T6" style:family="text">
      <style:text-properties style:font-name="標楷體" style:letter-kerning="false" style:font-name-complex="標楷體3" style:font-size-complex="18pt"/>
    </style:style>
    <style:style style:name="T7" style:family="text">
      <style:text-properties style:font-size-complex="1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第一次會議記錄</text:p>
      <text:p text:style-name="P8"/>
      <text:list xml:id="list2964086313" text:style-name="WWNum2">
        <text:list-item>
          <text:p text:style-name="P36">開會時間：民國113年05月06日上午9時00分</text:p>
        </text:list-item>
        <text:list-item>
          <text:p text:style-name="P36">開會地點：本會議事廳</text:p>
        </text:list-item>
        <text:list-item>
          <text:p text:style-name="P36">出 席 人：主席王錦文　副主席李學傑</text:p>
        </text:list-item>
      </text:list>
      <text:p text:style-name="P31">　　　　　　 <text:s text:c="2"/>代表王美蘭、洪小龍 、黃信章、趙美惠</text:p>
      <text:p text:style-name="P30"><text:s text:c="19"/>蕭金池、許群英 、謝夙秋、 王詩文</text:p>
      <text:p text:style-name="P30"><text:s text:c="19"/></text:p>
      <text:list xml:id="list153239053762583" text:continue-numbering="true" text:style-name="WWNum2">
        <text:list-item>
          <text:p text:style-name="P36">缺 席 人： <text:s text:c="48"/></text:p>
        </text:list-item>
        <text:list-item>
          <text:p text:style-name="P37">列 席 人：鎮 <text:s/>長 <text:s text:c="2"/><text:span text:style-name="T7">陳特凱 <text:s/></text:span>秘 <text:s text:c="2"/>書 <text:s text:c="3"/>蘇紹箕</text:p>
        </text:list-item>
      </text:list>
      <text:p text:style-name="P8"><text:s text:c="9"/>民政課代理課長楊宗坤 <text:s text:c="2"/>財行課長 <text:s/>楊宗坤</text:p>
      <text:p text:style-name="P10"><text:s text:c="9"/>建設課長 <text:s text:c="3"/>徐正杰 <text:s text:c="4"/>農業課長 <text:s/>詹晴評</text:p>
      <text:p text:style-name="P9"><text:s text:c="9"/>社會課長 <text:s text:c="3"/>陶美芳 <text:s text:c="4"/>清潔隊代理隊長徐正杰</text:p>
      <text:p text:style-name="P8"><text:s text:c="9"/>人事室主任 <text:s/>林鈴倫 <text:s text:c="4"/>主計室主任鍾勝德 <text:s text:c="4"/></text:p>
      <text:p text:style-name="P9"><text:s text:c="9"/>政風室主任 <text:s/>蔡孟蓉 <text:s text:c="4"/>幼兒園園長廖雅琪 <text:s text:c="13"/></text:p>
      <text:p text:style-name="P13"><text:s text:c="9"/>殯管所代理所長陶美芳 <text:s text:c="2"/>公燈所管理員陳俊龍</text:p>
      <text:p text:style-name="P1"><text:span text:style-name="T1">六</text:span><text:span text:style-name="T2">、</text:span><text:span text:style-name="T1">輔 導 員：</text:span></text:p>
      <text:p text:style-name="P1"><text:span text:style-name="T1">七</text:span><text:span text:style-name="T2">、</text:span><text:span text:style-name="T1">來 <text:s text:c="3"/>賓：</text:span></text:p>
      <text:p text:style-name="P2"><text:span text:style-name="T1">八</text:span><text:span text:style-name="T2">、</text:span><text:span text:style-name="T1">主 <text:s text:c="3"/>席：王錦文 <text:s text:c="10"/></text:span></text:p>
      <text:p text:style-name="P2"><text:span text:style-name="T1">九</text:span><text:span text:style-name="T2">、秘 <text:s text:c="3"/>書：王明輝 <text:s text:c="13"/>紀</text:span><text:span text:style-name="T1"> <text:s text:c="3"/>錄：黃淑宜 <text:s text:c="3"/></text:span></text:p>
      <text:p text:style-name="P21"><text:s/>報告事項：代表報到、預備會議、開幕典禮</text:p>
      <text:p text:style-name="P23"><text:s text:c="11"/></text:p>
      <text:p text:style-name="P27"/>
      <text:p text:style-name="P17"/>
      <text:p text:style-name="P17"/>
      <text:p text:style-name="P17"/>
      <text:p text:style-name="P17"/>
      <text:p text:style-name="P16"/>
      <text:p text:style-name="P16"/>
      <text:p text:style-name="P16"/>
      <text:p text:style-name="P11"><text:soft-page-break/>第二次會議記錄</text:p>
      <text:p text:style-name="P8"/>
      <text:list xml:id="list4011083018" text:style-name="WWNum6">
        <text:list-item>
          <text:p text:style-name="P38">開會時間：民國113年05月07日上午9時00分</text:p>
        </text:list-item>
        <text:list-item>
          <text:p text:style-name="P38">開會地點：本會議事廳</text:p>
        </text:list-item>
        <text:list-item>
          <text:p text:style-name="P38">出 席 人：主席王錦文　副主席李學傑</text:p>
        </text:list-item>
      </text:list>
      <text:p text:style-name="P31">　　　　　　 <text:s text:c="2"/>代表王美蘭、洪小龍、黃信章、趙美惠</text:p>
      <text:p text:style-name="P32"><text:s text:c="3"/>蕭金池、許群英、謝夙秋、王詩文</text:p>
      <text:p text:style-name="P32"><text:s text:c="3"/></text:p>
      <text:list xml:id="list153238682263669" text:continue-numbering="true" text:style-name="WWNum6">
        <text:list-item>
          <text:p text:style-name="P38">缺 席 人： <text:s text:c="48"/></text:p>
        </text:list-item>
        <text:list-item>
          <text:p text:style-name="P39">列 席 人： 鎮 <text:s/>長 <text:s/><text:span text:style-name="T7">陳個凱 <text:s/></text:span>秘 <text:s text:c="2"/>書 <text:s text:c="2"/>蘇紹箕</text:p>
        </text:list-item>
      </text:list>
      <text:p text:style-name="P14"><text:s text:c="9"/>民政課代理課長楊宗坤 <text:s text:c="2"/>財行課長 <text:s/>楊宗坤</text:p>
      <text:p text:style-name="P14"><text:s text:c="9"/>建設課長 <text:s text:c="3"/>徐正杰 <text:s text:c="4"/>農業課長 <text:s/>詹晴評</text:p>
      <text:p text:style-name="P14"><text:s text:c="9"/>社會課長 <text:s text:c="3"/>陶美芳 <text:s text:c="4"/>清潔隊代理隊長徐正杰</text:p>
      <text:p text:style-name="P8"><text:s text:c="9"/>人事室主任 <text:s/>林鈴倫 <text:s text:c="4"/>主計室主任鍾德勝 <text:s text:c="4"/></text:p>
      <text:p text:style-name="P8"><text:s text:c="9"/>政風室主任蔡孟蓉(請假) <text:s text:c="3"/>幼兒園園長廖雅琪 <text:s text:c="13"/></text:p>
      <text:p text:style-name="P14"><text:s text:c="9"/>殯管所代理所長陶美芳 <text:s text:c="2"/>公燈所管理員陳俊龍 <text:s text:c="3"/></text:p>
      <text:p text:style-name="P1"><text:span text:style-name="T1">六</text:span><text:span text:style-name="T2">、</text:span><text:span text:style-name="T1">輔 導 員：</text:span></text:p>
      <text:p text:style-name="P1"><text:span text:style-name="T1">七</text:span><text:span text:style-name="T2">、</text:span><text:span text:style-name="T1">來 <text:s text:c="3"/>賓：</text:span></text:p>
      <text:p text:style-name="P3"><text:span text:style-name="T1">八</text:span><text:span text:style-name="T2">、</text:span><text:span text:style-name="T1">主 <text:s text:c="3"/>席：王錦文 <text:s text:c="10"/></text:span></text:p>
      <text:p text:style-name="P3"><text:span text:style-name="T1">九</text:span><text:span text:style-name="T2">、秘 <text:s text:c="3"/>書：王明輝 <text:s text:c="13"/>紀</text:span><text:span text:style-name="T1"> <text:s text:c="3"/>錄：黃淑宜 <text:s text:c="3"/></text:span></text:p>
      <text:p text:style-name="P18"><text:span text:style-name="T1"><text:s/>報告事項：</text:span><text:span text:style-name="T3">鎮長上次大會決議案執行情形及施政總報告</text:span></text:p>
      <text:p text:style-name="P2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1"><text:soft-page-break/>第三次會議記錄</text:p>
      <text:p text:style-name="P8"/>
      <text:list xml:id="list2451118877" text:style-name="WWNum8">
        <text:list-item>
          <text:p text:style-name="P40">開會時間：民國113年05月08日上午9時00分</text:p>
        </text:list-item>
        <text:list-item>
          <text:p text:style-name="P40">開會地點：本會議事廳</text:p>
        </text:list-item>
        <text:list-item>
          <text:p text:style-name="P40">出 席 人：主席王錦文　副主席李學傑</text:p>
        </text:list-item>
      </text:list>
      <text:p text:style-name="P31">　　　　　　 <text:s text:c="2"/>代表王美蘭、洪小龍、黃信章、趙美惠</text:p>
      <text:p text:style-name="P32"><text:s text:c="3"/>蕭金池、許群英、謝夙秋、王詩文</text:p>
      <text:p text:style-name="P32"><text:s text:c="3"/></text:p>
      <text:list xml:id="list153238892075204" text:continue-numbering="true" text:style-name="WWNum8">
        <text:list-item>
          <text:p text:style-name="P40">缺 席 人： <text:s text:c="48"/></text:p>
        </text:list-item>
        <text:list-item>
          <text:p text:style-name="P41">列 席 人： <text:s/>鎮長 <text:s text:c="2"/><text:span text:style-name="T7">陳特凱</text:span> <text:s text:c="2"/>秘 <text:s text:c="3"/>書 <text:s/>蘇紹箕</text:p>
        </text:list-item>
      </text:list>
      <text:p text:style-name="P14"><text:s text:c="10"/>民政課代理課長楊宗坤 <text:s text:c="2"/>財行課長 <text:s/>楊宗坤</text:p>
      <text:p text:style-name="P12"><text:s text:c="10"/>建設課長 <text:s text:c="3"/>徐正杰 <text:s text:c="4"/>農業課長 <text:s/>詹晴評 <text:s/></text:p>
      <text:p text:style-name="P14"><text:s text:c="10"/>社會課長 <text:s text:c="3"/>陶美芳 <text:s text:c="4"/>清潔隊代理隊長徐正杰</text:p>
      <text:p text:style-name="P8"><text:s text:c="10"/>人事室主任 <text:s/>林鈴倫 <text:s text:c="4"/>主計室主任鍾勝德 <text:s text:c="4"/></text:p>
      <text:p text:style-name="P8"><text:s text:c="10"/>政風室主任 <text:s/>蔡孟蓉(請假)幼兒園園長廖雅琪 <text:s text:c="13"/></text:p>
      <text:p text:style-name="P14"><text:s text:c="10"/>殯管所代理所長陶美芳 <text:s text:c="2"/>公燈所管理員陳俊龍 <text:s text:c="3"/></text:p>
      <text:p text:style-name="P1"><text:span text:style-name="T1">六</text:span><text:span text:style-name="T2">、</text:span><text:span text:style-name="T1">輔 導 員：</text:span></text:p>
      <text:p text:style-name="P1"><text:span text:style-name="T1">七</text:span><text:span text:style-name="T2">、</text:span><text:span text:style-name="T1">來 <text:s text:c="3"/>賓：</text:span></text:p>
      <text:p text:style-name="P3"><text:span text:style-name="T1">八</text:span><text:span text:style-name="T2">、</text:span><text:span text:style-name="T1">主 <text:s text:c="3"/>席：王錦文</text:span></text:p>
      <text:p text:style-name="P3"><text:span text:style-name="T1">九</text:span><text:span text:style-name="T2">、秘 <text:s text:c="3"/>書：王明輝 <text:s text:c="13"/>紀</text:span><text:span text:style-name="T1"> <text:s text:c="3"/>錄：黃淑宜 <text:s text:c="3"/></text:span></text:p>
      <text:p text:style-name="P18"><text:span text:style-name="T1"><text:s/>報告事項：</text:span><text:span text:style-name="T3">各單位工作報告及說明</text:span></text:p>
      <text:p text:style-name="P27"><text:s text:c="3"/>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11"><text:soft-page-break/>第四次會議記錄</text:p>
      <text:p text:style-name="P8"/>
      <text:list xml:id="list1028213469" text:style-name="WWNum10">
        <text:list-item>
          <text:p text:style-name="P42">開會時間：民國113年05月09日上午9時00分</text:p>
        </text:list-item>
        <text:list-item>
          <text:p text:style-name="P42">開會地點：本會議事廳</text:p>
        </text:list-item>
        <text:list-item>
          <text:p text:style-name="P42">出 席 人：主席王錦文　副主席李學傑</text:p>
        </text:list-item>
      </text:list>
      <text:p text:style-name="P31">　　　　 <text:s text:c="6"/>代表王美蘭、洪小龍、黃信章、趙美惠</text:p>
      <text:p text:style-name="P32"><text:s text:c="3"/>蕭金池、許群英、謝夙秋、王詩文</text:p>
      <text:p text:style-name="P32"><text:s text:c="3"/></text:p>
      <text:list xml:id="list153238304645753" text:continue-numbering="true" text:style-name="WWNum10">
        <text:list-item>
          <text:p text:style-name="P42">缺 席 人： <text:s text:c="48"/></text:p>
        </text:list-item>
        <text:list-item>
          <text:p text:style-name="P43">列 席 人： 鎮 <text:s/>長 <text:s/>陳特凱 秘 <text:s text:c="3"/>書 <text:s/>蘇紹箕</text:p>
        </text:list-item>
      </text:list>
      <text:p text:style-name="P15"><text:s text:c="10"/>民政課代理課長楊宗坤 <text:s/>財行課長 <text:s/>楊宗坤</text:p>
      <text:p text:style-name="P12"><text:s text:c="10"/>建設課長 <text:s/>徐正杰 <text:s text:c="5"/>農業課長 <text:s/>詹晴評</text:p>
      <text:p text:style-name="P15"><text:s text:c="10"/>社會課長 <text:s/>陶美芳 <text:s text:c="5"/>清潔隊代理隊長徐正杰</text:p>
      <text:p text:style-name="P8"><text:s text:c="10"/>人事室主任林鈴倫 <text:s text:c="5"/>主計室主任鍾勝德 <text:s text:c="4"/></text:p>
      <text:p text:style-name="P8"><text:s text:c="10"/>政風室主任蔡孟蓉 <text:s text:c="5"/>幼兒園園長廖雅琪 <text:s text:c="13"/></text:p>
      <text:p text:style-name="P15"><text:s text:c="10"/>殯管所代理所長陶美芳 <text:s/>公燈所管理員陳俊龍 <text:s text:c="3"/></text:p>
      <text:p text:style-name="P1"><text:span text:style-name="T1">六</text:span><text:span text:style-name="T2">、</text:span><text:span text:style-name="T1">輔 導 員：</text:span></text:p>
      <text:p text:style-name="P1"><text:span text:style-name="T1">七</text:span><text:span text:style-name="T2">、</text:span><text:span text:style-name="T1">來 <text:s text:c="3"/>賓：</text:span></text:p>
      <text:p text:style-name="P4"><text:span text:style-name="T1">八</text:span><text:span text:style-name="T2">、</text:span><text:span text:style-name="T1">主 <text:s text:c="3"/>席：王錦文 <text:s text:c="10"/></text:span></text:p>
      <text:p text:style-name="P4"><text:span text:style-name="T1">九</text:span><text:span text:style-name="T2">、秘 <text:s text:c="3"/>書：王明輝 <text:s text:c="13"/>紀</text:span><text:span text:style-name="T1"> <text:s text:c="3"/>錄：黃淑宜 <text:s text:c="3"/></text:span></text:p>
      <text:p text:style-name="P19"><text:span text:style-name="T1"><text:s/>報告事項：</text:span><text:span text:style-name="T3">各單位工作報告及說明</text:span></text:p>
      <text:p text:style-name="P26"><text:s text:c="4"/></text:p>
      <text:p text:style-name="P27"><text:line-break/></text:p>
      <text:p text:style-name="P17"/>
      <text:p text:style-name="P17"/>
      <text:p text:style-name="P17"/>
      <text:p text:style-name="P17"/>
      <text:p text:style-name="P17"/>
      <text:p text:style-name="P16"/>
      <text:p text:style-name="P11"><text:soft-page-break/>第五次會議記錄</text:p>
      <text:p text:style-name="P8"/>
      <text:list xml:id="list1029648815" text:style-name="WWNum12">
        <text:list-item>
          <text:p text:style-name="P44">開會時間：民國113年05月10日上午9時00分</text:p>
        </text:list-item>
        <text:list-item>
          <text:p text:style-name="P44">開會地點：本會議事廳</text:p>
        </text:list-item>
        <text:list-item>
          <text:p text:style-name="P44">出 席 人：主席王錦文　副主席李學傑</text:p>
        </text:list-item>
      </text:list>
      <text:p text:style-name="P31">　　　　　　 <text:s text:c="2"/>代表王美蘭、洪小龍、黃信章、趙美惠</text:p>
      <text:p text:style-name="P32"><text:s text:c="3"/>蕭金池、許群英、謝夙秋、王詩文</text:p>
      <text:p text:style-name="P32"><text:s text:c="3"/></text:p>
      <text:list xml:id="list153238186465619" text:continue-numbering="true" text:style-name="WWNum12">
        <text:list-item>
          <text:p text:style-name="P44">缺 席 人： <text:s text:c="48"/></text:p>
        </text:list-item>
        <text:list-item>
          <text:p text:style-name="P44">列 席 人： 鎮 <text:s/>長 <text:s/>陳特凱 <text:s/>秘 <text:s text:c="3"/>書 <text:s/>蘇紹箕</text:p>
        </text:list-item>
      </text:list>
      <text:p text:style-name="P15"><text:s text:c="10"/>民政課代理課長楊宗坤 <text:s/>財行課長 <text:s/>楊宗坤</text:p>
      <text:p text:style-name="P12"><text:s text:c="10"/>建設課長 <text:s/>徐正杰 <text:s text:c="5"/>農業課長 <text:s/>詹晴評</text:p>
      <text:p text:style-name="P15"><text:s text:c="10"/>社會課長 <text:s/>陶美芳 <text:s text:c="5"/>清潔隊代理隊長徐正杰</text:p>
      <text:p text:style-name="P8"><text:s text:c="10"/>人事室主任林鈴倫 <text:s text:c="5"/>主計室主任鍾勝德 <text:s text:c="4"/></text:p>
      <text:p text:style-name="P8"><text:s text:c="10"/>政風室主任蔡孟蓉 <text:s text:c="5"/>幼兒園園長廖雅琪 <text:s text:c="13"/></text:p>
      <text:p text:style-name="P15"><text:s text:c="10"/>殯管所代理所長陶美芳 <text:s/>公燈所管理員陳俊龍 <text:s text:c="3"/></text:p>
      <text:p text:style-name="P1"><text:span text:style-name="T1">六</text:span><text:span text:style-name="T2">、</text:span><text:span text:style-name="T1">輔 導 員：</text:span></text:p>
      <text:p text:style-name="P1"><text:span text:style-name="T1">七</text:span><text:span text:style-name="T2">、</text:span><text:span text:style-name="T1">來 <text:s text:c="3"/>賓：</text:span></text:p>
      <text:p text:style-name="P5"><text:span text:style-name="T1">八</text:span><text:span text:style-name="T2">、</text:span><text:span text:style-name="T1">主 <text:s text:c="3"/>席：王錦文</text:span></text:p>
      <text:p text:style-name="P5"><text:span text:style-name="T1">九</text:span><text:span text:style-name="T2">、秘 <text:s text:c="3"/>書： <text:s text:c="19"/>紀</text:span><text:span text:style-name="T1"> <text:s text:c="3"/>錄：黃淑宜 <text:s text:c="3"/></text:span></text:p>
      <text:p text:style-name="P20"><text:s/>報告事項：鎮政總質詢及答覆 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6"/>
      <text:p text:style-name="P11"><text:soft-page-break/>第六次會議記錄</text:p>
      <text:p text:style-name="P8"/>
      <text:list xml:id="list3742100641" text:style-name="WWNum14">
        <text:list-item>
          <text:p text:style-name="P45">開會時間：民國113年05月13日上午9時00分</text:p>
        </text:list-item>
        <text:list-item>
          <text:p text:style-name="P45">開會地點：本會議事廳</text:p>
        </text:list-item>
        <text:list-item>
          <text:p text:style-name="P45">出 席 人：主席王錦文　副主席李學傑</text:p>
        </text:list-item>
      </text:list>
      <text:p text:style-name="P31">　　　　　　 <text:s text:c="2"/>代表王美蘭、洪小龍、黃信章、趙美惠</text:p>
      <text:p text:style-name="P32"><text:s text:c="3"/>蕭金池、許群英、謝夙秋、王詩文</text:p>
      <text:p text:style-name="P32"><text:s text:c="2"/></text:p>
      <text:list xml:id="list153238162387755" text:continue-numbering="true" text:style-name="WWNum14">
        <text:list-item>
          <text:p text:style-name="P45">缺 席 人： <text:s text:c="48"/></text:p>
        </text:list-item>
        <text:list-item>
          <text:p text:style-name="P45">列 席 人： 鎮 <text:s/>長 <text:s/>陳特凱 <text:s text:c="2"/>秘 <text:s text:c="4"/>書 <text:s/>蘇紹箕</text:p>
        </text:list-item>
      </text:list>
      <text:p text:style-name="P15"><text:s text:c="10"/>民政課代理課長楊宗坤 <text:s text:c="2"/>財行課長 <text:s/>楊宗坤</text:p>
      <text:p text:style-name="P12"><text:s text:c="10"/>建設課長 <text:s/>徐正杰 <text:s text:c="6"/>農業課長 <text:s/>詹晴評</text:p>
      <text:p text:style-name="P15"><text:s text:c="10"/>社會課長 <text:s/>陶美芳 <text:s text:c="6"/>清潔隊代理隊長徐正杰</text:p>
      <text:p text:style-name="P8"><text:s text:c="10"/>人事室主任林鈴倫 <text:s text:c="6"/>主計室主任鍾勝德 <text:s text:c="4"/></text:p>
      <text:p text:style-name="P8"><text:s text:c="10"/>政風室主任蔡孟蓉 <text:s text:c="6"/>幼兒園園長廖雅琪 <text:s text:c="13"/></text:p>
      <text:p text:style-name="P15"><text:s text:c="10"/>殯管所代理所長陶美芳 <text:s text:c="2"/>公燈所管理員陳俊龍 <text:s text:c="3"/></text:p>
      <text:p text:style-name="P1"><text:span text:style-name="T1">六</text:span><text:span text:style-name="T2">、</text:span><text:span text:style-name="T1">輔 導 員：</text:span></text:p>
      <text:p text:style-name="P1"><text:span text:style-name="T1">七</text:span><text:span text:style-name="T2">、</text:span><text:span text:style-name="T1">來 <text:s text:c="3"/>賓：</text:span></text:p>
      <text:p text:style-name="P5"><text:span text:style-name="T1">八</text:span><text:span text:style-name="T2">、</text:span><text:span text:style-name="T1">主 <text:s text:c="3"/>席：王錦文</text:span></text:p>
      <text:p text:style-name="P5"><text:span text:style-name="T1">九</text:span><text:span text:style-name="T2">、秘 <text:s text:c="3"/>書：王明輝 <text:s text:c="13"/>紀</text:span><text:span text:style-name="T1"> <text:s text:c="3"/>錄：黃淑宜 <text:s text:c="3"/></text:span></text:p>
      <text:p text:style-name="P22"><text:s/>報告事項：鎮政總質詢及答覆 </text:p>
      <text:p text:style-name="P24"><text:s text:c="11"/></text:p>
      <text:p text:style-name="P24"/>
      <text:p text:style-name="P24"/>
      <text:p text:style-name="P29"/>
      <text:p text:style-name="P27"/>
      <text:p text:style-name="P17"/>
      <text:p text:style-name="P17"/>
      <text:p text:style-name="P17"/>
      <text:p text:style-name="P17"/>
      <text:p text:style-name="P11"><text:soft-page-break/>第七次會議記錄</text:p>
      <text:p text:style-name="P8"/>
      <text:list xml:id="list3682561552" text:style-name="WWNum16">
        <text:list-item>
          <text:p text:style-name="P46">開會時間：民國113年05月14日上午9時00分</text:p>
        </text:list-item>
        <text:list-item>
          <text:p text:style-name="P46">開會地點：本會議事廳</text:p>
        </text:list-item>
        <text:list-item>
          <text:p text:style-name="P46">出 席 人：主席王錦文　副主席李學傑</text:p>
        </text:list-item>
      </text:list>
      <text:p text:style-name="P31">　　　　　　 <text:s text:c="2"/>代表王美蘭、洪小龍、黃信章、趙美惠</text:p>
      <text:p text:style-name="P32"><text:s text:c="3"/>蕭金池、許群英、謝夙秋、王詩文</text:p>
      <text:p text:style-name="P32"><text:s text:c="3"/></text:p>
      <text:list xml:id="list153239138304225" text:continue-numbering="true" text:style-name="WWNum16">
        <text:list-item>
          <text:p text:style-name="P46">缺 席 人： <text:s text:c="48"/></text:p>
        </text:list-item>
        <text:list-item>
          <text:p text:style-name="P46">列 席 人：鎮 <text:s/>長 <text:s text:c="2"/>陳特凱 <text:s text:c="3"/>秘 <text:s text:c="2"/>書 <text:s/>蘇紹箕</text:p>
        </text:list-item>
      </text:list>
      <text:p text:style-name="P15"><text:s text:c="10"/>民政課代理課長楊宗坤 <text:s text:c="3"/>財行課長 <text:s/>楊宗坤</text:p>
      <text:p text:style-name="P12"><text:s text:c="10"/>建設課長 <text:s/>徐正杰 <text:s text:c="7"/>農業課長 <text:s/>詹晴評</text:p>
      <text:p text:style-name="P15"><text:s text:c="10"/>社會課長 <text:s/>陶美芳 <text:s text:c="7"/>清潔隊代理隊長徐正杰</text:p>
      <text:p text:style-name="P8"><text:s text:c="10"/>人事室主任林鈴倫 <text:s text:c="7"/>主計室主任鍾勝德 <text:s text:c="4"/></text:p>
      <text:p text:style-name="P8"><text:s text:c="10"/>政風室主任蔡孟蓉 <text:s text:c="7"/>幼兒園園長廖雅琪 <text:s text:c="13"/></text:p>
      <text:p text:style-name="P15"><text:s text:c="10"/>殯管所代理所長陶美芳 <text:s text:c="3"/>公燈所管理員陳俊龍 <text:s text:c="3"/></text:p>
      <text:p text:style-name="P1"><text:span text:style-name="T1">六</text:span><text:span text:style-name="T2">、</text:span><text:span text:style-name="T1">輔 導 員：</text:span></text:p>
      <text:p text:style-name="P1"><text:span text:style-name="T1">七</text:span><text:span text:style-name="T2">、</text:span><text:span text:style-name="T1">來 <text:s text:c="3"/>賓：</text:span></text:p>
      <text:p text:style-name="P6"><text:span text:style-name="T1">八</text:span><text:span text:style-name="T2">、</text:span><text:span text:style-name="T1">主 <text:s text:c="3"/>席：王錦文</text:span></text:p>
      <text:p text:style-name="P6"><text:span text:style-name="T1">九</text:span><text:span text:style-name="T2">、秘 <text:s text:c="3"/>書：王明輝 <text:s text:c="13"/>紀</text:span><text:span text:style-name="T1"> <text:s text:c="3"/>錄：黃淑宜 <text:s text:c="3"/></text:span></text:p>
      <text:p text:style-name="P51"><text:s/>報告事項：<text:span text:style-name="T6"> 審議本鎮112年總決算案及一般議案</text:span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1"><text:soft-page-break/>第八次會議記錄</text:p>
      <text:p text:style-name="P8"/>
      <text:list xml:id="list377094513" text:style-name="WWNum18">
        <text:list-item>
          <text:p text:style-name="P47">開會時間：民國113年05月15日上午9時00分</text:p>
        </text:list-item>
        <text:list-item>
          <text:p text:style-name="P47">開會地點：本會議事廳</text:p>
        </text:list-item>
        <text:list-item>
          <text:p text:style-name="P47">出 席 人：主席王錦文　副主席李學傑</text:p>
        </text:list-item>
      </text:list>
      <text:p text:style-name="P31">　　　　　　 <text:s text:c="2"/>代表王美蘭、洪小龍、黃信章、趙美惠</text:p>
      <text:p text:style-name="P32"><text:s text:c="3"/>蕭金池、許群英、謝夙秋、王詩文</text:p>
      <text:p text:style-name="P32"><text:s text:c="3"/></text:p>
      <text:list xml:id="list153238931369237" text:continue-numbering="true" text:style-name="WWNum18">
        <text:list-item>
          <text:p text:style-name="P47">缺 席 人： <text:s text:c="48"/></text:p>
        </text:list-item>
        <text:list-item>
          <text:p text:style-name="P47">列 席 人： 鎮 <text:s/>長 <text:s/>陳特凱 <text:s text:c="3"/>秘 <text:s text:c="3"/>書 <text:s/>蘇紹箕</text:p>
        </text:list-item>
      </text:list>
      <text:p text:style-name="P15"><text:s text:c="10"/>民政課代理課長楊宗坤 <text:s text:c="3"/>財行課長 <text:s/>楊宗坤</text:p>
      <text:p text:style-name="P12"><text:s text:c="10"/>建設課長 <text:s/>徐正杰 <text:s text:c="7"/>農業課長 <text:s/>詹晴評</text:p>
      <text:p text:style-name="P15"><text:s text:c="10"/>社會課長 <text:s/>陶美芳 <text:s text:c="7"/>清潔隊代理隊長徐正杰</text:p>
      <text:p text:style-name="P8"><text:s text:c="10"/>人事室主任林鈴倫 <text:s text:c="7"/>主計室主任鍾勝德 <text:s text:c="4"/></text:p>
      <text:p text:style-name="P8"><text:s text:c="10"/>政風室主任蔡孟蓉 <text:s text:c="7"/>幼兒園園長廖雅琪 <text:s text:c="13"/></text:p>
      <text:p text:style-name="P15"><text:s text:c="10"/>殯管所代理所長陶美芳 <text:s text:c="3"/>公燈所管理員陳俊龍 <text:s text:c="3"/></text:p>
      <text:p text:style-name="P1"><text:span text:style-name="T1">六</text:span><text:span text:style-name="T2">、</text:span><text:span text:style-name="T1">輔 導 員：</text:span></text:p>
      <text:p text:style-name="P1"><text:span text:style-name="T1">七</text:span><text:span text:style-name="T2">、</text:span><text:span text:style-name="T1">來 <text:s text:c="3"/>賓：</text:span></text:p>
      <text:p text:style-name="P6"><text:span text:style-name="T1">八</text:span><text:span text:style-name="T2">、</text:span><text:span text:style-name="T1">主 <text:s text:c="3"/>席：王錦文</text:span></text:p>
      <text:p text:style-name="P6"><text:span text:style-name="T1">九</text:span><text:span text:style-name="T2">、秘 <text:s text:c="3"/>書：王明輝 <text:s text:c="13"/>紀</text:span><text:span text:style-name="T1"> <text:s text:c="3"/>錄：黃淑宜 <text:s text:c="3"/></text:span></text:p>
      <text:p text:style-name="P18"><text:span text:style-name="T1"><text:s/>報告事項：</text:span><text:span text:style-name="T5">審議本鎮112年總決算案及一般議案</text:span></text:p>
      <text:p text:style-name="P25"><text:s text:c="11"/>(小組審查)</text:p>
      <text:p text:style-name="P28"/>
      <text:p text:style-name="P28"><text:s text:c="3"/></text:p>
      <text:p text:style-name="P17"/>
      <text:p text:style-name="P17"/>
      <text:p text:style-name="P17"/>
      <text:p text:style-name="P17"/>
      <text:p text:style-name="P17"/>
      <text:p text:style-name="P17"/>
      <text:p text:style-name="P11"><text:soft-page-break/>第九次會議記錄</text:p>
      <text:p text:style-name="P8"/>
      <text:list xml:id="list498186550" text:style-name="WWNum20">
        <text:list-item>
          <text:p text:style-name="P48">開會時間：民國113年05月16日上午9時00分</text:p>
        </text:list-item>
        <text:list-item>
          <text:p text:style-name="P48">開會地點：本會議事廳</text:p>
        </text:list-item>
        <text:list-item>
          <text:p text:style-name="P48">出 席 人：主席王錦文　副主席李學傑</text:p>
        </text:list-item>
      </text:list>
      <text:p text:style-name="P31">　　　　　　 <text:s text:c="2"/>代表王美蘭、洪小龍、黃信章、趙美惠</text:p>
      <text:p text:style-name="P32"><text:s text:c="3"/>蕭金池、許群英、謝夙秋、王詩文</text:p>
      <text:p text:style-name="P32"><text:s text:c="3"/></text:p>
      <text:list xml:id="list153238983999008" text:continue-numbering="true" text:style-name="WWNum20">
        <text:list-item>
          <text:p text:style-name="P48">缺 席 人： <text:s text:c="48"/></text:p>
        </text:list-item>
        <text:list-item>
          <text:p text:style-name="P48">列 席 人： 鎮 <text:s/>長 <text:s/>陳特凱 <text:s text:c="3"/>秘 <text:s text:c="3"/>書 <text:s/>蘇紹箕</text:p>
        </text:list-item>
      </text:list>
      <text:p text:style-name="P15"><text:s text:c="10"/>民政課代理課長楊宗坤 <text:s text:c="3"/>財行課長 <text:s/>楊宗坤</text:p>
      <text:p text:style-name="P12"><text:s text:c="10"/>建設課長 <text:s/>徐正杰 <text:tab/> <text:s text:c="8"/>農業課長 <text:s/>詹晴評</text:p>
      <text:p text:style-name="P15"><text:s text:c="10"/>社會課長 <text:s/>陶美芳 <text:s text:c="7"/>清潔隊代理隊長徐正杰</text:p>
      <text:p text:style-name="P8"><text:s text:c="10"/>人事室主任林鈴倫 <text:s text:c="7"/>主計室主任鍾勝德 <text:s text:c="4"/></text:p>
      <text:p text:style-name="P8"><text:s text:c="10"/>政風室主任蔡孟蓉 <text:s text:c="7"/>幼兒園園長廖雅琪 <text:s text:c="13"/></text:p>
      <text:p text:style-name="P15"><text:s text:c="10"/>殯管所代理所長陶美芳 <text:s text:c="3"/>公燈所管理員陳俊龍 <text:s text:c="3"/></text:p>
      <text:p text:style-name="P1"><text:span text:style-name="T1">六</text:span><text:span text:style-name="T2">、</text:span><text:span text:style-name="T1">輔 導 員：</text:span></text:p>
      <text:p text:style-name="P1"><text:span text:style-name="T1">七</text:span><text:span text:style-name="T2">、</text:span><text:span text:style-name="T1">來 <text:s text:c="3"/>賓：</text:span></text:p>
      <text:p text:style-name="P6"><text:span text:style-name="T1">八</text:span><text:span text:style-name="T2">、</text:span><text:span text:style-name="T1">主 <text:s text:c="3"/>席：王錦文</text:span></text:p>
      <text:p text:style-name="P6"><text:span text:style-name="T1">九</text:span><text:span text:style-name="T2">、秘 <text:s text:c="3"/>書： <text:s text:c="19"/>紀</text:span><text:span text:style-name="T1"> <text:s text:c="3"/>錄：黃淑宜 <text:s text:c="3"/></text:span></text:p>
      <text:p text:style-name="P18"><text:span text:style-name="T1"><text:s/>報告事項：</text:span><text:span text:style-name="T5">審議本鎮112年總決算案及一般議案</text:span></text:p>
      <text:p text:style-name="P33"><text:span text:style-name="T4"><text:s text:c="10"/></text:span><text:span text:style-name="T3"><text:s/>(小組審查)</text:span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1"><text:soft-page-break/>第十次會議記錄</text:p>
      <text:p text:style-name="P8"/>
      <text:list xml:id="list2927942244" text:style-name="WWNum22">
        <text:list-item>
          <text:p text:style-name="P49">開會時間：民國113年05月17日上午9時00分</text:p>
        </text:list-item>
        <text:list-item>
          <text:p text:style-name="P49">開會地點：本會議事廳</text:p>
        </text:list-item>
        <text:list-item>
          <text:p text:style-name="P49">出 席 人：主席王錦文　副主席李學傑</text:p>
        </text:list-item>
      </text:list>
      <text:p text:style-name="P31">　　　　　　 <text:s text:c="2"/>代表王美蘭、洪小龍、黃信章、趙美惠</text:p>
      <text:p text:style-name="P32"><text:s text:c="3"/>蕭金池、許群英、謝夙秋、王詩文</text:p>
      <text:p text:style-name="P32"><text:s text:c="3"/></text:p>
      <text:list xml:id="list153238699070271" text:continue-numbering="true" text:style-name="WWNum22">
        <text:list-item>
          <text:p text:style-name="P49">缺 席 人： <text:s text:c="48"/></text:p>
        </text:list-item>
        <text:list-item>
          <text:p text:style-name="P49">列 席 人： 鎮 <text:s/>長 <text:s/>陳特凱 <text:s text:c="3"/>秘 <text:s text:c="2"/>書 <text:s text:c="2"/>蘇紹箕</text:p>
        </text:list-item>
      </text:list>
      <text:p text:style-name="P15"><text:s text:c="10"/>民政課代理課長楊宗坤 <text:s text:c="3"/>財行課長 <text:s/>楊宗坤</text:p>
      <text:p text:style-name="P12"><text:s text:c="10"/>建設課長 <text:s/>徐正杰 <text:s text:c="7"/>農業課長 <text:s/>詹晴評</text:p>
      <text:p text:style-name="P15"><text:s text:c="10"/>社會課長 <text:s/>陶美芳 <text:s text:c="7"/>清潔隊代理隊長徐正杰</text:p>
      <text:p text:style-name="P8"><text:s text:c="10"/>人事室主任林鈴倫 <text:s text:c="7"/>主計室主任鍾勝德 <text:s text:c="4"/></text:p>
      <text:p text:style-name="P8"><text:s text:c="10"/>政風室主任蔡孟蓉 <text:s text:c="7"/>幼兒園園長廖雅琪 <text:s text:c="13"/></text:p>
      <text:p text:style-name="P15"><text:s text:c="10"/>殯管所代理所長陶美芳 <text:s text:c="3"/>公燈所管理員陳俊龍 <text:s text:c="3"/></text:p>
      <text:p text:style-name="P1"><text:span text:style-name="T1">六</text:span><text:span text:style-name="T2">、</text:span><text:span text:style-name="T1">輔 導 員：</text:span></text:p>
      <text:p text:style-name="P1"><text:span text:style-name="T1">七</text:span><text:span text:style-name="T2">、</text:span><text:span text:style-name="T1">來 <text:s text:c="3"/>賓：</text:span></text:p>
      <text:p text:style-name="P7"><text:span text:style-name="T1">八</text:span><text:span text:style-name="T2">、</text:span><text:span text:style-name="T1">主 <text:s text:c="3"/>席：王錦文</text:span></text:p>
      <text:p text:style-name="P7"><text:span text:style-name="T1">九</text:span><text:span text:style-name="T2">、秘 <text:s text:c="3"/>書：王明輝 <text:s text:c="13"/>紀</text:span><text:span text:style-name="T1"> <text:s text:c="3"/>錄：黃淑宜 <text:s text:c="3"/></text:span></text:p>
      <text:p text:style-name="P20"><text:s/>報告事項：</text:p>
      <text:list xml:id="list50787762" text:style-name="WWNum39">
        <text:list-header>
          <text:p text:style-name="P50">(一)審議本鎮112年度總決算案</text:p>
          <text:p text:style-name="P34">(二)臨時動議</text:p>
          <text:p text:style-name="P34">(三)閉會典禮</text:p>
        </text:list-header>
      </text:list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標楷體2" svg:font-family="標楷體" style:font-family-generic="script" style:font-pitch="fixed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fo:font-size="18pt" fo:language="en" fo:country="US"/>
    </style:style>
    <style:style style:name="ListLabel_20_2" style:display-name="ListLabel 2" style:family="text">
      <style:text-properties style:font-name-asian="標楷體3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language="en" fo:country="US"/>
    </style:style>
    <style:style style:name="ListLabel_20_4" style:display-name="ListLabel 4" style:family="text">
      <style:text-properties style:font-name-asian="標楷體3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language="en" fo:country="US"/>
    </style:style>
    <style:style style:name="ListLabel_20_6" style:display-name="ListLabel 6" style:family="text">
      <style:text-properties style:font-name-asian="標楷體3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fo:font-size="18pt" fo:language="en" fo:country="US"/>
    </style:style>
    <style:style style:name="ListLabel_20_8" style:display-name="ListLabel 8" style:family="text">
      <style:text-properties style:font-name-asian="標楷體3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fo:language="en" fo:country="US"/>
    </style:style>
    <style:style style:name="ListLabel_20_10" style:display-name="ListLabel 10" style:family="text">
      <style:text-properties style:font-name-asian="標楷體3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fo:font-size="18pt" fo:language="en" fo:country="US"/>
    </style:style>
    <style:style style:name="ListLabel_20_12" style:display-name="ListLabel 12" style:family="text">
      <style:text-properties style:font-name-asian="標楷體3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fo:language="en" fo:country="US"/>
    </style:style>
    <style:style style:name="ListLabel_20_14" style:display-name="ListLabel 14" style:family="text">
      <style:text-properties style:font-name-asian="標楷體3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fo:font-size="18pt" fo:language="en" fo:country="US"/>
    </style:style>
    <style:style style:name="ListLabel_20_16" style:display-name="ListLabel 16" style:family="text">
      <style:text-properties style:font-name-asian="標楷體3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fo:language="en" fo:country="US"/>
    </style:style>
    <style:style style:name="ListLabel_20_18" style:display-name="ListLabel 18" style:family="text">
      <style:text-properties style:font-name-asian="標楷體3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fo:font-size="18pt" fo:language="en" fo:country="US"/>
    </style:style>
    <style:style style:name="ListLabel_20_20" style:display-name="ListLabel 20" style:family="text">
      <style:text-properties style:font-name-asian="標楷體3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fo:language="en" fo:country="US"/>
    </style:style>
    <style:style style:name="ListLabel_20_22" style:display-name="ListLabel 22" style:family="text">
      <style:text-properties style:font-name-asian="標楷體3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fo:font-size="18pt" fo:language="en" fo:country="US"/>
    </style:style>
    <style:style style:name="ListLabel_20_24" style:display-name="ListLabel 24" style:family="text">
      <style:text-properties style:font-name-asian="標楷體3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fo:language="en" fo:country="US"/>
    </style:style>
    <style:style style:name="ListLabel_20_26" style:display-name="ListLabel 26" style:family="text">
      <style:text-properties style:font-name-asian="標楷體3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fo:font-size="18pt" fo:language="en" fo:country="US"/>
    </style:style>
    <style:style style:name="ListLabel_20_28" style:display-name="ListLabel 28" style:family="text">
      <style:text-properties style:font-name-asian="標楷體3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fo:language="en" fo:country="US"/>
    </style:style>
    <style:style style:name="ListLabel_20_30" style:display-name="ListLabel 30" style:family="text">
      <style:text-properties style:font-name-asian="標楷體3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fo:font-size="18pt" fo:language="en" fo:country="US"/>
    </style:style>
    <style:style style:name="ListLabel_20_32" style:display-name="ListLabel 32" style:family="text">
      <style:text-properties style:font-name-asian="標楷體3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fo:language="en" fo:country="US"/>
    </style:style>
    <style:style style:name="ListLabel_20_34" style:display-name="ListLabel 34" style:family="text">
      <style:text-properties style:font-name-asian="標楷體3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fo:font-size="18pt" fo:language="en" fo:country="US"/>
    </style:style>
    <style:style style:name="ListLabel_20_36" style:display-name="ListLabel 36" style:family="text">
      <style:text-properties style:font-name-asian="標楷體3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fo:language="en" fo:country="US"/>
    </style:style>
    <style:style style:name="ListLabel_20_38" style:display-name="ListLabel 38" style:family="text">
      <style:text-properties style:font-name-asian="標楷體3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fo:font-size="18pt" fo:language="en" fo:country="US" style:font-name-asian="標楷體2" style:font-family-asian="標楷體" style:font-family-generic-asian="script" style:font-pitch-asian="fixed" style:font-size-asian="18pt" style:font-size-complex="18pt"/>
    </style:style>
    <style:style style:name="ListLabel_20_40" style:display-name="ListLabel 40" style:family="text">
      <style:text-properties style:font-name-asian="標楷體3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fo:language="en" fo:country="US"/>
    </style:style>
    <style:style style:name="ListLabel_20_42" style:display-name="ListLabel 42" style:family="text">
      <style:text-properties style:font-name-asian="標楷體3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fo:language="en" fo:country="US"/>
    </style:style>
    <style:style style:name="ListLabel_20_44" style:display-name="ListLabel 44" style:family="text">
      <style:text-properties style:font-name-asian="標楷體3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fo:language="en" fo:country="US"/>
    </style:style>
    <style:style style:name="ListLabel_20_46" style:display-name="ListLabel 46" style:family="text">
      <style:text-properties style:font-name-asian="標楷體3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fo:language="en" fo:country="US"/>
    </style:style>
    <style:style style:name="ListLabel_20_48" style:display-name="ListLabel 48" style:family="text">
      <style:text-properties style:font-name-asian="標楷體3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fo:language="en" fo:country="US"/>
    </style:style>
    <style:style style:name="ListLabel_20_50" style:display-name="ListLabel 50" style:family="text">
      <style:text-properties style:font-name-asian="標楷體3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fo:language="en" fo:country="US"/>
    </style:style>
    <style:style style:name="ListLabel_20_52" style:display-name="ListLabel 52" style:family="text">
      <style:text-properties style:font-name-asian="標楷體3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fo:font-weight="normal" style:font-weight-asian="normal"/>
    </style:style>
    <style:style style:name="ListLabel_20_54" style:display-name="ListLabel 54" style:family="text">
      <style:text-properties fo:font-weight="normal" style:font-weight-asian="normal"/>
    </style:style>
    <style:style style:name="ListLabel_20_55" style:display-name="ListLabel 55" style:family="text">
      <style:text-properties fo:font-weight="normal" style:font-weight-asian="normal"/>
    </style:style>
    <style:style style:name="ListLabel_20_56" style:display-name="ListLabel 56" style:family="text">
      <style:text-properties fo:font-weight="normal" style:font-weight-asian="normal"/>
    </style:style>
    <style:style style:name="ListLabel_20_57" style:display-name="ListLabel 57" style:family="text">
      <style:text-properties fo:font-weight="normal" style:font-weight-asian="normal"/>
    </style:style>
    <style:style style:name="ListLabel_20_58" style:display-name="ListLabel 58" style:family="text">
      <style:text-properties fo:font-weight="normal" style:font-weight-asian="normal"/>
    </style:style>
    <style:style style:name="ListLabel_20_59" style:display-name="ListLabel 59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1, 2, 3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bullet text:level="2" text:style-name="ListLabel_20_2" style:num-suffix="◎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number text:level="3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98cm" fo:text-indent="-1.905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bullet text:level="2" text:style-name="ListLabel_20_4" style:num-suffix="◎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number text:level="3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98cm" fo:text-indent="-1.905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number text:level="2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2.4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5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70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9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24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9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bullet text:level="2" text:style-name="ListLabel_20_6" style:num-suffix="◎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number text:level="3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98cm" fo:text-indent="-1.905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bullet text:level="2" text:style-name="ListLabel_20_8" style:num-suffix="◎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number text:level="3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98cm" fo:text-indent="-1.905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9" style:num-suffix="、" style:num-format="一, 二, 三, ...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bullet text:level="2" text:style-name="ListLabel_20_10" style:num-suffix="◎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number text:level="3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98cm" fo:text-indent="-1.905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1" style:num-suffix="、" style:num-format="一, 二, 三, ...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bullet text:level="2" text:style-name="ListLabel_20_12" style:num-suffix="◎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number text:level="3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98cm" fo:text-indent="-1.905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3" style:num-suffix="、" style:num-format="一, 二, 三, ...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bullet text:level="2" text:style-name="ListLabel_20_14" style:num-suffix="◎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number text:level="3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98cm" fo:text-indent="-1.905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5" style:num-suffix="、" style:num-format="一, 二, 三, ...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bullet text:level="2" text:style-name="ListLabel_20_16" style:num-suffix="◎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number text:level="3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98cm" fo:text-indent="-1.905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7" style:num-suffix="、" style:num-format="一, 二, 三, ...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bullet text:level="2" text:style-name="ListLabel_20_18" style:num-suffix="◎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number text:level="3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98cm" fo:text-indent="-1.905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9" style:num-suffix="、" style:num-format="一, 二, 三, ...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bullet text:level="2" text:style-name="ListLabel_20_20" style:num-suffix="◎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number text:level="3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98cm" fo:text-indent="-1.905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21" style:num-suffix="、" style:num-format="一, 二, 三, ...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bullet text:level="2" text:style-name="ListLabel_20_22" style:num-suffix="◎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number text:level="3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98cm" fo:text-indent="-1.905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23" style:num-suffix="、" style:num-format="一, 二, 三, ...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bullet text:level="2" text:style-name="ListLabel_20_24" style:num-suffix="◎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number text:level="3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98cm" fo:text-indent="-1.905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25" style:num-suffix="、" style:num-format="一, 二, 三, ...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bullet text:level="2" text:style-name="ListLabel_20_26" style:num-suffix="◎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number text:level="3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98cm" fo:text-indent="-1.905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27" style:num-suffix="、" style:num-format="一, 二, 三, ...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bullet text:level="2" text:style-name="ListLabel_20_28" style:num-suffix="◎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number text:level="3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98cm" fo:text-indent="-1.905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29" style:num-suffix="、" style:num-format="一, 二, 三, ...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bullet text:level="2" text:style-name="ListLabel_20_30" style:num-suffix="◎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number text:level="3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98cm" fo:text-indent="-1.905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31" style:num-suffix="、" style:num-format="一, 二, 三, ...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bullet text:level="2" text:style-name="ListLabel_20_32" style:num-suffix="◎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number text:level="3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98cm" fo:text-indent="-1.905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33" style:num-suffix="、" style:num-format="一, 二, 三, ...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bullet text:level="2" text:style-name="ListLabel_20_34" style:num-suffix="◎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number text:level="3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98cm" fo:text-indent="-1.905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35" style:num-suffix="、" style:num-format="一, 二, 三, ...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bullet text:level="2" text:style-name="ListLabel_20_36" style:num-suffix="◎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number text:level="3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98cm" fo:text-indent="-1.905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37" style:num-suffix="、" style:num-format="一, 二, 三, ...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bullet text:level="2" text:style-name="ListLabel_20_38" style:num-suffix="◎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number text:level="3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98cm" fo:text-indent="-1.905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39" style:num-suffix="、" style:num-format="一, 二, 三, ...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bullet text:level="2" text:style-name="ListLabel_20_40" style:num-suffix="◎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number text:level="3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98cm" fo:text-indent="-1.905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41" style:num-suffix="、" style:num-format="一, 二, 三, ...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bullet text:level="2" text:style-name="ListLabel_20_42" style:num-suffix="◎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number text:level="3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98cm" fo:text-indent="-1.905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43" style:num-suffix="、" style:num-format="一, 二, 三, ...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bullet text:level="2" text:style-name="ListLabel_20_44" style:num-suffix="◎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number text:level="3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98cm" fo:text-indent="-1.905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45" style:num-suffix="、" style:num-format="一, 二, 三, ...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bullet text:level="2" text:style-name="ListLabel_20_46" style:num-suffix="◎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number text:level="3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98cm" fo:text-indent="-1.905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47" style:num-suffix="、" style:num-format="一, 二, 三, ...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bullet text:level="2" text:style-name="ListLabel_20_48" style:num-suffix="◎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number text:level="3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98cm" fo:text-indent="-1.905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49" style:num-suffix="、" style:num-format="一, 二, 三, ...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bullet text:level="2" text:style-name="ListLabel_20_50" style:num-suffix="◎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number text:level="3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98cm" fo:text-indent="-1.905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51" style:num-suffix="、" style:num-format="一, 二, 三, ...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bullet text:level="2" text:style-name="ListLabel_20_52" style:num-suffix="◎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number text:level="3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98cm" fo:text-indent="-1.905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53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54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55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56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57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58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59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588cm" fo:margin-left="2.8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588cm" fo:margin-left="2.8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588cm" fo:margin-left="2.8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43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0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5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4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09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3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7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199cm" fo:margin-left="2.501cm" fo:margin-right="1.3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editing-cycles>38</meta:editing-cycles>
    <meta:creation-date>2020-05-01T05:51:00</meta:creation-date>
    <dc:date>2024-05-20T15:32:37.336000000</dc:date>
    <meta:editing-duration>PT2H25M25S</meta:editing-duration>
    <meta:generator>NDC_ODF_Application_Tools_/3.3.3$Windows_X86_64 LibreOffice_project/1e1e6a7b6182699804c71e64ce03ac02dcaacc3f</meta:generator>
    <meta:document-statistic meta:table-count="0" meta:image-count="0" meta:object-count="0" meta:page-count="10" meta:paragraph-count="211" meta:word-count="2636" meta:character-count="5296" meta:non-whitespace-character-count="269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