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443in" fo:text-indent="-0.4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0.8798in" fo:text-indent="0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0.8798in" fo:text-indent="0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333in" fo:margin-left="0.8798in" fo:text-indent="0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333in" fo:margin-left="0.8798in" fo:text-indent="0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333in" fo:margin-left="1.1166in" fo:text-indent="-0.2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333in" fo:margin-left="1.1243in" fo:text-indent="-0.224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50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51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52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53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54" style:parent-style-name="內文" style:family="paragraph">
      <style:paragraph-properties fo:text-align="justify" fo:line-height="0.3333in" fo:margin-left="1.1243in" fo:text-indent="-0.224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57" style:parent-style-name="內文" style:family="paragraph">
      <style:paragraph-properties fo:text-align="justify" fo:line-height="0.3333in" fo:margin-left="1.1243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64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65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66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79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80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81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82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83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84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85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86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91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92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93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94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99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09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111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116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21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22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23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24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25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26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27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28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29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30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31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32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33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34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35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136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142" style:parent-style-name="內文" style:family="paragraph">
      <style:paragraph-properties fo:text-align="justify" fo:line-height="0.3333in" fo:margin-left="0.8805in" fo:text-indent="-0.43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47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48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49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50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51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52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T153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154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break-before="page" style:vertical-align="auto"/>
      <style:text-properties style:font-name="標楷體" style:font-name-asian="標楷體" style:font-weight-complex="bold" fo:font-size="16pt" style:font-size-asian="16pt" style:font-size-complex="16pt"/>
    </style:style>
    <style:style style:name="P156" style:parent-style-name="內文" style:family="paragraph">
      <style:paragraph-properties fo:text-align="center" style:vertical-align="auto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style:vertical-align="auto" fo:margin-top="0.0833in" fo:line-height="0.2777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style:vertical-align="auto" fo:margin-top="0.0833in" fo:line-height="0.2777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style:vertical-align="auto" fo:margin-top="0.0833in" fo:line-height="0.2777in" fo:margin-left="0.2513in" fo:text-indent="-0.25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style:vertical-align="auto" fo:margin-top="0.0833in" fo:line-height="0.2777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vertical-align="auto" fo:line-height="0.3611in" fo:text-indent="1.5555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vertical-align="auto" fo:line-height="0.3611in" fo:text-indent="1.5555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vertical-align="auto" fo:line-height="0.3611in" fo:text-indent="1.5555in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vertical-align="auto" fo:line-height="0.3611in" fo:text-indent="1.5555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vertical-align="auto" fo:line-height="0.3611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vertical-align="auto" fo:line-height="0.3611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vertical-align="auto" fo:line-height="0.305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vertical-align="auto" fo:line-height="0.3055in" fo:margin-left="0.1708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 fo:line-height="0.3055in"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vertical-align="auto" fo:line-height="0.3055in" fo:margin-left="0.3937in" fo:text-indent="-0.393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vertical-align="auto" fo:line-height="0.3055in" fo:margin-left="0.3937in" fo:text-indent="-0.3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vertical-align="auto" fo:line-height="0.3055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vertical-align="auto" fo:line-height="0.3055in" fo:margin-left="0.3937in" fo:text-indent="-0.393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1.0798in" style:use-optimal-column-width="false"/>
    </style:style>
    <style:style style:name="TableColumn256" style:family="table-column">
      <style:table-column-properties style:column-width="2.0666in" style:use-optimal-column-width="false"/>
    </style:style>
    <style:style style:name="TableColumn257" style:family="table-column">
      <style:table-column-properties style:column-width="0.2854in" style:use-optimal-column-width="false"/>
    </style:style>
    <style:style style:name="TableColumn258" style:family="table-column">
      <style:table-column-properties style:column-width="0.2861in" style:use-optimal-column-width="false"/>
    </style:style>
    <style:style style:name="TableColumn259" style:family="table-column">
      <style:table-column-properties style:column-width="0.2854in" style:use-optimal-column-width="false"/>
    </style:style>
    <style:style style:name="TableColumn260" style:family="table-column">
      <style:table-column-properties style:column-width="0.2861in" style:use-optimal-column-width="false"/>
    </style:style>
    <style:style style:name="TableColumn261" style:family="table-column">
      <style:table-column-properties style:column-width="0.2861in" style:use-optimal-column-width="false"/>
    </style:style>
    <style:style style:name="TableColumn262" style:family="table-column">
      <style:table-column-properties style:column-width="0.2854in" style:use-optimal-column-width="false"/>
    </style:style>
    <style:style style:name="TableColumn263" style:family="table-column">
      <style:table-column-properties style:column-width="0.2861in" style:use-optimal-column-width="false"/>
    </style:style>
    <style:style style:name="TableColumn264" style:family="table-column">
      <style:table-column-properties style:column-width="0.2854in" style:use-optimal-column-width="false"/>
    </style:style>
    <style:style style:name="TableColumn265" style:family="table-column">
      <style:table-column-properties style:column-width="0.2861in" style:use-optimal-column-width="false"/>
    </style:style>
    <style:style style:name="TableColumn266" style:family="table-column">
      <style:table-column-properties style:column-width="0.2861in" style:use-optimal-column-width="false"/>
    </style:style>
    <style:style style:name="Table254" style:family="table">
      <style:table-properties style:width="6.0048in" fo:margin-left="-0.0034in" table:align="left"/>
    </style:style>
    <style:style style:name="TableRow267" style:family="table-row">
      <style:table-row-properties style:min-row-height="0.485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vertical-align="auto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auto" fo:line-height="0.1666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style:vertical-align="auto" fo:line-height="0.1666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vertical-align="auto"/>
    </style:style>
    <style:style style:name="TableRow290" style:family="table-row">
      <style:table-row-properties style:min-row-height="0.3812in" style:use-optimal-row-height="false"/>
    </style:style>
    <style:style style:name="P291" style:parent-style-name="內文" style:family="paragraph">
      <style:paragraph-properties fo:widows="2" fo:orphans="2" style:vertical-align="auto"/>
      <style:text-properties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auto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auto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auto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vertical-align="auto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vertical-align="auto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vertical-align="auto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vertical-align="auto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vertical-align="auto"/>
    </style:style>
    <style:style style:name="TableRow315" style:family="table-row">
      <style:table-row-properties style:min-row-height="0.3354in" style:use-optimal-row-height="false"/>
    </style:style>
    <style:style style:name="P316" style:parent-style-name="內文" style:family="paragraph">
      <style:paragraph-properties fo:widows="2" fo:orphans="2" style:vertical-align="auto"/>
      <style:text-properties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vertical-align="auto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53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vertical-align="auto" fo:line-height="0.1666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vertical-align="auto" fo:line-height="0.1666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auto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auto"/>
    </style:style>
    <style:style style:name="TableRow341" style:family="table-row">
      <style:table-row-properties style:min-row-height="0.534in" style:use-optimal-row-height="false"/>
    </style:style>
    <style:style style:name="P342" style:parent-style-name="內文" style:family="paragraph">
      <style:paragraph-properties fo:widows="2" fo:orphans="2" style:vertical-align="auto"/>
      <style:text-properties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auto"/>
    </style:style>
    <style:style style:name="TableRow348" style:family="table-row">
      <style:table-row-properties style:min-row-height="3.5201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auto" fo:line-height="0.3611in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style:vertical-align="auto" fo:line-height="0.3611in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style:vertical-align="auto" fo:line-height="0.3611in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vertical-align="auto" fo:line-height="0.3611in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vertical-align="auto" fo:line-height="0.3611in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style:vertical-align="auto" fo:line-height="0.3611in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style:vertical-align="auto" fo:line-height="0.3611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style:vertical-align="auto" fo:line-height="0.3611in"/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style:vertical-align="auto" fo:line-height="0.3611in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vertical-align="auto" fo:line-height="0.3611in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style:vertical-align="auto" fo:line-height="0.3611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style:vertical-align="auto" fo:line-height="0.3611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vertical-align="auto" fo:line-height="0.3611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vertical-align="auto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2229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vertical-align="auto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vertical-align="auto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vertical-align="auto" fo:line-height="0.2222in" fo:margin-left="0.1944in" fo:text-indent="-0.194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vertical-align="auto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替代役服役期間提繳退休金作業</text:span><text:span text:style-name="T3">規定</text:span></text:p>
      <text:list text:style-name="LFO1" text:continue-numbering="true">
        <text:list-item>
          <text:p text:style-name="P4"><text:span text:style-name="T5">內政部</text:span><text:span text:style-name="T6">(</text:span><text:span text:style-name="T7">以下簡稱本部</text:span><text:span text:style-name="T8">)</text:span><text:span text:style-name="T9">依據義務役服役期間提繳退休金條例第三條第二項、</text:span><text:span text:style-name="T10">第四條</text:span><text:span text:style-name="T11">規定，</text:span><text:span text:style-name="T12">為</text:span><text:span text:style-name="T13">辦理九十四年次以後替代役役男</text:span><text:span text:style-name="T14">(</text:span><text:span text:style-name="T15">以下簡稱</text:span><text:bookmark-start text:name="_Hlk149141301"/><text:span text:style-name="T16">役男</text:span><text:bookmark-end text:name="_Hlk149141301"/><text:span text:style-name="T17">)</text:span><text:span text:style-name="T18">服役期間提繳退休金，以累積其職涯退休所</text:span><text:span text:style-name="T19">得，特</text:span><text:span text:style-name="T20">訂定本作業規定。</text:span><text:span text:style-name="T21"><text:s/></text:span></text:p>
        </text:list-item>
      </text:list>
      <text:p text:style-name="P22"><text:span text:style-name="T23">二、權責</text:span><text:span text:style-name="T24">劃</text:span><text:span text:style-name="T25">分：</text:span></text:p>
      <text:p text:style-name="P26"><text:span text:style-name="T27">(</text:span><text:span text:style-name="T28">一</text:span><text:span text:style-name="T29">)</text:span><text:span text:style-name="T30">本</text:span><text:span text:style-name="T31">部役政司：</text:span></text:p>
      <text:p text:style-name="P32">1.役男提繳退休金政策研擬。</text:p>
      <text:p text:style-name="P33">2.役男提繳退休金法規訂定、頒布及修正。</text:p>
      <text:p text:style-name="P34">3.次年度役男徵集人數預判事宜。</text:p>
      <text:p text:style-name="P35">4.役男提繳退休金政策及法規跨部會協調相關事宜。</text:p>
      <text:p text:style-name="P36"><text:span text:style-name="T37">(</text:span><text:span text:style-name="T38">二</text:span><text:span text:style-name="T39">)</text:span><text:span text:style-name="T40">本</text:span><text:span text:style-name="T41">部替代役訓練及管理中心</text:span><text:span text:style-name="T42">(</text:span><text:span text:style-name="T43">以下簡稱替管中心</text:span><text:span text:style-name="T44">)</text:span><text:span text:style-name="T45">：</text:span></text:p>
      <text:p text:style-name="P46">1.役男退休金公提預算編列事宜。</text:p>
      <text:p text:style-name="P47"><text:span text:style-name="T48">2.</text:span><text:span text:style-name="T49">役男退休金繳費、資料建置、薪資調整、自願提繳率異動、受理自提申請書及向勞動部勞工保險局</text:span><text:span text:style-name="T50">(</text:span><text:span text:style-name="T51">以下簡稱勞保局</text:span><text:span text:style-name="T52">)</text:span><text:span text:style-name="T53">申報等執行作業相關事宜。</text:span></text:p>
      <text:p text:style-name="P54"><text:span text:style-name="T55">3.</text:span><text:span text:style-name="T56">規劃建置及執行資訊系統提繳退休金作業事宜。</text:span></text:p>
      <text:p text:style-name="P57">4.每月替代役退休金帳務管理、稽核及名冊修正等事宜。</text:p>
      <text:p text:style-name="P58">三、支付範圍及期間：</text:p>
      <text:p text:style-name="P59"><text:span text:style-name="T60">(</text:span><text:span text:style-name="T61">一</text:span><text:span text:style-name="T62">)</text:span><text:span text:style-name="T63">支付範圍：本部依</text:span><text:span text:style-name="T64">義務役服役期間提繳退休金條例</text:span><text:span text:style-name="T65">第四條第一項規定提繳之退休金。</text:span></text:p>
      <text:p text:style-name="P66"><text:span text:style-name="T67">(</text:span><text:span text:style-name="T68">二</text:span><text:span text:style-name="T69">)</text:span><text:span text:style-name="T70">支付期間：自役男入營之日起至其驗退、停役、除役、</text:span><text:span text:style-name="T71">退役</text:span><text:span text:style-name="T72">生效之前一日止。</text:span></text:p>
      <text:p text:style-name="P73">四、作業程序：<text:s/></text:p>
      <text:p text:style-name="P74"><text:span text:style-name="T75">(</text:span><text:span text:style-name="T76">一</text:span><text:span text:style-name="T77">)</text:span><text:span text:style-name="T78">替管中心應於役男入營報到五日內，完成資訊系統資料建置及督導役男填具「替代役役男</text:span><text:span text:style-name="T79">退休金個人自願</text:span><text:span text:style-name="T80">提繳切結書」</text:span><text:span text:style-name="T81">(</text:span><text:span text:style-name="T82">如附件</text:span><text:span text:style-name="T83">一</text:span><text:span text:style-name="T84">)</text:span><text:span text:style-name="T85">，並依其自願提繳每月支領薪俸及加給之總額百分之六範圍內額度，登錄於資訊系統。</text:span></text:p>
      <text:p text:style-name="P86"><text:span text:style-name="T87">(</text:span><text:span text:style-name="T88">二</text:span><text:span text:style-name="T89">)</text:span><text:span text:style-name="T90">替管中心應於每月十日前造冊，依法向勞保局申報本部</text:span><text:soft-page-break/><text:span text:style-name="T91">提繳及役男自願提繳退休金，相關提繳、停繳、提繳率調整等作業，並應透過該局</text:span><text:span text:style-name="T92">e</text:span><text:span text:style-name="T93">化服務系統申報。</text:span></text:p>
      <text:p text:style-name="P94"><text:span text:style-name="T95">(</text:span><text:span text:style-name="T96">三</text:span><text:span text:style-name="T97">)</text:span><text:span text:style-name="T98">替管中心辦理薪給發放前，應於資訊系統確認役男每月支領薪給是否正確。</text:span></text:p>
      <text:p text:style-name="P99"><text:span text:style-name="T100">(</text:span><text:span text:style-name="T101">四</text:span><text:span text:style-name="T102">)</text:span><text:span text:style-name="T103">替管中心於役男入營當月十五日</text:span><text:span text:style-name="T104">前</text:span><text:span text:style-name="T105">，依役男自願提繳率，辦理隨薪代扣</text:span><text:span text:style-name="T106">自願提繳</text:span><text:span text:style-name="T107">金額作業，並於薪給內容</text:span><text:span text:style-name="T108">註記代扣</text:span><text:span text:style-name="T109">自願提繳</text:span><text:span text:style-name="T110">金額。</text:span></text:p>
      <text:p text:style-name="P111"><text:span text:style-name="T112">(</text:span><text:span text:style-name="T113">五</text:span><text:span text:style-name="T114">)</text:span><text:span text:style-name="T115">替管中心收到勞保局每月二十五日寄送之繳款單，據以辦理撥款繳費事宜。</text:span></text:p>
      <text:p text:style-name="P116"><text:span text:style-name="T117">(</text:span><text:span text:style-name="T118">六</text:span><text:span text:style-name="T119">)</text:span><text:span text:style-name="T120">若遇役男調整提繳薪給及自願提繳率</text:span><text:span text:style-name="T121">(</text:span><text:span text:style-name="T122">如附件</text:span><text:span text:style-name="T123">二</text:span><text:span text:style-name="T124">)</text:span><text:span text:style-name="T125">，替管中心於當月十五日前變更註記資訊系統，調動薪給或自願提繳率者，</text:span><text:span text:style-name="T126">於當月向勞保局申報，並自</text:span><text:span text:style-name="T127">次月起生效；十六日</text:span><text:span text:style-name="T128">(</text:span><text:span text:style-name="T129">含</text:span><text:span text:style-name="T130">)</text:span><text:span text:style-name="T131">以後變更註記者，於次月</text:span><text:span text:style-name="T132">向勞保局申報</text:span><text:span text:style-name="T133">，</text:span><text:span text:style-name="T134">並自</text:span><text:span text:style-name="T135">再次月起生效。</text:span></text:p>
      <text:p text:style-name="P136"><text:span text:style-name="T137">(</text:span><text:span text:style-name="T138">七</text:span><text:span text:style-name="T139">)</text:span><text:span text:style-name="T140">役男</text:span><text:span text:style-name="T141">自願提繳者，一年內調整退休金之提繳率，以二次為限。</text:span></text:p>
      <text:p text:style-name="P142"><text:span text:style-name="T143">(</text:span><text:span text:style-name="T144">八</text:span><text:span text:style-name="T145">)</text:span><text:span text:style-name="T146">替管中心應以電子郵件通知役男每月提繳之退休金數額</text:span><text:span text:style-name="T147"><text:s/>(</text:span><text:span text:style-name="T148">包含</text:span><text:span text:style-name="T149">本部提繳及役男自願提繳</text:span><text:span text:style-name="T150">)</text:span><text:span text:style-name="T151">。但有特殊情形者，得以其他方式通知。役男電子郵件信箱</text:span><text:span text:style-name="T152">如有變更</text:span><text:span text:style-name="T153">，應主動通知替管中心。</text:span></text:p>
      <text:p text:style-name="P154">五、本部支付役男提繳退休金相關事宜，本作業規定未規定者，依義務役服役期間提繳退休金條例及其相關規定辦理。</text:p>
      <text:soft-page-break/>
      <text:p text:style-name="P155">附件一</text:p>
      <text:p text:style-name="P156"><draw:frame draw:z-index="251659264" draw:id="id0" draw:style-name="a0" draw:name="Text Box 2" text:anchor-type="paragraph" svg:x="-3.21126in" svg:y="-0.58432in" svg:width="1.15625in" svg:height="0.55764in" style:rel-width="scale" style:rel-height="scale"><draw:text-box><text:p text:style-name="本文"/><text:p text:style-name="本文"/></draw:text-box><svg:title/><svg:desc/></draw:frame><text:bookmark-start text:name="_Hlk145411444"/><text:span text:style-name="T157">替代役役男</text:span><text:bookmark-end text:name="_Hlk145411444"/><text:span text:style-name="T158">退休金個人自願提繳切結書</text:span><text:span text:style-name="T159"><text:s/></text:span></text:p>
      <text:p text:style-name="P160"><text:span text:style-name="T161">*</text:span><text:span text:style-name="T162">本人於服替代役期間：</text:span></text:p>
      <text:p text:style-name="P163">□不同意自願提繳(以下免填提繳率)。</text:p>
      <text:p text:style-name="P164"><text:span text:style-name="T165">□</text:span><text:span text:style-name="T166">同意自願提繳退休金，按每月薪給總額，準用「勞工退休金月提繳分級表」之月提繳工資，自願提繳率以</text:span><text:span text:style-name="T167">□</text:span><text:span text:style-name="T168">％</text:span><text:span text:style-name="T169">(</text:span><text:span text:style-name="T170">提繳率最高百分之六</text:span><text:span text:style-name="T171">)</text:span><text:span text:style-name="T172">計收自願提繳退休金，且按月由發放之薪給總額中直接扣除，不得要求另行繳納。</text:span></text:p>
      <text:p text:style-name="P173"><text:span text:style-name="T174"><text:s text:c="4"/></text:span><text:span text:style-name="T175">有關政府提繳及本人自願提繳退休金之金額，同意以</text:span><text:span text:style-name="T176">下列</text:span><text:span text:style-name="T177">電子郵件</text:span><text:span text:style-name="T178">信箱</text:span><text:span text:style-name="T179">通知</text:span><text:span text:style-name="T180">。下列</text:span><text:span text:style-name="T181">電子</text:span><text:span text:style-name="T182">郵件</text:span><text:span text:style-name="T183">信箱</text:span><text:span text:style-name="T184">如有變更</text:span><text:span text:style-name="T185">，</text:span><text:span text:style-name="T186">本人</text:span><text:span text:style-name="T187">應主動通知內政部替代</text:span><text:span text:style-name="T188">役訓練及管理中心。上述提繳退休金經切結後絕無異議。</text:span></text:p>
      <text:p text:style-name="P189"><text:span text:style-name="T190">*</text:span><text:span text:style-name="T191">立</text:span><text:span text:style-name="T192"><text:s text:c="2"/></text:span><text:span text:style-name="T193">書</text:span><text:span text:style-name="T194"><text:s text:c="2"/></text:span><text:span text:style-name="T195">人：</text:span><text:span text:style-name="T196"><text:s text:c="15"/></text:span><text:span text:style-name="T197">(</text:span><text:span text:style-name="T198">簽章</text:span><text:span text:style-name="T199">)</text:span></text:p>
      <text:p text:style-name="P200"><text:span text:style-name="T201">*</text:span><text:span text:style-name="T202">國民身分證統一編號</text:span><text:span text:style-name="T203">：</text:span><text:span text:style-name="T204"><text:s text:c="15"/></text:span></text:p>
      <text:p text:style-name="P205"><text:span text:style-name="T206">*</text:span><text:span text:style-name="T207">手機號碼：</text:span><text:span text:style-name="T208"><text:s text:c="17"/></text:span></text:p>
      <text:p text:style-name="P209"><text:span text:style-name="T210">*E-mail</text:span><text:span text:style-name="T211">信箱：</text:span><text:span text:style-name="T212"><text:s text:c="15"/></text:span></text:p>
      <text:p text:style-name="P213"/>
      <text:p text:style-name="P214"><text:span text:style-name="T215">*</text:span><text:span text:style-name="T216">中</text:span><text:span text:style-name="T217"><text:s/></text:span><text:span text:style-name="T218">華</text:span><text:span text:style-name="T219"><text:s/></text:span><text:span text:style-name="T220">民</text:span><text:span text:style-name="T221"><text:s/></text:span><text:span text:style-name="T222">國</text:span><text:span text:style-name="T223"><text:s text:c="3"/></text:span><text:span text:style-name="T224"><text:s text:c="3"/></text:span><text:span text:style-name="T225">年</text:span><text:span text:style-name="T226"><text:s text:c="6"/></text:span><text:span text:style-name="T227">月</text:span><text:span text:style-name="T228"><text:s text:c="6"/></text:span><text:span text:style-name="T229">日</text:span></text:p>
      <text:p text:style-name="P230">備註：</text:p>
      <text:p text:style-name="P231">一、填寫說明：有*部分為必填欄位。</text:p>
      <text:p text:style-name="P232"><text:span text:style-name="T233">二、「義務役服役期間提繳退休金條例」第四條</text:span><text:span text:style-name="T234">第二項</text:span><text:span text:style-name="T235">規定：役男於服役期間，得</text:span><text:span text:style-name="T236">按其</text:span><text:span text:style-name="T237">所支領每月薪額</text:span><text:span text:style-name="T238">(</text:span><text:span text:style-name="T239">俸</text:span><text:span text:style-name="T240">)</text:span><text:span text:style-name="T241">及加給之總額，準用勞工退休金月提繳分級表之規定，於百分之六範圍內，自願提繳退休金；其自願提繳之退休金，不計入提繳年度薪資收入課稅。</text:span></text:p>
      <text:p text:style-name="P242"><text:span text:style-name="T243">三、「勞工退休金條例」第十五條規定：自願提繳者，一年內調整退休金之提繳率，以二次為限。</text:span></text:p>
      <text:p text:style-name="P244"><text:span text:style-name="T245">四、有關政府提繳及本人自願提繳退休金之金額，可自行至勞保局</text:span><text:span text:style-name="T246">e</text:span><text:span text:style-name="T247">化服務系統</text:span><text:span text:style-name="T248">https://edesk.bli.gov.tw/me/#/</text:span><text:span text:style-name="T249">查詢</text:span><text:span text:style-name="T250">。</text:span></text:p>
      <text:p text:style-name="P251"/>
      <text:soft-page-break/>
      <text:p text:style-name="P252"><text:span text:style-name="T253">附件二</text:span><draw:frame draw:z-index="251660288" draw:id="id1" draw:style-name="a1" draw:name="文字方塊 3" text:anchor-type="paragraph" svg:x="-3.0566in" svg:y="-0.56183in" svg:width="1.27014in" svg:height="0.53125in" style:rel-width="scale" style:rel-height="scale"><draw:text-box><text:p text:style-name="本文"/></draw:text-box><svg:title/><svg:desc/></draw:frame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12">
            <text:p text:style-name="P269"><text:span text:style-name="T270">替代役役男</text:span><text:span text:style-name="T271">退休金</text:span><text:span text:style-name="T272">個人自願提繳率調整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3">
            <text:p text:style-name="P275"><text:span text:style-name="T276">請依照</text:span><text:span text:style-name="T277">國民</text:span><text:span text:style-name="T278">身分證記載填寫</text:span></text:p>
          </table:table-cell>
          <table:table-cell table:style-name="TableCell279">
            <text:p text:style-name="P280"><text:span text:style-name="T281">姓</text:span><text:span text:style-name="T282"><text:s text:c="11"/></text:span><text:span text:style-name="T283">名</text:span></text:p>
            <text:p text:style-name="P284"><text:span text:style-name="T285">(</text:span><text:span text:style-name="T286">請以正楷填寫以免錯誤</text:span><text:span text:style-name="T287">)</text:span></text:p>
          </table: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國民身分證統一編號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出生年月日</text:span></text:p>
          </table:table-cell>
          <table:table-cell table:style-name="TableCell320" table:number-columns-spanned="10">
            <text:p text:style-name="P321"><text:span text:style-name="T322"><text:s text:c="9"/></text:span><text:span text:style-name="T323">年</text:span><text:span text:style-name="T324"><text:s text:c="4"/></text:span><text:span text:style-name="T325">月</text:span><text:span text:style-name="T326"><text:s text:c="4"/></text:span><text:span text:style-name="T3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<text:span text:style-name="T331">個人自願提繳率</text:span></text:p>
            <text:p text:style-name="P332"><text:span text:style-name="T333">(</text:span><text:span text:style-name="T334">提繳率最高百分之六</text:span><text:span text:style-name="T335">)</text:span></text:p>
          </table:table-cell>
          <table:table-cell table:style-name="TableCell336">
            <text:p text:style-name="P337"><text:span text:style-name="T338">調整前</text:span></text:p>
          </table:table-cell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調整後</text:span></text:p>
          </table:table-cell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2">
            <text:p text:style-name="P350"/>
            <text:p text:style-name="P351"><text:span text:style-name="T352">申請人：</text:span><text:span text:style-name="T353"><text:s text:c="15"/></text:span><text:span text:style-name="T354">(</text:span><text:span text:style-name="T355">簽章</text:span><text:span text:style-name="T356">)</text:span></text:p>
            <text:p text:style-name="P357"><text:span text:style-name="T358">手機號碼：</text:span><text:span text:style-name="T359"><text:s text:c="13"/></text:span></text:p>
            <text:p text:style-name="P360"><text:span text:style-name="T361">服勤單位：</text:span><text:span text:style-name="T362"><text:s text:c="13"/></text:span></text:p>
            <text:p text:style-name="P363"><text:span text:style-name="T364">E-mail</text:span><text:span text:style-name="T365">信箱：</text:span><text:span text:style-name="T366"><text:s text:c="20"/></text:span>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<text:span text:style-name="T376">中</text:span><text:span text:style-name="T377"><text:s/></text:span><text:span text:style-name="T378">華</text:span><text:span text:style-name="T379"><text:s/></text:span><text:span text:style-name="T380">民</text:span><text:span text:style-name="T381"><text:s/></text:span><text:span text:style-name="T382">國</text:span><text:span text:style-name="T383"><text:s text:c="6"/></text:span><text:span text:style-name="T384">年</text:span><text:span text:style-name="T385"><text:s text:c="6"/></text:span><text:span text:style-name="T386">月</text:span><text:span text:style-name="T387"><text:s text:c="6"/></text:span><text:span text:style-name="T3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備註</text:span></text:p>
          </table:table-cell>
          <table:table-cell table:style-name="TableCell393" table:number-columns-spanned="11">
            <text:p text:style-name="P394">1.自願提繳者，一年內調整退休金之提繳率，以二次為限。</text:p>
            <text:p text:style-name="P395"><text:span text:style-name="T396">2.</text:span><text:span text:style-name="T397">為節能減紙及簡化作業流程，請列印紙本用藍色原子筆填寫完整簽名或蓋章後，以彩色掃描或拍照電傳至</text:span><text:span text:style-name="T398">tarmy@moi.gov.tw</text:span><text:span text:style-name="T399">信箱，</text:span><text:span text:style-name="T400">俾利憑辦。若</text:span><text:span text:style-name="T401">有疑義敬請電洽：</text:span><text:span text:style-name="T402">049-2394414</text:span><text:span text:style-name="T4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莊月玲</dc:creator>
    <meta:creation-date>2023-12-26T10:03:00Z</meta:creation-date>
    <dc:date>2023-12-26T10:04:00Z</dc:date>
    <meta:print-date>2023-12-20T02:45:00Z</meta:print-date>
    <meta:template xlink:href="Normal" xlink:type="simple"/>
    <meta:editing-cycles>4</meta:editing-cycles>
    <meta:editing-duration>PT60S</meta:editing-duration>
    <meta:document-statistic meta:page-count="4" meta:paragraph-count="4" meta:word-count="312" meta:character-count="2091" meta:row-count="14" meta:non-whitespace-character-count="1783"/>
  </office:meta>
</office:document-meta>
</file>