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1" fo:letter-spacing="0.035cm" style:font-name-asian="標楷體1" style:font-name-complex="Arial1"/>
    </style:style>
    <style:style style:name="P2" style:family="paragraph" style:parent-style-name="Text_20_body">
      <style:paragraph-properties fo:text-align="justify" style:justify-single-word="false"/>
      <style:text-properties style:font-name="標楷體1" fo:letter-spacing="0.035cm" officeooo:paragraph-rsid="00111d6d" style:font-name-asian="標楷體1" style:font-name-complex="Arial1"/>
    </style:style>
    <style:style style:name="P3" style:family="paragraph" style:parent-style-name="Text_20_body">
      <style:paragraph-properties fo:text-align="justify" style:justify-single-word="false"/>
      <style:text-properties style:font-name="標楷體1" fo:letter-spacing="0.035cm" style:font-name-asian="標楷體1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標楷體1" fo:letter-spacing="0.035cm" officeooo:paragraph-rsid="0012297b" style:font-name-asian="標楷體1" style:font-size-complex="13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494cm" fo:text-align="justify" style:justify-single-word="false" fo:text-indent="-0.494cm" style:auto-text-indent="false">
        <style:tab-stops/>
      </style:paragraph-properties>
    </style:style>
    <style:style style:name="P7" style:family="paragraph" style:parent-style-name="Text_20_body">
      <style:paragraph-properties fo:margin-left="0.543cm" fo:text-align="justify" style:justify-single-word="false" fo:text-indent="-0.543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  <style:text-properties officeooo:paragraph-rsid="00111d6d"/>
    </style:style>
    <style:style style:name="P9" style:family="paragraph" style:parent-style-name="Text_20_body" style:master-page-name="">
      <loext:graphic-properties draw:fill="none"/>
      <style:paragraph-properties fo:margin-left="3.401cm" fo:margin-right="0cm" fo:text-align="justify" style:justify-single-word="false" fo:orphans="0" fo:widows="0" fo:hyphenation-ladder-count="no-limit" fo:text-indent="-3.401cm" style:auto-text-indent="false" style:page-number="auto" fo:background-color="transparent"/>
      <style:text-properties officeooo:paragraph-rsid="00111d6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master-page-name="">
      <loext:graphic-properties draw:fill="none"/>
      <style:paragraph-properties fo:margin-left="3.3cm" fo:margin-right="0cm" fo:text-align="justify" style:justify-single-word="false" fo:orphans="0" fo:widows="0" fo:hyphenation-ladder-count="no-limit" fo:text-indent="-3.3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text-align="justify" style:justify-single-word="false"/>
      <style:text-properties officeooo:paragraph-rsid="001348b4"/>
    </style:style>
    <style:style style:name="P12" style:family="paragraph" style:parent-style-name="Text_20_body">
      <style:paragraph-properties fo:text-align="justify" style:justify-single-word="false"/>
      <style:text-properties officeooo:paragraph-rsid="00149720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4pt" fo:letter-spacing="0.035cm" style:font-name-asian="標楷體1" style:font-size-asian="14pt" style:font-name-complex="Arial1" style:font-size-complex="14pt"/>
    </style:style>
    <style:style style:name="T1" style:family="text">
      <style:text-properties style:font-name="標楷體1" fo:letter-spacing="0.035cm" style:font-name-asian="標楷體1" style:font-name-complex="Arial1"/>
    </style:style>
    <style:style style:name="T2" style:family="text">
      <style:text-properties style:font-name="標楷體1" fo:letter-spacing="0.035cm" style:font-name-asian="標楷體1" style:font-size-complex="13pt"/>
    </style:style>
    <style:style style:name="T3" style:family="text">
      <style:text-properties style:font-name="標楷體1" fo:letter-spacing="0.035cm" style:text-underline-style="none" style:font-name-asian="標楷體1" style:font-name-complex="Arial1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fo:font-size="12pt" fo:letter-spacing="0.035cm" style:font-name-asian="標楷體1" style:font-size-asian="12pt" style:font-size-complex="12pt"/>
    </style:style>
    <style:style style:name="T6" style:family="text">
      <style:text-properties style:font-name="標楷體1" fo:font-size="12pt" style:font-name-asian="標楷體1" style:font-size-asian="12pt" style:font-size-complex="12pt"/>
    </style:style>
    <style:style style:name="T7" style:family="text">
      <style:text-properties fo:color="#000000" loext:opacity="100%" style:font-name="標楷體1" fo:letter-spacing="0.035cm" style:font-name-asian="標楷體1" style:font-name-complex="Arial1"/>
    </style:style>
    <style:style style:name="T8" style:family="text">
      <style:text-properties fo:color="#000000" loext:opacity="100%" style:font-name="標楷體1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3pt"/>
    </style:style>
    <style:style style:name="T9" style:family="text">
      <style:text-properties fo:color="#000000" loext:opacity="100%" style:font-name="標楷體1" fo:letter-spacing="0.035cm" style:text-underline-style="none" style:text-underline-mode="continuous" style:text-overline-mode="continuous" style:text-line-through-mode="continuous" style:font-name-asian="標楷體1" style:font-name-complex="Arial1"/>
    </style:style>
    <style:style style:name="T10" style:family="text">
      <style:text-properties fo:color="#000000" loext:opacity="100%" fo:letter-spacing="0.035cm" style:font-name-complex="Arial1"/>
    </style:style>
    <style:style style:name="T11" style:family="text">
      <style:text-properties fo:color="#ff0000" loext:opacity="100%" style:font-name="標楷體1" fo:letter-spacing="0.035cm" style:font-name-asian="標楷體1" style:font-name-complex="Arial1"/>
    </style:style>
    <style:style style:name="T12" style:family="text">
      <style:text-properties fo:letter-spacing="0.035cm" style:font-name-complex="Arial1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letter-spacing="0.035cm" style:font-name-asian="標楷體" style:font-name-complex="Arial"/>
    </style:style>
    <style:style style:name="T15" style:family="text">
      <style:text-properties style:font-name="標楷體" fo:letter-spacing="0.035cm" style:font-name-asian="標楷體" style:font-size-complex="13pt"/>
    </style:style>
    <style:style style:name="T16" style:family="text">
      <style:text-properties style:font-name="標楷體" fo:letter-spacing="0.035cm" officeooo:rsid="0013019d" style:font-name-asian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雲林縣斗六市公所臨時人員甄選公告(農經課)</text:p>
      <text:p text:style-name="P1">一、徵才機關：雲林縣斗六市公所</text:p>
      <text:p text:style-name="P1">二、人員區分：臨時人員(技術短工)</text:p>
      <text:p text:style-name="P1">三、名額：1名</text:p>
      <text:p text:style-name="P1">四、性別：不拘</text:p>
      <text:p text:style-name="P10"><text:span text:style-name="預設段落字型"><text:span text:style-name="T1">五、</text:span></text:span><text:span text:style-name="預設段落字型"><text:span text:style-name="T7">工作項目：協助辦理</text:span></text:span><text:span text:style-name="T13">「綠色環境給付計畫」之農戶申報、勘查及相關資料整理、電腦建檔作業等工作</text:span><text:span text:style-name="T14">。</text:span></text:p>
      <text:p text:style-name="P5"><text:span text:style-name="預設段落字型"><text:span text:style-name="T1">六、</text:span></text:span><text:span text:style-name="預設段落字型"><text:span text:style-name="T7">工作地點：雲林縣斗六市</text:span></text:span><text:span text:style-name="預設段落字型"><text:span text:style-name="T1">。</text:span></text:span></text:p>
      <text:p text:style-name="P5"><text:span text:style-name="預設段落字型"><text:span text:style-name="T1">七、公告期間：</text:span></text:span><text:span text:style-name="預設段落字型"><text:span text:style-name="T11">自113年6月19日至113年6月24日。</text:span></text:span></text:p>
      <text:p text:style-name="P9"><text:span text:style-name="預設段落字型"><text:span text:style-name="T2">八、工作待遇：</text:span></text:span><text:span text:style-name="預設段落字型"><text:span text:style-name="T5">採</text:span></text:span><text:span text:style-name="T6">按日計酬，每日工資依照勞動部公告之「當年度基本工資(時薪)」及「農業部主管計畫經費處理手冊及作業規定」之標準編列。專科及以下畢日薪為1,493元；大學畢日薪1,537元，碩士畢1,610元，本年編列日數上限262日。</text:span></text:p>
      <text:p text:style-name="P2">九、僱用期間：自報到日起至113年12月31日止(每半年考核，表現優良續聘)。</text:p>
      <text:p text:style-name="P3">十、資格條件：</text:p>
      <text:p text:style-name="P3">1.中華民國國民。</text:p>
      <text:p text:style-name="P3">2.性別不拘。</text:p>
      <text:p text:style-name="P3">3.年齡：年滿18歲以上，品行端正、無不良紀錄及嗜好者。</text:p>
      <text:p text:style-name="P12"><text:span text:style-name="預設段落字型"><text:span text:style-name="T2">4.</text:span></text:span><text:span text:style-name="預設段落字型"><text:span text:style-name="T8">高中職</text:span></text:span><text:span text:style-name="預設段落字型"><text:span text:style-name="T2">以上學校畢業，具基本電腦文書處理能力</text:span></text:span><text:span text:style-name="預設段落字型"><text:span text:style-name="T15">(</text:span></text:span><text:span text:style-name="預設段落字型"><text:span text:style-name="T16">word、excel等相關軟體</text:span></text:span><text:span text:style-name="預設段落字型"><text:span text:style-name="T15">)</text:span></text:span><text:span text:style-name="預設段落字型"><text:span text:style-name="T2"> 。</text:span></text:span></text:p>
      <text:p text:style-name="P4">5.具備機車等級以上駕駛執照(需農地勘查)。</text:p>
      <text:p text:style-name="P5"><text:span text:style-name="預設段落字型"><text:span text:style-name="T2">6.可加分:曾在其他公所從事本案工作經驗者。</text:span></text:span></text:p>
      <text:p text:style-name="P8"><text:span text:style-name="預設段落字型"><text:span text:style-name="T1">十一、報名方式：於</text:span></text:span><text:span text:style-name="預設段落字型"><text:span text:style-name="T11">113年6月24日</text:span></text:span><text:span text:style-name="預設段落字型"><text:span text:style-name="T1">17:30前檢附報名表、最高學歷證明影本、國民身分證正反面影本(請黏貼於報名表下方)、相關證照証明影本(無則免附)於上班時間（8：00-12：00，13:30-17:30）親自或委託送達至雲林縣斗六市公所農經</text:span></text:span><text:span text:style-name="預設段落字型"><text:span text:style-name="T9">課莊先生</text:span></text:span><text:span text:style-name="預設段落字型"><text:span text:style-name="T7">，</text:span></text:span><text:span text:style-name="預設段落字型"><text:span text:style-name="T1">逾期不予受理。(請註明應徵斗六市公所農經</text:span></text:span><text:span text:style-name="預設段落字型"><text:span text:style-name="T9">課休耕轉作臨時人員(技術短工)</text:span></text:span><text:span text:style-name="預設段落字型"><text:span text:style-name="T3">)</text:span></text:span></text:p>
      <text:p text:style-name="P1">十二、甄選及錄取：</text:p>
      <text:p text:style-name="P6"><text:soft-page-break/><text:span text:style-name="預設段落字型"><text:span text:style-name="T1">1.</text:span></text:span><text:span text:style-name="預設段落字型"><text:span text:style-name="T7">本次甄選由本所就報名表及相關資料辦理書面審查，如有需要再行通知面試，擇優錄取，資格不符或未獲錄取者恕不通知及退件</text:span></text:span><text:span text:style-name="預設段落字型"><text:span text:style-name="T10">，</text:span></text:span><text:span text:style-name="預設段落字型"><text:span text:style-name="T7">如無適合之人選</text:span></text:span><text:span text:style-name="預設段落字型"><text:span text:style-name="T10">，</text:span></text:span><text:span text:style-name="預設段落字型"><text:span text:style-name="T7">本所得予從缺</text:span></text:span><text:span text:style-name="預設段落字型"><text:span text:style-name="T10">。</text:span></text:span></text:p>
      <text:p text:style-name="P5"><text:span text:style-name="預設段落字型"><text:span text:style-name="T12">2.</text:span></text:span><text:span text:style-name="預設段落字型"><text:span text:style-name="T1">經通知錄取後，逾期未報到者視同棄權，註銷錄取資格，當事人</text:span></text:span><text:span text:style-name="gray011"><text:span text:style-name="T4">不得異議。</text:span></text:span><text:span text:style-name="預設段落字型"><text:span text:style-name="T1"> </text:span></text:span></text:p>
      <text:p text:style-name="P11"><text:span text:style-name="預設段落字型"><text:span text:style-name="T1">十三、聯絡人及電話：(05)5328086農經</text:span></text:span><text:span text:style-name="預設段落字型"><text:span text:style-name="T9">課莊先生</text:span></text:span><text:span text:style-name="預設段落字型"><text:span text:style-name="T7">。</text:span></text:span></text:p>
      <text:p text:style-name="P1">十四、其他：如有下列情事之ㄧ者，不得參加本所臨時人員甄選：</text:p>
      <text:p text:style-name="P1">1.未具或喪失中華民國國籍。</text:p>
      <text:p text:style-name="P1">2.具中華民國國籍兼具外國國籍。但其他法律另有規定者，不在此限。</text:p>
      <text:p text:style-name="P1">3.受有期徒刑以上之刑確定，尚未執行或執行未畢，未獲宣告緩刑者。</text:p>
      <text:p text:style-name="P1">4.曾服公務，因貪污瀆職經判刑確定或通緝有案尚未結案者。</text:p>
      <text:p text:style-name="P1">5.依法停止任用或受休職處分尚未期滿或因案停止職務，其原因尚未消滅者。</text:p>
      <text:p text:style-name="P1">6.褫奪公權尚未復權者。</text:p>
      <text:p text:style-name="P1">7.受禁治產宣告，尚未撤銷者。</text:p>
      <text:p text:style-name="P1">8.有吸毒、酗酒、賭博等不良嗜好者。</text:p>
      <text:p text:style-name="P7"><text:span text:style-name="預設段落字型"><text:span text:style-name="T1">9.涉有利益迴避法者，應自行迴避。(無違反「行政院及所屬各機關學校臨時人員進用及運用要點」第11點迴避進用之情事。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y01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一、徵才機關：雲林縣斗六市公所</dc:title>
    <dc:subject/>
    <meta:initial-creator>USER</meta:initial-creator>
    <meta:creation-date>2023-12-14T07:21:00Z</meta:creation-date>
    <dc:date>2024-06-19T14:01:53.317000000</dc:date>
    <meta:print-date>2024-06-19T14:01:56.457000000</meta:print-date>
    <meta:editing-cycles>21</meta:editing-cycles>
    <meta:editing-duration>PT1H53S</meta:editing-duration>
    <meta:document-statistic meta:table-count="0" meta:image-count="0" meta:object-count="0" meta:page-count="2" meta:paragraph-count="32" meta:word-count="945" meta:character-count="1031" meta:non-whitespace-character-count="1029"/>
    <meta:template xlink:type="simple" xlink:actuate="onRequest" xlink:title="" xlink:href="../../僱用徵才公告-範例/1130601公用課-範例/斗六市公所臨時人員甄選公告.odt/Normal"/>
  </office:meta>
</office:document-meta>
</file>