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冼极" svg:font-family="冼极, 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left="0cm" fo:margin-right="0cm" fo:line-height="0.811cm" fo:text-align="justify" style:justify-single-word="false" fo:text-indent="1.101cm" style:auto-text-indent="false"/>
    </style:style>
    <style:style style:name="P3" style:family="paragraph" style:parent-style-name="Standard" style:master-page-name="MP0">
      <style:paragraph-properties fo:line-height="0.811cm" fo:text-align="justify" style:justify-single-word="false" style:page-number="auto" fo:break-before="page"/>
      <style:text-properties fo:color="#000000" loext:opacity="100%"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2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政府網際服務網管理規範修正總說明 <text:s/></text:p>
      <text:p text:style-name="P2"><text:span text:style-name="預設段落字型"><text:span text:style-name="T1">「政府網際服務網管理規範」九十年十二月十日訂定，歷經四次修正，最近一次係於一百零三年七月十四日修正。配合行政院組織改造，國家發展委員會有關政府資訊管理政策之綜合性規劃、協調、審議及資源分配相關事項等之權限業務規定，自一百十一年八月二十七日起，相關權限業務由數位發展部承接處理，爰修正「政府網際服務網管理規範」</text:span></text:span><text:span text:style-name="預設段落字型"><text:span text:style-name="T3">，將相關點次所定「國家發展委員會」修正為「數位發展部」，配合修正相關簡稱，並依實務</text:span></text:span><text:span text:style-name="WW-預設段落字型"><text:span text:style-name="T4">酌作修正</text:span></text:span><text:span text:style-name="WW-預設段落字型"><text:span text:style-name="T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冼极" svg:font-family="冼极, 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hyphenation-ladder-count="no-limit" fo:text-indent="-1.376cm" style:auto-text-indent="false" style:text-autospace="non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905cm" fo:margin-right="0cm" fo:hyphenation-ladder-count="no-limit" fo:text-indent="-1.27cm" style:auto-text-indent="fals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1.905cm" fo:margin-right="0cm" fo:hyphenation-ladder-count="no-limit" fo:text-indent="-0.953cm" style:auto-text-indent="fals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大標" style:family="paragraph" style:parent-style-name="Standard">
      <style:paragraph-properties fo:margin-top="0cm" fo:margin-bottom="0.318cm" style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, 新細明體" style:font-family-generic-asian="modern" style:font-size-asian="14pt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冼极" fo:font-family="冼极, 細明體" style:font-family-generic="modern" style:font-name-asian="冼极" style:font-family-asian="冼极, 細明體" style:font-family-generic-asian="modern" style:font-name-complex="冼极" style:font-family-complex="冼极, 細明體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預設段落字型"/>
    <style:style style:name="WW-預設段落字型" style:family="text"/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冼极" fo:font-family="冼极, 細明體" style:font-family-generic="modern" style:font-name-asian="冼极" style:font-family-asian="冼极, 細明體" style:font-family-generic-asian="moder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882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3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9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3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行政機關法制作業應注意事項</dc:title>
    <meta:initial-creator>法規會</meta:initial-creator>
    <meta:creation-date>2007-04-25T16:17:00Z</meta:creation-date>
    <dc:date>2022-11-16T17:40:45.244000000</dc:date>
    <meta:print-date>2022-10-25T16:07:00Z</meta:print-date>
    <meta:editing-cycles>53</meta:editing-cycles>
    <meta:editing-duration>PT13H3M8S</meta:editing-duration>
    <meta:document-statistic meta:table-count="0" meta:image-count="0" meta:object-count="0" meta:page-count="1" meta:paragraph-count="3" meta:word-count="217" meta:character-count="219" meta:non-whitespace-character-count="217"/>
    <meta:template xlink:type="simple" xlink:actuate="onRequest" xlink:title="" xlink:href="../../../../../Downloads/01.%20簽附件1_總說明_政府網際服務網管理規範_V3.odt/Normal"/>
  </office:meta>
</office:document-meta>
</file>