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13.1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6.69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9"/>
        <table:table-column table:style-name="co9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6" table:default-cell-style-name="ce24"/>
        <table:table-column table:style-name="co11" table:default-cell-style-name="ce24"/>
        <table:table-column table:style-name="co5" table:default-cell-style-name="ce24"/>
        <table:table-column table:style-name="co13" table:default-cell-style-name="ce9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1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3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17"/>
          <table:covered-table-cell table:style-name="ce18"/>
          <table:table-cell table:style-name="ce13" office:value-type="string" calcext:value-type="string" table:number-columns-spanned="2" table:number-rows-spanned="1">
            <text:p>以前年度轉入數 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註銷或減免數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3" office:value-type="string" calcext:value-type="string" table:number-columns-spanned="2" table:number-rows-spanned="1">
            <text:p>本月實現數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累計實現數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調整數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轉入數餘額</text:p>
          </table:table-cell>
          <table:covered-table-cell table:style-name="ce18"/>
          <table:table-cell table:style-name="ce31" office:value-type="string" calcext:value-type="string" table:number-columns-spanned="1" table:number-rows-spanned="2">
            <text:p>備註</text:p>
            <text:p>(預付數)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4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代號及名稱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經 <text:s/>資 <text:s/>門 <text:s/>合 <text:s/>計 <text:s text:c="13"/></text:p>
          </table:table-cell>
          <table:table-cell table:style-name="ce22" office:value-type="float" office:value="20600000" calcext:value-type="float">
            <text:p><text:s/>20,600,000 </text:p>
          </table:table-cell>
          <table:table-cell table:style-name="ce22" office:value-type="float" office:value="17217947" calcext:value-type="float">
            <text:p><text:s/>17,217,94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745630" calcext:value-type="float">
            <text:p><text:s/>7,745,630 </text:p>
          </table:table-cell>
          <table:table-cell table:style-name="ce22" office:value-type="float" office:value="4546646" calcext:value-type="float">
            <text:p><text:s/>4,546,64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854370" calcext:value-type="float">
            <text:p><text:s/>12,854,370 </text:p>
          </table:table-cell>
          <table:table-cell table:style-name="ce22" office:value-type="float" office:value="12671301" calcext:value-type="float">
            <text:p><text:s/>12,671,301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經 <text:s/>常 <text:s/>門 <text:s/>合 <text:s/>計 <text:s text:c="13"/></text:p>
          </table:table-cell>
          <table:table-cell table:style-name="ce22" office:value-type="float" office:value="20600000" calcext:value-type="float">
            <text:p><text:s/>20,600,000 </text:p>
          </table:table-cell>
          <table:table-cell table:style-name="ce22" office:value-type="float" office:value="12897911" calcext:value-type="float">
            <text:p><text:s/>12,897,9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745630" calcext:value-type="float">
            <text:p><text:s/>7,745,630 </text:p>
          </table:table-cell>
          <table:table-cell table:style-name="ce22" office:value-type="float" office:value="469600" calcext:value-type="float">
            <text:p><text:s/>469,6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854370" calcext:value-type="float">
            <text:p><text:s/>12,854,370 </text:p>
          </table:table-cell>
          <table:table-cell table:style-name="ce22" office:value-type="float" office:value="12428311" calcext:value-type="float">
            <text:p><text:s/>12,428,311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7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7893" calcext:value-type="float">
            <text:p><text:s/>567,89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567893" calcext:value-type="float">
            <text:p><text:s/>567,893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7893" calcext:value-type="float">
            <text:p><text:s/>567,89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567893" calcext:value-type="float">
            <text:p><text:s/>567,893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公教人員退休給付 <text:s text:c="13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7893" calcext:value-type="float">
            <text:p><text:s/>567,89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567893" calcext:value-type="float">
            <text:p><text:s/>567,893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7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00000" calcext:value-type="float">
            <text:p><text:s/>3,20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3200000" calcext:value-type="float">
            <text:p><text:s/>3,200,0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00000" calcext:value-type="float">
            <text:p><text:s/>3,20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3200000" calcext:value-type="float">
            <text:p><text:s/>3,200,0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公教人員退休給付 <text:s text:c="13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00000" calcext:value-type="float">
            <text:p><text:s/>3,20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3200000" calcext:value-type="float">
            <text:p><text:s/>3,200,0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7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公教人員退休給付 <text:s text:c="13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7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公教人員退休給付 <text:s text:c="13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3750000" calcext:value-type="float">
            <text:p><text:s/>3,750,0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7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20018" calcext:value-type="float">
            <text:p><text:s/>920,0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920018" calcext:value-type="float">
            <text:p><text:s/>920,018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20018" calcext:value-type="float">
            <text:p><text:s/>920,0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920018" calcext:value-type="float">
            <text:p><text:s/>920,018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公教人員退休給付 <text:s text:c="13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20018" calcext:value-type="float">
            <text:p><text:s/>920,0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920018" calcext:value-type="float">
            <text:p><text:s/>920,018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7"/></text:p>
          </table:table-cell>
          <table:table-cell table:style-name="ce22" office:value-type="float" office:value="5300000" calcext:value-type="float">
            <text:p><text:s/>5,3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798751" calcext:value-type="float">
            <text:p><text:s/>3,798,75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501249" calcext:value-type="float">
            <text:p><text:s/>1,501,2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5300000" calcext:value-type="float">
            <text:p><text:s/>5,3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798751" calcext:value-type="float">
            <text:p><text:s/>3,798,75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501249" calcext:value-type="float">
            <text:p><text:s/>1,501,2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公教人員退休給付 <text:s text:c="13"/></text:p>
          </table:table-cell>
          <table:table-cell table:style-name="ce23" office:value-type="float" office:value="5300000" calcext:value-type="float">
            <text:p><text:s/>5,300,0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798751" calcext:value-type="float">
            <text:p><text:s/>3,798,75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501249" calcext:value-type="float">
            <text:p><text:s/>1,501,2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/>
          <table:table-cell table:number-columns-repeated="1004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10"/>
          <table:table-cell office:value-type="float" office:value="26" calcext:value-type="float">
            <text:p><text:s/>26 </text:p>
          </table:table-cell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1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3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17"/>
          <table:covered-table-cell table:style-name="ce18"/>
          <table:table-cell table:style-name="ce13" office:value-type="string" calcext:value-type="string" table:number-columns-spanned="2" table:number-rows-spanned="1">
            <text:p>以前年度轉入數 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註銷或減免數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3" office:value-type="string" calcext:value-type="string" table:number-columns-spanned="2" table:number-rows-spanned="1">
            <text:p>本月實現數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累計實現數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調整數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轉入數餘額</text:p>
          </table:table-cell>
          <table:covered-table-cell table:style-name="ce18"/>
          <table:table-cell table:style-name="ce31" office:value-type="string" calcext:value-type="string" table:number-columns-spanned="1" table:number-rows-spanned="2">
            <text:p>備註</text:p>
            <text:p>(預付數)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4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代號及名稱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7"/></text:p>
          </table:table-cell>
          <table:table-cell table:style-name="ce22" office:value-type="float" office:value="4500000" calcext:value-type="float">
            <text:p><text:s/>4,5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4500000" calcext:value-type="float">
            <text:p><text:s/>4,5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4500000" calcext:value-type="float">
            <text:p><text:s/>4,5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4500000" calcext:value-type="float">
            <text:p><text:s/>4,5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公教人員退休給付 <text:s text:c="13"/></text:p>
          </table:table-cell>
          <table:table-cell table:style-name="ce22" office:value-type="float" office:value="4500000" calcext:value-type="float">
            <text:p><text:s/>4,5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4500000" calcext:value-type="float">
            <text:p><text:s/>4,5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7"/></text:p>
          </table:table-cell>
          <table:table-cell table:style-name="ce22" office:value-type="float" office:value="4400000" calcext:value-type="float">
            <text:p><text:s/>4,4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4400000" calcext:value-type="float">
            <text:p><text:s/>4,4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4400000" calcext:value-type="float">
            <text:p><text:s/>4,4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4400000" calcext:value-type="float">
            <text:p><text:s/>4,4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公教人員退休給付 <text:s text:c="13"/></text:p>
          </table:table-cell>
          <table:table-cell table:style-name="ce22" office:value-type="float" office:value="4400000" calcext:value-type="float">
            <text:p><text:s/>4,4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4400000" calcext:value-type="float">
            <text:p><text:s/>4,4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7"/></text:p>
          </table:table-cell>
          <table:table-cell table:style-name="ce22" office:value-type="float" office:value="1900000" calcext:value-type="float">
            <text:p><text:s/>1,9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900000" calcext:value-type="float">
            <text:p><text:s/>1,9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1900000" calcext:value-type="float">
            <text:p><text:s/>1,9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900000" calcext:value-type="float">
            <text:p><text:s/>1,9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公教人員退休給付 <text:s text:c="13"/></text:p>
          </table:table-cell>
          <table:table-cell table:style-name="ce22" office:value-type="float" office:value="1900000" calcext:value-type="float">
            <text:p><text:s/>1,9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900000" calcext:value-type="float">
            <text:p><text:s/>1,9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<text:s text:c="17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0000" calcext:value-type="float">
            <text:p><text:s/>71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69600" calcext:value-type="float">
            <text:p><text:s/>469,6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40400" calcext:value-type="float">
            <text:p><text:s/>240,4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0000" calcext:value-type="float">
            <text:p><text:s/>71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69600" calcext:value-type="float">
            <text:p><text:s/>469,6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40400" calcext:value-type="float">
            <text:p><text:s/>240,4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公園與路燈管理 <text:s text:c="15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0000" calcext:value-type="float">
            <text:p><text:s/>71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69600" calcext:value-type="float">
            <text:p><text:s/>469,6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40400" calcext:value-type="float">
            <text:p><text:s/>240,40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7"/></text:p>
          </table:table-cell>
          <table:table-cell table:style-name="ce22" office:value-type="float" office:value="4500000" calcext:value-type="float">
            <text:p><text:s/>4,5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946879" calcext:value-type="float">
            <text:p><text:s/>3,946,87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53121" calcext:value-type="float">
            <text:p><text:s/>553,1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4500000" calcext:value-type="float">
            <text:p><text:s/>4,5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946879" calcext:value-type="float">
            <text:p><text:s/>3,946,87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53121" calcext:value-type="float">
            <text:p><text:s/>553,1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公教人員退休給付 <text:s text:c="13"/></text:p>
          </table:table-cell>
          <table:table-cell table:style-name="ce22" office:value-type="float" office:value="4500000" calcext:value-type="float">
            <text:p><text:s/>4,50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946879" calcext:value-type="float">
            <text:p><text:s/>3,946,87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53121" calcext:value-type="float">
            <text:p><text:s/>553,1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資 <text:s/>本 <text:s/>門 <text:s/>合 <text:s/>計 <text:s text:c="13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20036" calcext:value-type="float">
            <text:p><text:s/>4,320,03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077046" calcext:value-type="float">
            <text:p><text:s/>4,077,04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42990" calcext:value-type="float">
            <text:p><text:s/>242,990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交通支出 <text:s text:c="25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15773" calcext:value-type="float">
            <text:p><text:s/>2,815,7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612781" calcext:value-type="float">
            <text:p><text:s/>2,612,78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02992" calcext:value-type="float">
            <text:p><text:s/>202,992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15773" calcext:value-type="float">
            <text:p><text:s/>2,815,7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612781" calcext:value-type="float">
            <text:p><text:s/>2,612,78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02992" calcext:value-type="float">
            <text:p><text:s/>202,992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交通建設工程 <text:s text:c="17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15773" calcext:value-type="float">
            <text:p><text:s/>2,815,7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612781" calcext:value-type="float">
            <text:p><text:s/>2,612,78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02992" calcext:value-type="float">
            <text:p><text:s/>202,992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7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04263" calcext:value-type="float">
            <text:p><text:s/>1,504,26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464265" calcext:value-type="float">
            <text:p><text:s/>1,464,26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9998" calcext:value-type="float">
            <text:p><text:s/>39,998 </text:p>
          </table:table-cell>
          <table:table-cell table:style-name="ce34"/>
          <table:table-cell table:number-columns-repeated="1004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10"/>
          <table:table-cell office:value-type="float" office:value="27" calcext:value-type="float">
            <text:p><text:s/>27 </text:p>
          </table:table-cell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1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3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17"/>
          <table:covered-table-cell table:style-name="ce18"/>
          <table:table-cell table:style-name="ce13" office:value-type="string" calcext:value-type="string" table:number-columns-spanned="2" table:number-rows-spanned="1">
            <text:p>以前年度轉入數 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註銷或減免數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3" office:value-type="string" calcext:value-type="string" table:number-columns-spanned="2" table:number-rows-spanned="1">
            <text:p>本月實現數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累計實現數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調整數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轉入數餘額</text:p>
          </table:table-cell>
          <table:covered-table-cell table:style-name="ce18"/>
          <table:table-cell table:style-name="ce31" office:value-type="string" calcext:value-type="string" table:number-columns-spanned="1" table:number-rows-spanned="2">
            <text:p>備註</text:p>
            <text:p>(預付數)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4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代號及名稱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table-cell table:style-name="ce21" office:value-type="string" office:string-value="應付數" calcext:value-type="string">
            <text:p><text:s/>應付數 </text:p>
          </table:table-cell>
          <table:table-cell table:style-name="ce21" office:value-type="string" office:string-value="保留數" calcext:value-type="string">
            <text:p><text:s/>保留數 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鄉公所 <text:s text:c="25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04263" calcext:value-type="float">
            <text:p><text:s/>1,504,2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464265" calcext:value-type="float">
            <text:p><text:s/>1,464,26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9998" calcext:value-type="float">
            <text:p><text:s/>39,998 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<text:s text:c="4"/>一般建築及設備 <text:s text:c="15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04263" calcext:value-type="float">
            <text:p><text:s/>1,504,2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6" table:number-columns-repeated="2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464265" calcext:value-type="float">
            <text:p><text:s/>1,464,26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9998" calcext:value-type="float">
            <text:p><text:s/>39,998 </text:p>
          </table:table-cell>
          <table:table-cell table:style-name="ce33"/>
          <table:table-cell table:number-columns-repeated="1004"/>
        </table:table-row>
        <table:table-row table:style-name="ro4" table:number-rows-repeated="17">
          <table:table-cell table:style-name="ce7"/>
          <table:table-cell table:style-name="ce15" table:number-columns-repeated="3"/>
          <table:table-cell table:style-name="ce19"/>
          <table:table-cell table:style-name="ce22" table:number-columns-repeated="4"/>
          <table:table-cell table:style-name="ce26" table:number-columns-repeated="2"/>
          <table:table-cell table:style-name="ce22" table:number-columns-repeated="8"/>
          <table:table-cell table:style-name="ce33"/>
          <table:table-cell table:number-columns-repeated="1004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10"/>
          <table:table-cell office:value-type="float" office:value="28" calcext:value-type="float">
            <text:p><text:s/>28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0-03T02:17:11</meta:creation-date>
    <dc:creator>user</dc:creator>
    <dc:date>2012-10-03T02:19:41</dc:date>
    <meta:print-date>2012-10-03T02:19:36</meta:print-date>
    <meta:document-statistic meta:table-count="3" meta:cell-count="788" meta:object-count="0"/>
    <meta:generator>NDC_ODF_Application_Tools/1.0.3$Windows_X86_64 LibreOffice_project/8ad3e16aadc5e73175a2d44b1abec8638aa18880</meta:generator>
  </office:meta>
</office:document-meta>
</file>