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09787000" calcext:value-type="float">
            <text:p>309,787,000</text:p>
          </table:table-cell>
          <table:table-cell table:style-name="ce24" office:value-type="float" office:value="249765579" calcext:value-type="float">
            <text:p>249,765,579</text:p>
          </table:table-cell>
          <table:table-cell table:style-name="ce27" table:number-columns-repeated="2"/>
          <table:table-cell table:style-name="ce24" office:value-type="float" office:value="14609934" calcext:value-type="float">
            <text:p>14,609,934</text:p>
          </table:table-cell>
          <table:table-cell table:style-name="ce24" office:value-type="float" office:value="145431550" calcext:value-type="float">
            <text:p>145,431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4575" calcext:value-type="float">
            <text:p>614,575</text:p>
          </table:table-cell>
          <table:table-cell table:style-name="ce24" office:value-type="float" office:value="103719454" calcext:value-type="float">
            <text:p>103,719,454</text:p>
          </table:table-cell>
          <table:table-cell table:style-name="ce37" office:value-type="float" office:value="58.47" calcext:value-type="float">
            <text:p>58.47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45126000" calcext:value-type="float">
            <text:p>245,126,000</text:p>
          </table:table-cell>
          <table:table-cell table:style-name="ce24" office:value-type="float" office:value="194273079" calcext:value-type="float">
            <text:p>194,273,079</text:p>
          </table:table-cell>
          <table:table-cell table:style-name="ce27" table:number-columns-repeated="2"/>
          <table:table-cell table:style-name="ce24" office:value-type="float" office:value="14435232" calcext:value-type="float">
            <text:p>14,435,232</text:p>
          </table:table-cell>
          <table:table-cell table:style-name="ce24" office:value-type="float" office:value="121337833" calcext:value-type="float">
            <text:p>121,337,8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75" calcext:value-type="float">
            <text:p>500,075</text:p>
          </table:table-cell>
          <table:table-cell table:style-name="ce24" office:value-type="float" office:value="72435171" calcext:value-type="float">
            <text:p>72,435,171</text:p>
          </table:table-cell>
          <table:table-cell table:style-name="ce37" office:value-type="float" office:value="62.71" calcext:value-type="float">
            <text:p>62.7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9780000" calcext:value-type="float">
            <text:p>19,780,000</text:p>
          </table:table-cell>
          <table:table-cell table:style-name="ce24" office:value-type="float" office:value="15295800" calcext:value-type="float">
            <text:p>15,295,800</text:p>
          </table:table-cell>
          <table:table-cell table:style-name="ce27" table:number-columns-repeated="2"/>
          <table:table-cell table:style-name="ce24" office:value-type="float" office:value="902115" calcext:value-type="float">
            <text:p>902,115</text:p>
          </table:table-cell>
          <table:table-cell table:style-name="ce24" office:value-type="float" office:value="13703312" calcext:value-type="float">
            <text:p>13,703,3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2488" calcext:value-type="float">
            <text:p>1,592,488</text:p>
          </table:table-cell>
          <table:table-cell table:style-name="ce37" office:value-type="float" office:value="89.59" calcext:value-type="float">
            <text:p>89.5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9780000" calcext:value-type="float">
            <text:p>19,780,000</text:p>
          </table:table-cell>
          <table:table-cell table:style-name="ce24" office:value-type="float" office:value="15295800" calcext:value-type="float">
            <text:p>15,295,800</text:p>
          </table:table-cell>
          <table:table-cell table:style-name="ce27" table:number-columns-repeated="2"/>
          <table:table-cell table:style-name="ce24" office:value-type="float" office:value="902115" calcext:value-type="float">
            <text:p>902,115</text:p>
          </table:table-cell>
          <table:table-cell table:style-name="ce24" office:value-type="float" office:value="13703312" calcext:value-type="float">
            <text:p>13,703,3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2488" calcext:value-type="float">
            <text:p>1,592,488</text:p>
          </table:table-cell>
          <table:table-cell table:style-name="ce37" office:value-type="float" office:value="89.59" calcext:value-type="float">
            <text:p>89.5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625000" calcext:value-type="float">
            <text:p>5,625,000</text:p>
          </table:table-cell>
          <table:table-cell table:style-name="ce24" office:value-type="float" office:value="4325050" calcext:value-type="float">
            <text:p>4,325,050</text:p>
          </table:table-cell>
          <table:table-cell table:style-name="ce27" table:number-columns-repeated="2"/>
          <table:table-cell table:style-name="ce24" office:value-type="float" office:value="267435" calcext:value-type="float">
            <text:p>267,435</text:p>
          </table:table-cell>
          <table:table-cell table:style-name="ce24" office:value-type="float" office:value="3797011" calcext:value-type="float">
            <text:p>3,797,0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8039" calcext:value-type="float">
            <text:p>528,039</text:p>
          </table:table-cell>
          <table:table-cell table:style-name="ce37" office:value-type="float" office:value="87.79" calcext:value-type="float">
            <text:p>87.7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4155000" calcext:value-type="float">
            <text:p>14,155,000</text:p>
          </table:table-cell>
          <table:table-cell table:style-name="ce24" office:value-type="float" office:value="10970750" calcext:value-type="float">
            <text:p>10,970,750</text:p>
          </table:table-cell>
          <table:table-cell table:style-name="ce27" table:number-columns-repeated="2"/>
          <table:table-cell table:style-name="ce24" office:value-type="float" office:value="634680" calcext:value-type="float">
            <text:p>634,680</text:p>
          </table:table-cell>
          <table:table-cell table:style-name="ce24" office:value-type="float" office:value="9906301" calcext:value-type="float">
            <text:p>9,906,3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4449" calcext:value-type="float">
            <text:p>1,064,449</text:p>
          </table:table-cell>
          <table:table-cell table:style-name="ce37" office:value-type="float" office:value="90.3" calcext:value-type="float">
            <text:p>90.3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2985000" calcext:value-type="float">
            <text:p>22,985,000</text:p>
          </table:table-cell>
          <table:table-cell table:style-name="ce24" office:value-type="float" office:value="18452010" calcext:value-type="float">
            <text:p>18,452,010</text:p>
          </table:table-cell>
          <table:table-cell table:style-name="ce27" table:number-columns-repeated="2"/>
          <table:table-cell table:style-name="ce24" office:value-type="float" office:value="1047743" calcext:value-type="float">
            <text:p>1,047,743</text:p>
          </table:table-cell>
          <table:table-cell table:style-name="ce24" office:value-type="float" office:value="10706408" calcext:value-type="float">
            <text:p>10,706,4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45602" calcext:value-type="float">
            <text:p>7,745,602</text:p>
          </table:table-cell>
          <table:table-cell table:style-name="ce37" office:value-type="float" office:value="58.02" calcext:value-type="float">
            <text:p>58.0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985000" calcext:value-type="float">
            <text:p>22,985,000</text:p>
          </table:table-cell>
          <table:table-cell table:style-name="ce24" office:value-type="float" office:value="18452010" calcext:value-type="float">
            <text:p>18,452,010</text:p>
          </table:table-cell>
          <table:table-cell table:style-name="ce27" table:number-columns-repeated="2"/>
          <table:table-cell table:style-name="ce24" office:value-type="float" office:value="1047743" calcext:value-type="float">
            <text:p>1,047,743</text:p>
          </table:table-cell>
          <table:table-cell table:style-name="ce24" office:value-type="float" office:value="10706408" calcext:value-type="float">
            <text:p>10,706,4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45602" calcext:value-type="float">
            <text:p>7,745,602</text:p>
          </table:table-cell>
          <table:table-cell table:style-name="ce37" office:value-type="float" office:value="58.02" calcext:value-type="float">
            <text:p>58.0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1760000" calcext:value-type="float">
            <text:p>21,760,000</text:p>
          </table:table-cell>
          <table:table-cell table:style-name="ce24" office:value-type="float" office:value="17397010" calcext:value-type="float">
            <text:p>17,397,010</text:p>
          </table:table-cell>
          <table:table-cell table:style-name="ce27" table:number-columns-repeated="2"/>
          <table:table-cell table:style-name="ce24" office:value-type="float" office:value="1019084" calcext:value-type="float">
            <text:p>1,019,084</text:p>
          </table:table-cell>
          <table:table-cell table:style-name="ce24" office:value-type="float" office:value="10403061" calcext:value-type="float">
            <text:p>10,403,0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93949" calcext:value-type="float">
            <text:p>6,993,949</text:p>
          </table:table-cell>
          <table:table-cell table:style-name="ce37" office:value-type="float" office:value="59.8" calcext:value-type="float">
            <text:p>59.8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419000" calcext:value-type="float">
            <text:p>419,000</text:p>
          </table:table-cell>
          <table:table-cell table:style-name="ce24" office:value-type="float" office:value="319000" calcext:value-type="float">
            <text:p>319,000</text:p>
          </table:table-cell>
          <table:table-cell table:style-name="ce27" table:number-columns-repeated="2"/>
          <table:table-cell table:style-name="ce24" office:value-type="float" office:value="22639" calcext:value-type="float">
            <text:p>22,639</text:p>
          </table:table-cell>
          <table:table-cell table:style-name="ce24" office:value-type="float" office:value="248417" calcext:value-type="float">
            <text:p>248,4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583" calcext:value-type="float">
            <text:p>70,583</text:p>
          </table:table-cell>
          <table:table-cell table:style-name="ce37" office:value-type="float" office:value="77.87" calcext:value-type="float">
            <text:p>77.8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702000" calcext:value-type="float">
            <text:p>702,000</text:p>
          </table:table-cell>
          <table:table-cell table:style-name="ce24" office:value-type="float" office:value="658000" calcext:value-type="float">
            <text:p>658,000</text:p>
          </table:table-cell>
          <table:table-cell table:style-name="ce27" table:number-columns-repeated="2"/>
          <table:table-cell table:style-name="ce24" office:value-type="float" office:value="6020" calcext:value-type="float">
            <text:p>6,020</text:p>
          </table:table-cell>
          <table:table-cell table:style-name="ce24" office:value-type="float" office:value="50007" calcext:value-type="float">
            <text:p>50,0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7993" calcext:value-type="float">
            <text:p>607,993</text:p>
          </table:table-cell>
          <table:table-cell table:style-name="ce37" office:value-type="float" office:value="7.6" calcext:value-type="float">
            <text:p>7.6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104000" calcext:value-type="float">
            <text:p>104,000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23" calcext:value-type="float">
            <text:p>4,9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077" calcext:value-type="float">
            <text:p>73,077</text:p>
          </table:table-cell>
          <table:table-cell table:style-name="ce37" office:value-type="float" office:value="6.31" calcext:value-type="float">
            <text:p>6.3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9743874" calcext:value-type="float">
            <text:p>29,743,874</text:p>
          </table:table-cell>
          <table:table-cell table:style-name="ce24" office:value-type="float" office:value="24107874" calcext:value-type="float">
            <text:p>24,107,874</text:p>
          </table:table-cell>
          <table:table-cell table:style-name="ce27" table:number-columns-repeated="2"/>
          <table:table-cell table:style-name="ce24" office:value-type="float" office:value="1352856" calcext:value-type="float">
            <text:p>1,352,856</text:p>
          </table:table-cell>
          <table:table-cell table:style-name="ce24" office:value-type="float" office:value="16869323" calcext:value-type="float">
            <text:p>16,869,3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75" calcext:value-type="float">
            <text:p>500,075</text:p>
          </table:table-cell>
          <table:table-cell table:style-name="ce24" office:value-type="float" office:value="6738476" calcext:value-type="float">
            <text:p>6,738,476</text:p>
          </table:table-cell>
          <table:table-cell table:style-name="ce37" office:value-type="float" office:value="72.05" calcext:value-type="float">
            <text:p>72.0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9743874" calcext:value-type="float">
            <text:p>29,743,874</text:p>
          </table:table-cell>
          <table:table-cell table:style-name="ce24" office:value-type="float" office:value="24107874" calcext:value-type="float">
            <text:p>24,107,874</text:p>
          </table:table-cell>
          <table:table-cell table:style-name="ce27" table:number-columns-repeated="2"/>
          <table:table-cell table:style-name="ce24" office:value-type="float" office:value="1352856" calcext:value-type="float">
            <text:p>1,352,856</text:p>
          </table:table-cell>
          <table:table-cell table:style-name="ce24" office:value-type="float" office:value="16869323" calcext:value-type="float">
            <text:p>16,869,3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75" calcext:value-type="float">
            <text:p>500,075</text:p>
          </table:table-cell>
          <table:table-cell table:style-name="ce24" office:value-type="float" office:value="6738476" calcext:value-type="float">
            <text:p>6,738,476</text:p>
          </table:table-cell>
          <table:table-cell table:style-name="ce37" office:value-type="float" office:value="72.05" calcext:value-type="float">
            <text:p>72.0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29098874" calcext:value-type="float">
            <text:p>29,098,874</text:p>
          </table:table-cell>
          <table:table-cell table:style-name="ce24" office:value-type="float" office:value="23571874" calcext:value-type="float">
            <text:p>23,571,874</text:p>
          </table:table-cell>
          <table:table-cell table:style-name="ce27" table:number-columns-repeated="2"/>
          <table:table-cell table:style-name="ce24" office:value-type="float" office:value="1332689" calcext:value-type="float">
            <text:p>1,332,689</text:p>
          </table:table-cell>
          <table:table-cell table:style-name="ce24" office:value-type="float" office:value="16659081" calcext:value-type="float">
            <text:p>16,659,0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75" calcext:value-type="float">
            <text:p>500,075</text:p>
          </table:table-cell>
          <table:table-cell table:style-name="ce24" office:value-type="float" office:value="6412718" calcext:value-type="float">
            <text:p>6,412,718</text:p>
          </table:table-cell>
          <table:table-cell table:style-name="ce37" office:value-type="float" office:value="72.8" calcext:value-type="float">
            <text:p>72.8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534000" calcext:value-type="float">
            <text:p>534,000</text:p>
          </table:table-cell>
          <table:table-cell table:style-name="ce24" office:value-type="float" office:value="445000" calcext:value-type="float">
            <text:p>445,000</text:p>
          </table:table-cell>
          <table:table-cell table:style-name="ce27" table:number-columns-repeated="2"/>
          <table:table-cell table:style-name="ce24" office:value-type="float" office:value="20167" calcext:value-type="float">
            <text:p>20,167</text:p>
          </table:table-cell>
          <table:table-cell table:style-name="ce24" office:value-type="float" office:value="208117" calcext:value-type="float">
            <text:p>208,1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6883" calcext:value-type="float">
            <text:p>236,883</text:p>
          </table:table-cell>
          <table:table-cell table:style-name="ce37" office:value-type="float" office:value="46.77" calcext:value-type="float">
            <text:p>46.7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111000" calcext:value-type="float">
            <text:p>111,000</text:p>
          </table:table-cell>
          <table:table-cell table:style-name="ce24" office:value-type="float" office:value="91000" calcext:value-type="float">
            <text:p>9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25" calcext:value-type="float">
            <text:p>2,1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875" calcext:value-type="float">
            <text:p>88,875</text:p>
          </table:table-cell>
          <table:table-cell table:style-name="ce37" office:value-type="float" office:value="2.34" calcext:value-type="float">
            <text:p>2.3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4263000" calcext:value-type="float">
            <text:p>4,263,000</text:p>
          </table:table-cell>
          <table:table-cell table:style-name="ce24" office:value-type="float" office:value="3410400" calcext:value-type="float">
            <text:p>3,410,400</text:p>
          </table:table-cell>
          <table:table-cell table:style-name="ce27" table:number-columns-repeated="2"/>
          <table:table-cell table:style-name="ce24" office:value-type="float" office:value="203056" calcext:value-type="float">
            <text:p>203,056</text:p>
          </table:table-cell>
          <table:table-cell table:style-name="ce24" office:value-type="float" office:value="1867798" calcext:value-type="float">
            <text:p>1,867,7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2602" calcext:value-type="float">
            <text:p>1,542,602</text:p>
          </table:table-cell>
          <table:table-cell table:style-name="ce37" office:value-type="float" office:value="54.77" calcext:value-type="float">
            <text:p>54.7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263000" calcext:value-type="float">
            <text:p>4,263,000</text:p>
          </table:table-cell>
          <table:table-cell table:style-name="ce24" office:value-type="float" office:value="3410400" calcext:value-type="float">
            <text:p>3,410,400</text:p>
          </table:table-cell>
          <table:table-cell table:style-name="ce27" table:number-columns-repeated="2"/>
          <table:table-cell table:style-name="ce24" office:value-type="float" office:value="203056" calcext:value-type="float">
            <text:p>203,056</text:p>
          </table:table-cell>
          <table:table-cell table:style-name="ce24" office:value-type="float" office:value="1867798" calcext:value-type="float">
            <text:p>1,867,7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2602" calcext:value-type="float">
            <text:p>1,542,602</text:p>
          </table:table-cell>
          <table:table-cell table:style-name="ce37" office:value-type="float" office:value="54.77" calcext:value-type="float">
            <text:p>54.77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4263000" calcext:value-type="float">
            <text:p>4,263,000</text:p>
          </table:table-cell>
          <table:table-cell table:style-name="ce25" office:value-type="float" office:value="3410400" calcext:value-type="float">
            <text:p>3,410,400</text:p>
          </table:table-cell>
          <table:table-cell table:style-name="ce28" table:number-columns-repeated="2"/>
          <table:table-cell table:style-name="ce25" office:value-type="float" office:value="203056" calcext:value-type="float">
            <text:p>203,056</text:p>
          </table:table-cell>
          <table:table-cell table:style-name="ce25" office:value-type="float" office:value="1867798" calcext:value-type="float">
            <text:p>1,867,79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42602" calcext:value-type="float">
            <text:p>1,542,602</text:p>
          </table:table-cell>
          <table:table-cell table:style-name="ce38" office:value-type="float" office:value="54.77" calcext:value-type="float">
            <text:p>54.7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332000" calcext:value-type="float">
            <text:p>332,000</text:p>
          </table:table-cell>
          <table:table-cell table:style-name="ce24" office:value-type="float" office:value="326000" calcext:value-type="float">
            <text:p>32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118" calcext:value-type="float">
            <text:p>43,1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2882" calcext:value-type="float">
            <text:p>282,882</text:p>
          </table:table-cell>
          <table:table-cell table:style-name="ce37" office:value-type="float" office:value="13.23" calcext:value-type="float">
            <text:p>13.23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2000" calcext:value-type="float">
            <text:p>332,000</text:p>
          </table:table-cell>
          <table:table-cell table:style-name="ce24" office:value-type="float" office:value="326000" calcext:value-type="float">
            <text:p>32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118" calcext:value-type="float">
            <text:p>43,1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2882" calcext:value-type="float">
            <text:p>282,882</text:p>
          </table:table-cell>
          <table:table-cell table:style-name="ce37" office:value-type="float" office:value="13.23" calcext:value-type="float">
            <text:p>13.23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332000" calcext:value-type="float">
            <text:p>332,000</text:p>
          </table:table-cell>
          <table:table-cell table:style-name="ce24" office:value-type="float" office:value="326000" calcext:value-type="float">
            <text:p>32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118" calcext:value-type="float">
            <text:p>43,1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2882" calcext:value-type="float">
            <text:p>282,882</text:p>
          </table:table-cell>
          <table:table-cell table:style-name="ce37" office:value-type="float" office:value="13.23" calcext:value-type="float">
            <text:p>13.2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421000" calcext:value-type="float">
            <text:p>4,421,000</text:p>
          </table:table-cell>
          <table:table-cell table:style-name="ce24" office:value-type="float" office:value="3702200" calcext:value-type="float">
            <text:p>3,702,200</text:p>
          </table:table-cell>
          <table:table-cell table:style-name="ce27" table:number-columns-repeated="2"/>
          <table:table-cell table:style-name="ce24" office:value-type="float" office:value="162569" calcext:value-type="float">
            <text:p>162,569</text:p>
          </table:table-cell>
          <table:table-cell table:style-name="ce24" office:value-type="float" office:value="1972253" calcext:value-type="float">
            <text:p>1,972,2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29947" calcext:value-type="float">
            <text:p>1,729,947</text:p>
          </table:table-cell>
          <table:table-cell table:style-name="ce37" office:value-type="float" office:value="53.27" calcext:value-type="float">
            <text:p>53.2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634000" calcext:value-type="float">
            <text:p>63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5543" calcext:value-type="float">
            <text:p>215,5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8457" calcext:value-type="float">
            <text:p>418,457</text:p>
          </table:table-cell>
          <table:table-cell table:style-name="ce37" office:value-type="float" office:value="34" calcext:value-type="float">
            <text:p>34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number-columns-repeated="2" table:style-name="ce24" office:value-type="float" office:value="560000" calcext:value-type="float">
            <text:p>5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3543" calcext:value-type="float">
            <text:p>203,5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6457" calcext:value-type="float">
            <text:p>356,457</text:p>
          </table:table-cell>
          <table:table-cell table:style-name="ce37" office:value-type="float" office:value="36.35" calcext:value-type="float">
            <text:p>36.3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number-columns-repeated="2" table:style-name="ce24" office:value-type="float" office:value="74000" calcext:value-type="float">
            <text:p>7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" calcext:value-type="float">
            <text:p>1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000" calcext:value-type="float">
            <text:p>62,000</text:p>
          </table:table-cell>
          <table:table-cell table:style-name="ce37" office:value-type="float" office:value="16.22" calcext:value-type="float">
            <text:p>16.2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787000" calcext:value-type="float">
            <text:p>3,787,000</text:p>
          </table:table-cell>
          <table:table-cell table:style-name="ce24" office:value-type="float" office:value="3068200" calcext:value-type="float">
            <text:p>3,068,200</text:p>
          </table:table-cell>
          <table:table-cell table:style-name="ce27" table:number-columns-repeated="2"/>
          <table:table-cell table:style-name="ce24" office:value-type="float" office:value="162569" calcext:value-type="float">
            <text:p>162,569</text:p>
          </table:table-cell>
          <table:table-cell table:style-name="ce24" office:value-type="float" office:value="1756710" calcext:value-type="float">
            <text:p>1,756,7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11490" calcext:value-type="float">
            <text:p>1,311,490</text:p>
          </table:table-cell>
          <table:table-cell table:style-name="ce37" office:value-type="float" office:value="57.26" calcext:value-type="float">
            <text:p>57.2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787000" calcext:value-type="float">
            <text:p>3,787,000</text:p>
          </table:table-cell>
          <table:table-cell table:style-name="ce24" office:value-type="float" office:value="3068200" calcext:value-type="float">
            <text:p>3,068,200</text:p>
          </table:table-cell>
          <table:table-cell table:style-name="ce27" table:number-columns-repeated="2"/>
          <table:table-cell table:style-name="ce24" office:value-type="float" office:value="162569" calcext:value-type="float">
            <text:p>162,569</text:p>
          </table:table-cell>
          <table:table-cell table:style-name="ce24" office:value-type="float" office:value="1756710" calcext:value-type="float">
            <text:p>1,756,7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11490" calcext:value-type="float">
            <text:p>1,311,490</text:p>
          </table:table-cell>
          <table:table-cell table:style-name="ce37" office:value-type="float" office:value="57.26" calcext:value-type="float">
            <text:p>57.2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545544" calcext:value-type="float">
            <text:p>5,545,544</text:p>
          </table:table-cell>
          <table:table-cell table:style-name="ce24" office:value-type="float" office:value="4334044" calcext:value-type="float">
            <text:p>4,334,044</text:p>
          </table:table-cell>
          <table:table-cell table:style-name="ce27" table:number-columns-repeated="2"/>
          <table:table-cell table:style-name="ce24" office:value-type="float" office:value="310979" calcext:value-type="float">
            <text:p>310,979</text:p>
          </table:table-cell>
          <table:table-cell table:style-name="ce24" office:value-type="float" office:value="3177405" calcext:value-type="float">
            <text:p>3,177,4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6639" calcext:value-type="float">
            <text:p>1,156,639</text:p>
          </table:table-cell>
          <table:table-cell table:style-name="ce37" office:value-type="float" office:value="73.31" calcext:value-type="float">
            <text:p>73.3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545544" calcext:value-type="float">
            <text:p>5,545,544</text:p>
          </table:table-cell>
          <table:table-cell table:style-name="ce24" office:value-type="float" office:value="4334044" calcext:value-type="float">
            <text:p>4,334,044</text:p>
          </table:table-cell>
          <table:table-cell table:style-name="ce27" table:number-columns-repeated="2"/>
          <table:table-cell table:style-name="ce24" office:value-type="float" office:value="310979" calcext:value-type="float">
            <text:p>310,979</text:p>
          </table:table-cell>
          <table:table-cell table:style-name="ce24" office:value-type="float" office:value="3177405" calcext:value-type="float">
            <text:p>3,177,4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6639" calcext:value-type="float">
            <text:p>1,156,639</text:p>
          </table:table-cell>
          <table:table-cell table:style-name="ce37" office:value-type="float" office:value="73.31" calcext:value-type="float">
            <text:p>73.3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5545544" calcext:value-type="float">
            <text:p>5,545,544</text:p>
          </table:table-cell>
          <table:table-cell table:style-name="ce24" office:value-type="float" office:value="4334044" calcext:value-type="float">
            <text:p>4,334,044</text:p>
          </table:table-cell>
          <table:table-cell table:style-name="ce27" table:number-columns-repeated="2"/>
          <table:table-cell table:style-name="ce24" office:value-type="float" office:value="310979" calcext:value-type="float">
            <text:p>310,979</text:p>
          </table:table-cell>
          <table:table-cell table:style-name="ce24" office:value-type="float" office:value="3177405" calcext:value-type="float">
            <text:p>3,177,4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6639" calcext:value-type="float">
            <text:p>1,156,639</text:p>
          </table:table-cell>
          <table:table-cell table:style-name="ce37" office:value-type="float" office:value="73.31" calcext:value-type="float">
            <text:p>73.31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4651000" calcext:value-type="float">
            <text:p>4,651,000</text:p>
          </table:table-cell>
          <table:table-cell table:style-name="ce24" office:value-type="float" office:value="3640000" calcext:value-type="float">
            <text:p>3,640,000</text:p>
          </table:table-cell>
          <table:table-cell table:style-name="ce27" table:number-columns-repeated="2"/>
          <table:table-cell table:style-name="ce24" office:value-type="float" office:value="196977" calcext:value-type="float">
            <text:p>196,977</text:p>
          </table:table-cell>
          <table:table-cell table:style-name="ce24" office:value-type="float" office:value="2318208" calcext:value-type="float">
            <text:p>2,318,2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1792" calcext:value-type="float">
            <text:p>1,321,792</text:p>
          </table:table-cell>
          <table:table-cell table:style-name="ce37" office:value-type="float" office:value="63.69" calcext:value-type="float">
            <text:p>63.6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51000" calcext:value-type="float">
            <text:p>4,651,000</text:p>
          </table:table-cell>
          <table:table-cell table:style-name="ce24" office:value-type="float" office:value="3640000" calcext:value-type="float">
            <text:p>3,640,000</text:p>
          </table:table-cell>
          <table:table-cell table:style-name="ce27" table:number-columns-repeated="2"/>
          <table:table-cell table:style-name="ce24" office:value-type="float" office:value="196977" calcext:value-type="float">
            <text:p>196,977</text:p>
          </table:table-cell>
          <table:table-cell table:style-name="ce24" office:value-type="float" office:value="2318208" calcext:value-type="float">
            <text:p>2,318,2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1792" calcext:value-type="float">
            <text:p>1,321,792</text:p>
          </table:table-cell>
          <table:table-cell table:style-name="ce37" office:value-type="float" office:value="63.69" calcext:value-type="float">
            <text:p>63.6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4651000" calcext:value-type="float">
            <text:p>4,651,000</text:p>
          </table:table-cell>
          <table:table-cell table:style-name="ce24" office:value-type="float" office:value="3640000" calcext:value-type="float">
            <text:p>3,640,000</text:p>
          </table:table-cell>
          <table:table-cell table:style-name="ce27" table:number-columns-repeated="2"/>
          <table:table-cell table:style-name="ce24" office:value-type="float" office:value="196977" calcext:value-type="float">
            <text:p>196,977</text:p>
          </table:table-cell>
          <table:table-cell table:style-name="ce24" office:value-type="float" office:value="2318208" calcext:value-type="float">
            <text:p>2,318,2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1792" calcext:value-type="float">
            <text:p>1,321,792</text:p>
          </table:table-cell>
          <table:table-cell table:style-name="ce37" office:value-type="float" office:value="63.69" calcext:value-type="float">
            <text:p>63.6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449000" calcext:value-type="float">
            <text:p>449,000</text:p>
          </table:table-cell>
          <table:table-cell table:style-name="ce24" office:value-type="float" office:value="347000" calcext:value-type="float">
            <text:p>347,000</text:p>
          </table:table-cell>
          <table:table-cell table:style-name="ce27" table:number-columns-repeated="2"/>
          <table:table-cell table:style-name="ce24" office:value-type="float" office:value="20167" calcext:value-type="float">
            <text:p>20,167</text:p>
          </table:table-cell>
          <table:table-cell table:style-name="ce24" office:value-type="float" office:value="159055" calcext:value-type="float">
            <text:p>159,0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7945" calcext:value-type="float">
            <text:p>187,945</text:p>
          </table:table-cell>
          <table:table-cell table:style-name="ce37" office:value-type="float" office:value="45.84" calcext:value-type="float">
            <text:p>45.8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49000" calcext:value-type="float">
            <text:p>449,000</text:p>
          </table:table-cell>
          <table:table-cell table:style-name="ce24" office:value-type="float" office:value="347000" calcext:value-type="float">
            <text:p>347,000</text:p>
          </table:table-cell>
          <table:table-cell table:style-name="ce27" table:number-columns-repeated="2"/>
          <table:table-cell table:style-name="ce24" office:value-type="float" office:value="20167" calcext:value-type="float">
            <text:p>20,167</text:p>
          </table:table-cell>
          <table:table-cell table:style-name="ce24" office:value-type="float" office:value="159055" calcext:value-type="float">
            <text:p>159,0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7945" calcext:value-type="float">
            <text:p>187,945</text:p>
          </table:table-cell>
          <table:table-cell table:style-name="ce37" office:value-type="float" office:value="45.84" calcext:value-type="float">
            <text:p>45.8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449000" calcext:value-type="float">
            <text:p>449,000</text:p>
          </table:table-cell>
          <table:table-cell table:style-name="ce24" office:value-type="float" office:value="347000" calcext:value-type="float">
            <text:p>347,000</text:p>
          </table:table-cell>
          <table:table-cell table:style-name="ce27" table:number-columns-repeated="2"/>
          <table:table-cell table:style-name="ce24" office:value-type="float" office:value="20167" calcext:value-type="float">
            <text:p>20,167</text:p>
          </table:table-cell>
          <table:table-cell table:style-name="ce24" office:value-type="float" office:value="159055" calcext:value-type="float">
            <text:p>159,0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7945" calcext:value-type="float">
            <text:p>187,945</text:p>
          </table:table-cell>
          <table:table-cell table:style-name="ce37" office:value-type="float" office:value="45.84" calcext:value-type="float">
            <text:p>45.8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5999000" calcext:value-type="float">
            <text:p>5,999,000</text:p>
          </table:table-cell>
          <table:table-cell table:style-name="ce24" office:value-type="float" office:value="4858400" calcext:value-type="float">
            <text:p>4,858,400</text:p>
          </table:table-cell>
          <table:table-cell table:style-name="ce27" table:number-columns-repeated="2"/>
          <table:table-cell table:style-name="ce24" office:value-type="float" office:value="483639" calcext:value-type="float">
            <text:p>483,639</text:p>
          </table:table-cell>
          <table:table-cell table:style-name="ce24" office:value-type="float" office:value="2915250" calcext:value-type="float">
            <text:p>2,915,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43150" calcext:value-type="float">
            <text:p>1,943,150</text:p>
          </table:table-cell>
          <table:table-cell table:style-name="ce37" office:value-type="float" office:value="60" calcext:value-type="float">
            <text:p>60.00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4536000" calcext:value-type="float">
            <text:p>4,536,000</text:p>
          </table:table-cell>
          <table:table-cell table:style-name="ce25" office:value-type="float" office:value="3528400" calcext:value-type="float">
            <text:p>3,528,400</text:p>
          </table:table-cell>
          <table:table-cell table:style-name="ce28" table:number-columns-repeated="2"/>
          <table:table-cell table:style-name="ce25" office:value-type="float" office:value="405994" calcext:value-type="float">
            <text:p>405,994</text:p>
          </table:table-cell>
          <table:table-cell table:style-name="ce25" office:value-type="float" office:value="1944505" calcext:value-type="float">
            <text:p>1,944,50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83895" calcext:value-type="float">
            <text:p>1,583,895</text:p>
          </table:table-cell>
          <table:table-cell table:style-name="ce38" office:value-type="float" office:value="55.11" calcext:value-type="float">
            <text:p>55.1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23400" calcext:value-type="float">
            <text:p>23,4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79" calcext:value-type="float">
            <text:p>5,7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621" calcext:value-type="float">
            <text:p>17,621</text:p>
          </table:table-cell>
          <table:table-cell table:style-name="ce37" office:value-type="float" office:value="24.7" calcext:value-type="float">
            <text:p>24.7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4505000" calcext:value-type="float">
            <text:p>4,505,000</text:p>
          </table:table-cell>
          <table:table-cell table:style-name="ce24" office:value-type="float" office:value="3505000" calcext:value-type="float">
            <text:p>3,505,000</text:p>
          </table:table-cell>
          <table:table-cell table:style-name="ce27" table:number-columns-repeated="2"/>
          <table:table-cell table:style-name="ce24" office:value-type="float" office:value="405994" calcext:value-type="float">
            <text:p>405,994</text:p>
          </table:table-cell>
          <table:table-cell table:style-name="ce24" office:value-type="float" office:value="1938726" calcext:value-type="float">
            <text:p>1,938,7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6274" calcext:value-type="float">
            <text:p>1,566,274</text:p>
          </table:table-cell>
          <table:table-cell table:style-name="ce37" office:value-type="float" office:value="55.31" calcext:value-type="float">
            <text:p>55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463000" calcext:value-type="float">
            <text:p>1,463,000</text:p>
          </table:table-cell>
          <table:table-cell table:style-name="ce24" office:value-type="float" office:value="1330000" calcext:value-type="float">
            <text:p>1,330,000</text:p>
          </table:table-cell>
          <table:table-cell table:style-name="ce27" table:number-columns-repeated="2"/>
          <table:table-cell table:style-name="ce24" office:value-type="float" office:value="77645" calcext:value-type="float">
            <text:p>77,645</text:p>
          </table:table-cell>
          <table:table-cell table:style-name="ce24" office:value-type="float" office:value="970745" calcext:value-type="float">
            <text:p>970,7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9255" calcext:value-type="float">
            <text:p>359,255</text:p>
          </table:table-cell>
          <table:table-cell table:style-name="ce37" office:value-type="float" office:value="72.99" calcext:value-type="float">
            <text:p>72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269000" calcext:value-type="float">
            <text:p>1,269,000</text:p>
          </table:table-cell>
          <table:table-cell table:style-name="ce24" office:value-type="float" office:value="1180000" calcext:value-type="float">
            <text:p>1,180,000</text:p>
          </table:table-cell>
          <table:table-cell table:style-name="ce27" table:number-columns-repeated="2"/>
          <table:table-cell table:style-name="ce24" office:value-type="float" office:value="77285" calcext:value-type="float">
            <text:p>77,285</text:p>
          </table:table-cell>
          <table:table-cell table:style-name="ce24" office:value-type="float" office:value="933792" calcext:value-type="float">
            <text:p>933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6208" calcext:value-type="float">
            <text:p>246,208</text:p>
          </table:table-cell>
          <table:table-cell table:style-name="ce37" office:value-type="float" office:value="79.13" calcext:value-type="float">
            <text:p>79.1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94000" calcext:value-type="float">
            <text:p>194,00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7" table:number-columns-repeated="2"/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36953" calcext:value-type="float">
            <text:p>36,9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047" calcext:value-type="float">
            <text:p>113,047</text:p>
          </table:table-cell>
          <table:table-cell table:style-name="ce37" office:value-type="float" office:value="24.64" calcext:value-type="float">
            <text:p>24.64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69146000" calcext:value-type="float">
            <text:p>69,146,000</text:p>
          </table:table-cell>
          <table:table-cell table:style-name="ce24" office:value-type="float" office:value="53360000" calcext:value-type="float">
            <text:p>53,360,000</text:p>
          </table:table-cell>
          <table:table-cell table:style-name="ce27" table:number-columns-repeated="2"/>
          <table:table-cell table:style-name="ce24" office:value-type="float" office:value="7038410" calcext:value-type="float">
            <text:p>7,038,410</text:p>
          </table:table-cell>
          <table:table-cell table:style-name="ce24" office:value-type="float" office:value="29775313" calcext:value-type="float">
            <text:p>29,775,3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584687" calcext:value-type="float">
            <text:p>23,584,687</text:p>
          </table:table-cell>
          <table:table-cell table:style-name="ce37" office:value-type="float" office:value="55.8" calcext:value-type="float">
            <text:p>55.8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9146000" calcext:value-type="float">
            <text:p>69,146,000</text:p>
          </table:table-cell>
          <table:table-cell table:style-name="ce24" office:value-type="float" office:value="53360000" calcext:value-type="float">
            <text:p>53,360,000</text:p>
          </table:table-cell>
          <table:table-cell table:style-name="ce27" table:number-columns-repeated="2"/>
          <table:table-cell table:style-name="ce24" office:value-type="float" office:value="7038410" calcext:value-type="float">
            <text:p>7,038,410</text:p>
          </table:table-cell>
          <table:table-cell table:style-name="ce24" office:value-type="float" office:value="29775313" calcext:value-type="float">
            <text:p>29,775,3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584687" calcext:value-type="float">
            <text:p>23,584,687</text:p>
          </table:table-cell>
          <table:table-cell table:style-name="ce37" office:value-type="float" office:value="55.8" calcext:value-type="float">
            <text:p>55.8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69146000" calcext:value-type="float">
            <text:p>69,146,000</text:p>
          </table:table-cell>
          <table:table-cell table:style-name="ce24" office:value-type="float" office:value="53360000" calcext:value-type="float">
            <text:p>53,360,000</text:p>
          </table:table-cell>
          <table:table-cell table:style-name="ce27" table:number-columns-repeated="2"/>
          <table:table-cell table:style-name="ce24" office:value-type="float" office:value="7038410" calcext:value-type="float">
            <text:p>7,038,410</text:p>
          </table:table-cell>
          <table:table-cell table:style-name="ce24" office:value-type="float" office:value="29775313" calcext:value-type="float">
            <text:p>29,775,3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584687" calcext:value-type="float">
            <text:p>23,584,687</text:p>
          </table:table-cell>
          <table:table-cell table:style-name="ce37" office:value-type="float" office:value="55.8" calcext:value-type="float">
            <text:p>55.8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9578000" calcext:value-type="float">
            <text:p>29,578,000</text:p>
          </table:table-cell>
          <table:table-cell table:style-name="ce24" office:value-type="float" office:value="23929050" calcext:value-type="float">
            <text:p>23,929,050</text:p>
          </table:table-cell>
          <table:table-cell table:style-name="ce27" table:number-columns-repeated="2"/>
          <table:table-cell table:style-name="ce24" office:value-type="float" office:value="1096879" calcext:value-type="float">
            <text:p>1,096,879</text:p>
          </table:table-cell>
          <table:table-cell table:style-name="ce24" office:value-type="float" office:value="14052257" calcext:value-type="float">
            <text:p>14,052,2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76793" calcext:value-type="float">
            <text:p>9,876,793</text:p>
          </table:table-cell>
          <table:table-cell table:style-name="ce37" office:value-type="float" office:value="58.72" calcext:value-type="float">
            <text:p>58.7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004000" calcext:value-type="float">
            <text:p>12,004,000</text:p>
          </table:table-cell>
          <table:table-cell table:style-name="ce24" office:value-type="float" office:value="10312000" calcext:value-type="float">
            <text:p>10,312,000</text:p>
          </table:table-cell>
          <table:table-cell table:style-name="ce27" table:number-columns-repeated="2"/>
          <table:table-cell table:style-name="ce24" office:value-type="float" office:value="365859" calcext:value-type="float">
            <text:p>365,859</text:p>
          </table:table-cell>
          <table:table-cell table:style-name="ce24" office:value-type="float" office:value="5563150" calcext:value-type="float">
            <text:p>5,563,1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48850" calcext:value-type="float">
            <text:p>4,748,850</text:p>
          </table:table-cell>
          <table:table-cell table:style-name="ce37" office:value-type="float" office:value="53.95" calcext:value-type="float">
            <text:p>53.9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8429000" calcext:value-type="float">
            <text:p>8,429,00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7" table:number-columns-repeated="2"/>
          <table:table-cell table:style-name="ce24" office:value-type="float" office:value="211558" calcext:value-type="float">
            <text:p>211,558</text:p>
          </table:table-cell>
          <table:table-cell table:style-name="ce24" office:value-type="float" office:value="3495010" calcext:value-type="float">
            <text:p>3,495,0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34990" calcext:value-type="float">
            <text:p>3,934,990</text:p>
          </table:table-cell>
          <table:table-cell table:style-name="ce37" office:value-type="float" office:value="47.04" calcext:value-type="float">
            <text:p>47.0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宗教業務 <text:s text:c="21"/></text:p>
          </table:table-cell>
          <table:table-cell table:style-name="ce24" office:value-type="float" office:value="3575000" calcext:value-type="float">
            <text:p>3,575,000</text:p>
          </table:table-cell>
          <table:table-cell table:style-name="ce24" office:value-type="float" office:value="2882000" calcext:value-type="float">
            <text:p>2,882,000</text:p>
          </table:table-cell>
          <table:table-cell table:style-name="ce27" table:number-columns-repeated="2"/>
          <table:table-cell table:style-name="ce24" office:value-type="float" office:value="154301" calcext:value-type="float">
            <text:p>154,301</text:p>
          </table:table-cell>
          <table:table-cell table:style-name="ce24" office:value-type="float" office:value="2068140" calcext:value-type="float">
            <text:p>2,068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3860" calcext:value-type="float">
            <text:p>813,860</text:p>
          </table:table-cell>
          <table:table-cell table:style-name="ce37" office:value-type="float" office:value="71.76" calcext:value-type="float">
            <text:p>71.7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7574000" calcext:value-type="float">
            <text:p>17,574,000</text:p>
          </table:table-cell>
          <table:table-cell table:style-name="ce24" office:value-type="float" office:value="13617050" calcext:value-type="float">
            <text:p>13,617,050</text:p>
          </table:table-cell>
          <table:table-cell table:style-name="ce27" table:number-columns-repeated="2"/>
          <table:table-cell table:style-name="ce24" office:value-type="float" office:value="731020" calcext:value-type="float">
            <text:p>731,020</text:p>
          </table:table-cell>
          <table:table-cell table:style-name="ce24" office:value-type="float" office:value="8489107" calcext:value-type="float">
            <text:p>8,489,1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27943" calcext:value-type="float">
            <text:p>5,127,943</text:p>
          </table:table-cell>
          <table:table-cell table:style-name="ce37" office:value-type="float" office:value="62.34" calcext:value-type="float">
            <text:p>62.3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7574000" calcext:value-type="float">
            <text:p>17,574,000</text:p>
          </table:table-cell>
          <table:table-cell table:style-name="ce24" office:value-type="float" office:value="13617050" calcext:value-type="float">
            <text:p>13,617,050</text:p>
          </table:table-cell>
          <table:table-cell table:style-name="ce27" table:number-columns-repeated="2"/>
          <table:table-cell table:style-name="ce24" office:value-type="float" office:value="731020" calcext:value-type="float">
            <text:p>731,020</text:p>
          </table:table-cell>
          <table:table-cell table:style-name="ce24" office:value-type="float" office:value="8489107" calcext:value-type="float">
            <text:p>8,489,1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27943" calcext:value-type="float">
            <text:p>5,127,943</text:p>
          </table:table-cell>
          <table:table-cell table:style-name="ce37" office:value-type="float" office:value="62.34" calcext:value-type="float">
            <text:p>62.3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6183000" calcext:value-type="float">
            <text:p>26,183,000</text:p>
          </table:table-cell>
          <table:table-cell table:style-name="ce24" office:value-type="float" office:value="20597801" calcext:value-type="float">
            <text:p>20,597,801</text:p>
          </table:table-cell>
          <table:table-cell table:style-name="ce27" table:number-columns-repeated="2"/>
          <table:table-cell table:style-name="ce24" office:value-type="float" office:value="1579842" calcext:value-type="float">
            <text:p>1,579,842</text:p>
          </table:table-cell>
          <table:table-cell table:style-name="ce24" office:value-type="float" office:value="15841214" calcext:value-type="float">
            <text:p>15,841,2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56587" calcext:value-type="float">
            <text:p>4,756,587</text:p>
          </table:table-cell>
          <table:table-cell table:style-name="ce37" office:value-type="float" office:value="76.91" calcext:value-type="float">
            <text:p>76.9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006000" calcext:value-type="float">
            <text:p>1,006,000</text:p>
          </table:table-cell>
          <table:table-cell table:style-name="ce27" table:number-columns-repeated="2"/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800771" calcext:value-type="float">
            <text:p>800,7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5229" calcext:value-type="float">
            <text:p>205,229</text:p>
          </table:table-cell>
          <table:table-cell table:style-name="ce37" office:value-type="float" office:value="79.6" calcext:value-type="float">
            <text:p>79.6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number-columns-repeated="2" table:style-name="ce24" office:value-type="float" office:value="1006000" calcext:value-type="float">
            <text:p>1,006,000</text:p>
          </table:table-cell>
          <table:table-cell table:style-name="ce27" table:number-columns-repeated="2"/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800771" calcext:value-type="float">
            <text:p>800,7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5229" calcext:value-type="float">
            <text:p>205,229</text:p>
          </table:table-cell>
          <table:table-cell table:style-name="ce37" office:value-type="float" office:value="79.6" calcext:value-type="float">
            <text:p>79.6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5177000" calcext:value-type="float">
            <text:p>25,177,000</text:p>
          </table:table-cell>
          <table:table-cell table:style-name="ce24" office:value-type="float" office:value="19591801" calcext:value-type="float">
            <text:p>19,591,801</text:p>
          </table:table-cell>
          <table:table-cell table:style-name="ce27" table:number-columns-repeated="2"/>
          <table:table-cell table:style-name="ce24" office:value-type="float" office:value="1578458" calcext:value-type="float">
            <text:p>1,578,458</text:p>
          </table:table-cell>
          <table:table-cell table:style-name="ce24" office:value-type="float" office:value="15040443" calcext:value-type="float">
            <text:p>15,040,4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51358" calcext:value-type="float">
            <text:p>4,551,358</text:p>
          </table:table-cell>
          <table:table-cell table:style-name="ce37" office:value-type="float" office:value="76.77" calcext:value-type="float">
            <text:p>76.7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7269000" calcext:value-type="float">
            <text:p>17,269,000</text:p>
          </table:table-cell>
          <table:table-cell table:style-name="ce24" office:value-type="float" office:value="13588300" calcext:value-type="float">
            <text:p>13,588,300</text:p>
          </table:table-cell>
          <table:table-cell table:style-name="ce27" table:number-columns-repeated="2"/>
          <table:table-cell table:style-name="ce24" office:value-type="float" office:value="972922" calcext:value-type="float">
            <text:p>972,922</text:p>
          </table:table-cell>
          <table:table-cell table:style-name="ce24" office:value-type="float" office:value="11519809" calcext:value-type="float">
            <text:p>11,519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68491" calcext:value-type="float">
            <text:p>2,068,491</text:p>
          </table:table-cell>
          <table:table-cell table:style-name="ce37" office:value-type="float" office:value="84.78" calcext:value-type="float">
            <text:p>84.78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環保業務 <text:s text:c="25"/></text:p>
          </table:table-cell>
          <table:table-cell table:style-name="ce25" office:value-type="float" office:value="7908000" calcext:value-type="float">
            <text:p>7,908,000</text:p>
          </table:table-cell>
          <table:table-cell table:style-name="ce25" office:value-type="float" office:value="6003501" calcext:value-type="float">
            <text:p>6,003,501</text:p>
          </table:table-cell>
          <table:table-cell table:style-name="ce28" table:number-columns-repeated="2"/>
          <table:table-cell table:style-name="ce25" office:value-type="float" office:value="605536" calcext:value-type="float">
            <text:p>605,536</text:p>
          </table:table-cell>
          <table:table-cell table:style-name="ce25" office:value-type="float" office:value="3520634" calcext:value-type="float">
            <text:p>3,520,63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82867" calcext:value-type="float">
            <text:p>2,482,867</text:p>
          </table:table-cell>
          <table:table-cell table:style-name="ce38" office:value-type="float" office:value="58.64" calcext:value-type="float">
            <text:p>58.6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5441000" calcext:value-type="float">
            <text:p>15,441,000</text:p>
          </table:table-cell>
          <table:table-cell table:style-name="ce24" office:value-type="float" office:value="14257500" calcext:value-type="float">
            <text:p>14,257,500</text:p>
          </table:table-cell>
          <table:table-cell table:style-name="ce27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6969719" calcext:value-type="float">
            <text:p>6,969,7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87781" calcext:value-type="float">
            <text:p>7,287,781</text:p>
          </table:table-cell>
          <table:table-cell table:style-name="ce37" office:value-type="float" office:value="48.88" calcext:value-type="float">
            <text:p>48.8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441000" calcext:value-type="float">
            <text:p>15,441,000</text:p>
          </table:table-cell>
          <table:table-cell table:style-name="ce24" office:value-type="float" office:value="14257500" calcext:value-type="float">
            <text:p>14,257,500</text:p>
          </table:table-cell>
          <table:table-cell table:style-name="ce27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6969719" calcext:value-type="float">
            <text:p>6,969,7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87781" calcext:value-type="float">
            <text:p>7,287,781</text:p>
          </table:table-cell>
          <table:table-cell table:style-name="ce37" office:value-type="float" office:value="48.88" calcext:value-type="float">
            <text:p>48.8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5121000" calcext:value-type="float">
            <text:p>15,121,000</text:p>
          </table:table-cell>
          <table:table-cell table:style-name="ce24" office:value-type="float" office:value="13937500" calcext:value-type="float">
            <text:p>13,937,500</text:p>
          </table:table-cell>
          <table:table-cell table:style-name="ce27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6706103" calcext:value-type="float">
            <text:p>6,706,1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31397" calcext:value-type="float">
            <text:p>7,231,397</text:p>
          </table:table-cell>
          <table:table-cell table:style-name="ce37" office:value-type="float" office:value="48.12" calcext:value-type="float">
            <text:p>48.12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320000" calcext:value-type="float">
            <text:p>32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3616" calcext:value-type="float">
            <text:p>263,6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384" calcext:value-type="float">
            <text:p>56,384</text:p>
          </table:table-cell>
          <table:table-cell table:style-name="ce37" office:value-type="float" office:value="82.38" calcext:value-type="float">
            <text:p>82.38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付息支出 <text:s text:c="23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800" calcext:value-type="float">
            <text:p>199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200" calcext:value-type="float">
            <text:p>50,200</text:p>
          </table:table-cell>
          <table:table-cell table:style-name="ce37" office:value-type="float" office:value="79.92" calcext:value-type="float">
            <text:p>79.92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800" calcext:value-type="float">
            <text:p>199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200" calcext:value-type="float">
            <text:p>50,200</text:p>
          </table:table-cell>
          <table:table-cell table:style-name="ce37" office:value-type="float" office:value="79.92" calcext:value-type="float">
            <text:p>79.92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800" calcext:value-type="float">
            <text:p>199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200" calcext:value-type="float">
            <text:p>50,200</text:p>
          </table:table-cell>
          <table:table-cell table:style-name="ce37" office:value-type="float" office:value="79.92" calcext:value-type="float">
            <text:p>79.92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2548582" calcext:value-type="float">
            <text:p>2,548,58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548582" calcext:value-type="float">
            <text:p>2,548,58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2548582" calcext:value-type="float">
            <text:p>2,548,58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810000" calcext:value-type="float">
            <text:p>3,810,000</text:p>
          </table:table-cell>
          <table:table-cell table:style-name="ce24" office:value-type="float" office:value="3405000" calcext:value-type="float">
            <text:p>3,40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7400" calcext:value-type="float">
            <text:p>767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37600" calcext:value-type="float">
            <text:p>2,637,600</text:p>
          </table:table-cell>
          <table:table-cell table:style-name="ce37" office:value-type="float" office:value="22.54" calcext:value-type="float">
            <text:p>22.54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10000" calcext:value-type="float">
            <text:p>3,810,000</text:p>
          </table:table-cell>
          <table:table-cell table:style-name="ce24" office:value-type="float" office:value="3405000" calcext:value-type="float">
            <text:p>3,40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7400" calcext:value-type="float">
            <text:p>767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37600" calcext:value-type="float">
            <text:p>2,637,600</text:p>
          </table:table-cell>
          <table:table-cell table:style-name="ce37" office:value-type="float" office:value="22.54" calcext:value-type="float">
            <text:p>22.54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3810000" calcext:value-type="float">
            <text:p>3,810,000</text:p>
          </table:table-cell>
          <table:table-cell table:style-name="ce24" office:value-type="float" office:value="3405000" calcext:value-type="float">
            <text:p>3,40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7400" calcext:value-type="float">
            <text:p>767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37600" calcext:value-type="float">
            <text:p>2,637,600</text:p>
          </table:table-cell>
          <table:table-cell table:style-name="ce37" office:value-type="float" office:value="22.54" calcext:value-type="float">
            <text:p>22.54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64661000" calcext:value-type="float">
            <text:p>64,661,000</text:p>
          </table:table-cell>
          <table:table-cell table:style-name="ce24" office:value-type="float" office:value="55492500" calcext:value-type="float">
            <text:p>55,492,500</text:p>
          </table:table-cell>
          <table:table-cell table:style-name="ce27" table:number-columns-repeated="2"/>
          <table:table-cell table:style-name="ce24" office:value-type="float" office:value="174702" calcext:value-type="float">
            <text:p>174,702</text:p>
          </table:table-cell>
          <table:table-cell table:style-name="ce24" office:value-type="float" office:value="24093717" calcext:value-type="float">
            <text:p>24,093,7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500" calcext:value-type="float">
            <text:p>114,500</text:p>
          </table:table-cell>
          <table:table-cell table:style-name="ce24" office:value-type="float" office:value="31284283" calcext:value-type="float">
            <text:p>31,284,283</text:p>
          </table:table-cell>
          <table:table-cell table:style-name="ce37" office:value-type="float" office:value="43.62" calcext:value-type="float">
            <text:p>43.6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280000" calcext:value-type="float">
            <text:p>28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0000" calcext:value-type="float">
            <text:p>2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代表會 <text:s text:c="28"/></text:p>
          </table:table-cell>
          <table:table-cell table:number-columns-repeated="2" table:style-name="ce24" office:value-type="float" office:value="280000" calcext:value-type="float">
            <text:p>28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0000" calcext:value-type="float">
            <text:p>2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80000" calcext:value-type="float">
            <text:p>28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0000" calcext:value-type="float">
            <text:p>2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number-columns-repeated="2" table:style-name="ce24" office:value-type="float" office:value="1155000" calcext:value-type="float">
            <text:p>1,155,000</text:p>
          </table:table-cell>
          <table:table-cell table:style-name="ce27" table:number-columns-repeated="2"/>
          <table:table-cell table:number-columns-repeated="2" table:style-name="ce24" office:value-type="float" office:value="170202" calcext:value-type="float">
            <text:p>170,2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4798" calcext:value-type="float">
            <text:p>984,798</text:p>
          </table:table-cell>
          <table:table-cell table:style-name="ce37" office:value-type="float" office:value="14.74" calcext:value-type="float">
            <text:p>14.7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155000" calcext:value-type="float">
            <text:p>1,155,000</text:p>
          </table:table-cell>
          <table:table-cell table:style-name="ce27" table:number-columns-repeated="2"/>
          <table:table-cell table:number-columns-repeated="2" table:style-name="ce24" office:value-type="float" office:value="170202" calcext:value-type="float">
            <text:p>170,2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4798" calcext:value-type="float">
            <text:p>984,798</text:p>
          </table:table-cell>
          <table:table-cell table:style-name="ce37" office:value-type="float" office:value="14.74" calcext:value-type="float">
            <text:p>14.74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1155000" calcext:value-type="float">
            <text:p>1,155,000</text:p>
          </table:table-cell>
          <table:table-cell table:style-name="ce28" table:number-columns-repeated="2"/>
          <table:table-cell table:number-columns-repeated="2" table:style-name="ce25" office:value-type="float" office:value="170202" calcext:value-type="float">
            <text:p>170,2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84798" calcext:value-type="float">
            <text:p>984,798</text:p>
          </table:table-cell>
          <table:table-cell table:style-name="ce38" office:value-type="float" office:value="14.74" calcext:value-type="float">
            <text:p>14.7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number-columns-repeated="2" table:style-name="ce24" office:value-type="float" office:value="410000" calcext:value-type="float">
            <text:p>4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0000" calcext:value-type="float">
            <text:p>290,000</text:p>
          </table:table-cell>
          <table:table-cell table:style-name="ce37" office:value-type="float" office:value="29.27" calcext:value-type="float">
            <text:p>29.2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410000" calcext:value-type="float">
            <text:p>4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0000" calcext:value-type="float">
            <text:p>290,000</text:p>
          </table:table-cell>
          <table:table-cell table:style-name="ce37" office:value-type="float" office:value="29.27" calcext:value-type="float">
            <text:p>29.2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10000" calcext:value-type="float">
            <text:p>4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0000" calcext:value-type="float">
            <text:p>290,000</text:p>
          </table:table-cell>
          <table:table-cell table:style-name="ce37" office:value-type="float" office:value="29.27" calcext:value-type="float">
            <text:p>29.2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27318000" calcext:value-type="float">
            <text:p>27,318,000</text:p>
          </table:table-cell>
          <table:table-cell table:style-name="ce24" office:value-type="float" office:value="25995750" calcext:value-type="float">
            <text:p>25,995,750</text:p>
          </table:table-cell>
          <table:table-cell table:style-name="ce27" table:number-columns-repeated="2"/>
          <table:table-cell table:style-name="ce24" office:value-type="float" office:value="4500" calcext:value-type="float">
            <text:p>4,500</text:p>
          </table:table-cell>
          <table:table-cell table:style-name="ce24" office:value-type="float" office:value="10650396" calcext:value-type="float">
            <text:p>10,650,3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500" calcext:value-type="float">
            <text:p>114,500</text:p>
          </table:table-cell>
          <table:table-cell table:style-name="ce24" office:value-type="float" office:value="15230854" calcext:value-type="float">
            <text:p>15,230,854</text:p>
          </table:table-cell>
          <table:table-cell table:style-name="ce37" office:value-type="float" office:value="41.41" calcext:value-type="float">
            <text:p>41.4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7318000" calcext:value-type="float">
            <text:p>27,318,000</text:p>
          </table:table-cell>
          <table:table-cell table:style-name="ce24" office:value-type="float" office:value="25995750" calcext:value-type="float">
            <text:p>25,995,750</text:p>
          </table:table-cell>
          <table:table-cell table:style-name="ce27" table:number-columns-repeated="2"/>
          <table:table-cell table:style-name="ce24" office:value-type="float" office:value="4500" calcext:value-type="float">
            <text:p>4,500</text:p>
          </table:table-cell>
          <table:table-cell table:style-name="ce24" office:value-type="float" office:value="10650396" calcext:value-type="float">
            <text:p>10,650,3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500" calcext:value-type="float">
            <text:p>114,500</text:p>
          </table:table-cell>
          <table:table-cell table:style-name="ce24" office:value-type="float" office:value="15230854" calcext:value-type="float">
            <text:p>15,230,854</text:p>
          </table:table-cell>
          <table:table-cell table:style-name="ce37" office:value-type="float" office:value="41.41" calcext:value-type="float">
            <text:p>41.4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27318000" calcext:value-type="float">
            <text:p>27,318,000</text:p>
          </table:table-cell>
          <table:table-cell table:style-name="ce24" office:value-type="float" office:value="25995750" calcext:value-type="float">
            <text:p>25,995,750</text:p>
          </table:table-cell>
          <table:table-cell table:style-name="ce27" table:number-columns-repeated="2"/>
          <table:table-cell table:style-name="ce24" office:value-type="float" office:value="4500" calcext:value-type="float">
            <text:p>4,500</text:p>
          </table:table-cell>
          <table:table-cell table:style-name="ce24" office:value-type="float" office:value="10650396" calcext:value-type="float">
            <text:p>10,650,3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500" calcext:value-type="float">
            <text:p>114,500</text:p>
          </table:table-cell>
          <table:table-cell table:style-name="ce24" office:value-type="float" office:value="15230854" calcext:value-type="float">
            <text:p>15,230,854</text:p>
          </table:table-cell>
          <table:table-cell table:style-name="ce37" office:value-type="float" office:value="41.41" calcext:value-type="float">
            <text:p>41.4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8968000" calcext:value-type="float">
            <text:p>28,968,000</text:p>
          </table:table-cell>
          <table:table-cell table:style-name="ce24" office:value-type="float" office:value="24251750" calcext:value-type="float">
            <text:p>24,251,7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34172" calcext:value-type="float">
            <text:p>12,334,1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917578" calcext:value-type="float">
            <text:p>11,917,578</text:p>
          </table:table-cell>
          <table:table-cell table:style-name="ce37" office:value-type="float" office:value="50.86" calcext:value-type="float">
            <text:p>50.8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8968000" calcext:value-type="float">
            <text:p>28,968,000</text:p>
          </table:table-cell>
          <table:table-cell table:style-name="ce24" office:value-type="float" office:value="24251750" calcext:value-type="float">
            <text:p>24,251,7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34172" calcext:value-type="float">
            <text:p>12,334,1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917578" calcext:value-type="float">
            <text:p>11,917,578</text:p>
          </table:table-cell>
          <table:table-cell table:style-name="ce37" office:value-type="float" office:value="50.86" calcext:value-type="float">
            <text:p>50.8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7045000" calcext:value-type="float">
            <text:p>7,045,000</text:p>
          </table:table-cell>
          <table:table-cell table:style-name="ce24" office:value-type="float" office:value="5293750" calcext:value-type="float">
            <text:p>5,293,75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293750" calcext:value-type="float">
            <text:p>5,293,75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1923000" calcext:value-type="float">
            <text:p>21,923,000</text:p>
          </table:table-cell>
          <table:table-cell table:style-name="ce24" office:value-type="float" office:value="18958000" calcext:value-type="float">
            <text:p>18,95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34172" calcext:value-type="float">
            <text:p>12,334,1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23828" calcext:value-type="float">
            <text:p>6,623,828</text:p>
          </table:table-cell>
          <table:table-cell table:style-name="ce37" office:value-type="float" office:value="65.06" calcext:value-type="float">
            <text:p>65.0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number-columns-repeated="2" table:style-name="ce24" office:value-type="float" office:value="2096000" calcext:value-type="float">
            <text:p>2,09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972" calcext:value-type="float">
            <text:p>95,9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00028" calcext:value-type="float">
            <text:p>2,000,028</text:p>
          </table:table-cell>
          <table:table-cell table:style-name="ce37" office:value-type="float" office:value="4.58" calcext:value-type="float">
            <text:p>4.5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000000" calcext:value-type="float">
            <text:p>2,0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築及設備 <text:s text:c="23"/></text:p>
          </table:table-cell>
          <table:table-cell table:number-columns-repeated="2" table:style-name="ce24" office:value-type="float" office:value="2000000" calcext:value-type="float">
            <text:p>2,0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96000" calcext:value-type="float">
            <text:p>9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972" calcext:value-type="float">
            <text:p>95,9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37" office:value-type="float" office:value="99.97" calcext:value-type="float">
            <text:p>99.9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築及設備 <text:s text:c="23"/></text:p>
          </table:table-cell>
          <table:table-cell table:number-columns-repeated="2" table:style-name="ce24" office:value-type="float" office:value="96000" calcext:value-type="float">
            <text:p>9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972" calcext:value-type="float">
            <text:p>95,9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37" office:value-type="float" office:value="99.97" calcext:value-type="float">
            <text:p>99.9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1304000" calcext:value-type="float">
            <text:p>1,30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2975" calcext:value-type="float">
            <text:p>442,9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1025" calcext:value-type="float">
            <text:p>861,025</text:p>
          </table:table-cell>
          <table:table-cell table:style-name="ce37" office:value-type="float" office:value="33.97" calcext:value-type="float">
            <text:p>33.9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1304000" calcext:value-type="float">
            <text:p>1,30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2975" calcext:value-type="float">
            <text:p>442,9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1025" calcext:value-type="float">
            <text:p>861,025</text:p>
          </table:table-cell>
          <table:table-cell table:style-name="ce37" office:value-type="float" office:value="33.97" calcext:value-type="float">
            <text:p>33.9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304000" calcext:value-type="float">
            <text:p>1,30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2975" calcext:value-type="float">
            <text:p>442,9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1025" calcext:value-type="float">
            <text:p>861,025</text:p>
          </table:table-cell>
          <table:table-cell table:style-name="ce37" office:value-type="float" office:value="33.97" calcext:value-type="float">
            <text:p>33.97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130000" calcext:value-type="float">
            <text:p>3,13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130000" calcext:value-type="float">
            <text:p>3,130,000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130000" calcext:value-type="float">
            <text:p>3,13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8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4:51:18</meta:creation-date>
    <dc:creator>user</dc:creator>
    <dc:date>2014-12-11T14:51:45</dc:date>
    <meta:document-statistic meta:table-count="3" meta:cell-count="1552" meta:object-count="0"/>
    <meta:generator>NDC_ODF_Application_Tools/1.0.3$Windows_X86_64 LibreOffice_project/8ad3e16aadc5e73175a2d44b1abec8638aa18880</meta:generator>
  </office:meta>
</office:document-meta>
</file>