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 fo:background-color="#C0C0C0"/>
    </style:style>
    <style:style style:name="P3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0138in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0138in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新細明體" style:font-name-complex="新細明體" fo:color="#333333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繼承領取補償費應備證明文件：</text:span></text:p>
      <text:p text:style-name="P3">1、繼承系統表。（自備）（依民法1138條~1140條規定自行制定並應<text:s/></text:p>
      <text:p text:style-name="P4"><text:s text:c="3"/>註明「如有遺漏或錯誤應由申請人負損害賠償責任」並簽名蓋章）</text:p>
      <text:p text:style-name="P5"><text:span text:style-name="T6">2、被繼承人本人</text:span><text:span text:style-name="T7">死亡時</text:span><text:span text:style-name="T8">之</text:span><text:span text:style-name="T9">全部</text:span><text:span text:style-name="T10">戶籍謄本。</text:span></text:p>
      <text:p text:style-name="P11"><text:span text:style-name="T12"><text:s text:c="3"/>被繼承人</text:span><text:span text:style-name="T13">未死亡時全部</text:span><text:span text:style-name="T14">戶籍謄本（子女同戶內相關戶籍謄本及其沿<text:s/></text:span></text:p>
      <text:p text:style-name="P15"><text:s text:c="3"/>革）（戶政事務所）</text:p>
      <text:p text:style-name="P16">3、除戶全戶戶籍謄本。（戶政事務所）</text:p>
      <text:p text:style-name="P17">4、繼承人現戶戶籍謄本。（戶政事務所）</text:p>
      <text:p text:style-name="P18"><text:span text:style-name="T19">5、印鑑證明書。（戶政事務所）</text:span><text:span text:style-name="T20">（</text:span><text:span text:style-name="T21">於使用目的欄位指定其使用目的為</text:span></text:p>
      <text:p text:style-name="P22"><text:span text:style-name="T23"><text:s text:c="2"/>「領取土地徵收補償費」或「不限定用途」其中1種）。</text:span></text:p>
      <text:p text:style-name="P24">6、印鑑章。（自備）</text:p>
      <text:p text:style-name="P25">7、身分證正本及影本。（自備）<text:line-break/>8、土地所有權狀。（自備）（無權狀者出具權狀遺失切結書應檢附登<text:s/></text:p>
      <text:p text:style-name="P26"><text:s text:c="3"/>記簿謄本相關住址）</text:p>
      <text:p text:style-name="P27">9、委託他人領取：代領人身分證正本及影本、印章及委託書2份。<text:s/></text:p>
      <text:p text:style-name="P28">10、如有特殊情形者，依其他相關規定辦理。</text:p>
      <text:p text:style-name="P29">＊戶籍謄本不得省略記事</text:p>
      <text:p text:style-name="P30"/>
      <text:p text:style-name="P31"><text:span text:style-name="T32">備註：為節省申請人領款手續</text:span><text:span text:style-name="T33">，</text:span><text:span text:style-name="T34">如需銀行配合</text:span><text:span text:style-name="T35">匯款</text:span><text:span text:style-name="T36">轉帳者，</text:span><text:span text:style-name="T37">請申請人檢附存</text:span><text:span text:style-name="T38">摺</text:span><text:span text:style-name="T39">封面影本。</text:span></text:p>
      <text:p text:style-name="P40"/>
      <text:p text:style-name="P41"/>
      <text:p text:style-name="P42">雲林縣政府地政處地權科(雲林縣斗六市雲林路二段515號)</text:p>
      <text:p text:style-name="P43">聯絡電話：05-5360471 傳真：05-5360472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領取補償費應備證明文件：</dc:title>
    <dc:subject/>
    <meta:initial-creator>MC SYSTEM</meta:initial-creator>
    <dc:creator>user</dc:creator>
    <meta:creation-date>2015-12-29T06:58:00Z</meta:creation-date>
    <dc:date>2015-12-29T06:59:00Z</dc:date>
    <meta:print-date>2015-05-26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