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625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8" style:family="table-row">
      <style:table-row-properties style:min-row-height="0.618in" fo:keep-together="always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7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row-height="0.3125in" fo:keep-together="always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88" style:family="table-row">
      <style:table-row-properties style:row-height="0.3006in" fo:keep-together="always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4" style:family="table-row">
      <style:table-row-properties style:row-height="0.8861in" fo:keep-together="always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4" style:family="table-row">
      <style:table-row-properties style:min-row-height="1.2583in" fo:keep-together="alway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1.3736in" fo:keep-together="always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1.1819in" fo:keep-together="always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Verdana" style:font-name-asian="標楷體" style:font-size-complex="10pt"/>
    </style:style>
    <style:style style:name="TableRow139" style:family="table-row">
      <style:table-row-properties style:min-row-height="0.6791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48" style:family="table-row">
      <style:table-row-properties style:min-row-height="1.0784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37"><text:span text:style-name="T38">(圖檔如過大可另行</text:span><text:span text:style-name="T39">電子</text:span><text:span text:style-name="T40">寄送)</text:span></text:p>
          </table:table-cell>
          <table:covered-table-cell/>
          <table:table-cell table:style-name="TableCell41">
            <text:p text:style-name="P42">姓 <text:s/>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生日</text:span></text:p>
          </table:table-cell>
          <table:table-cell table:style-name="TableCell52">
            <text:p text:style-name="P53">民國 <text:s text:c="2"/>年 <text:s text:c="2"/>月 <text:s text:c="2"/>日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畢業系級</text:p>
          </table:table-cell>
          <table:table-cell table:style-name="TableCell58" table:number-columns-spanned="9">
            <text:p text:style-name="P59"><text:span text:style-name="T60"><text:s text:c="6"/></text:span><text:span text:style-name="T61">學院</text:span><text:span text:style-name="T62"><text:s text:c="8"/></text:span><text:span text:style-name="T63">系/所</text:span><text:span text:style-name="T64"><text:s text:c="5"/></text:span><text:span text:style-name="T65">級 □學士班/□碩士班/□博士班</text:span></text:p>
            <text:p text:style-name="P66"><text:span text:style-name="T67">【※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聯絡地址</text:p>
          </table:table-cell>
          <table:table-cell table:style-name="TableCell72" table:number-columns-spanned="9">
            <text:p text:style-name="P73"><text:span text:style-name="T74"></text:span><text:span text:style-name="T75"></text:span><text:span text:style-name="T76">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子信箱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現 <text:s/>職</text:p>
          </table:table-cell>
          <table:table-cell table:style-name="TableCell92" table:number-columns-spanned="9">
            <text:p text:style-name="P93">任職單位: <text:s text:c="16"/>職稱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推</text:span><text:span text:style-name="T99">薦類別</text:span></text:p>
          </table:table-cell>
          <table:table-cell table:style-name="TableCell100" table:number-columns-spanned="9">
            <text:p text:style-name="P101"><text:span text:style-name="T102">□</text:span><text:span text:style-name="T103">學術類</text:span><text:span text:style-name="T104"><text:s text:c="2"/></text:span><text:span text:style-name="T105">□</text:span><text:span text:style-name="T106">工商類</text:span><text:span text:style-name="T107"><text:s text:c="2"/></text:span><text:span text:style-name="T108">□社會暨宗教</text:span><text:span text:style-name="T109">服務類</text:span><text:span text:style-name="T110"><text:s text:c="2"/></text:span><text:span text:style-name="T111">□</text:span><text:span text:style-name="T112">藝文體育類</text:span><text:span text:style-name="T113"><text:s/></text:span></text:p>
            <text:p text:style-name="P114"><text:span text:style-name="T115">□</text:span><text:span text:style-name="T116">公共服務類</text:span><text:span text:style-name="T117"><text:s/></text:span><text:span text:style-name="T118">□</text:span><text:span text:style-name="T119">捐資興學類</text:span><text:span text:style-name="T120"><text:s/></text:span><text:span text:style-name="T121">□</text:span><text:span text:style-name="T122">其他類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經歷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傑出優良事蹟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具體推薦理由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單位承辦人/分機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推薦單位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單位主管簽章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推薦單位院長 簽章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27" style:parent-style-name="內文" style:family="paragraph">
      <style:paragraph-properties fo:margin-left="0.6013in" fo:text-indent="-0.6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3" style:parent-style-name="內文" style:family="paragraph">
      <style:paragraph-properties fo:margin-left="0.6013in" fo:text-indent="-0.6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3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: 1.本推薦表請以電腦文書處理，並統一格式為標楷體12級，年份之記載請全部換算為「民國</text:span><text:span text:style-name="T25">年</text:span><text:span text:style-name="T26">」。</text:span></text:p>
        <text:p text:style-name="P27"><text:span text:style-name="T28"><text:s text:c="6"/>2.本推薦表暨照片等相關資料文件，請</text:span><text:span text:style-name="T29">一併</text:span><text:span text:style-name="T30">寄</text:span><text:span text:style-name="T31">交</text:span><text:span text:style-name="T32">電子檔予校友服務中心承辦人。</text:span></text:p>
        <text:p text:style-name="P33"><text:span text:style-name="T34">　　　3.</text:span><text:span text:style-name="T35">表格長度如不敷使用時，</text:span><text:span text:style-name="T36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給與科帳戶</dc:creator>
    <meta:creation-date>2024-10-23T06:18:00Z</meta:creation-date>
    <dc:date>2024-10-23T06:18:00Z</dc:date>
    <meta:print-date>2024-08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