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527in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 <text:s/>託 <text:s/>書</text:p>
      <text:p text:style-name="P2"><text:span text:style-name="T3">本人土地坐落</text:span><text:span text:style-name="T4">雲林縣</text:span><text:span text:style-name="T5">北港</text:span><text:span text:style-name="T6">鎮</text:span><text:span text:style-name="T7">中國醫藥大學</text:span><text:span text:style-name="T8">市地重劃區</text:span><text:span text:style-name="T9"><text:s text:c="19"/></text:span><text:span text:style-name="T10">段</text:span><text:span text:style-name="T11"><text:s text:c="11"/></text:span><text:span text:style-name="T12"><text:s text:c="8"/></text:span><text:span text:style-name="T13">地號土地，因事未克親往</text:span><text:span text:style-name="T14">領取</text:span><text:span text:style-name="T15">差額地價</text:span><text:span text:style-name="T16">補償費</text:span><text:span text:style-name="T17">，茲委託<text:s/></text:span><text:span text:style-name="T18"><text:s text:c="21"/></text:span><text:span text:style-name="T19">代理上開事宜</text:span><text:span text:style-name="T20">，另檢附印鑑證明</text:span><text:span text:style-name="T21">。</text:span></text:p>
      <text:p text:style-name="P22"/>
      <text:p text:style-name="P23"><text:s text:c="6"/>此致</text:p>
      <text:p text:style-name="P24"/>
      <text:p text:style-name="P25">雲林縣政府</text:p>
      <text:p text:style-name="P26"><text:span text:style-name="T27"><draw:frame draw:z-index="251657216" draw:id="id0" draw:style-name="a0" draw:name="文字方塊 2" text:anchor-type="paragraph" svg:x="4.18403in" svg:y="0.26181in" svg:width="2.34097in" svg:height="1.53542in" style:rel-width="scale" style:rel-height="scale"><draw:text-box><text:p text:style-name="P28">印鑑證明章</text:p></draw:text-box><svg:title/><svg:desc/></draw:frame></text:span></text:p>
      <text:p text:style-name="P29">所有權人：</text:p>
      <text:p text:style-name="P30">身分證字號：</text:p>
      <text:p text:style-name="P31">住址：</text:p>
      <text:p text:style-name="P32">聯絡電話：</text:p>
      <text:p text:style-name="P33"/>
      <text:p text:style-name="P34"/>
      <text:p text:style-name="P35"/>
      <text:p text:style-name="P36"/>
      <text:p text:style-name="P37"><text:span text:style-name="T38"><draw:frame draw:z-index="251658240" draw:id="id1" draw:style-name="a1" draw:name="文字方塊 2" text:anchor-type="paragraph" svg:x="4.25in" svg:y="0.14722in" svg:width="2.275in" svg:height="1.35069in" style:rel-width="scale" style:rel-height="scale"><draw:text-box><text:p text:style-name="P39">代理人印章</text:p></draw:text-box><svg:title/><svg:desc/></draw:frame></text:span><text:span text:style-name="T40">代理</text:span><text:span text:style-name="T41">人：</text:span></text:p>
      <text:p text:style-name="P42">身分證字號：</text:p>
      <text:p text:style-name="P43">住址：</text:p>
      <text:p text:style-name="P44">聯絡電話：</text:p>
      <text:p text:style-name="P45"/>
      <text:p text:style-name="P46"/>
      <text:p text:style-name="P47"/>
      <text:p text:style-name="P48"/>
      <text:p text:style-name="P49"><text:span text:style-name="T50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keyword>個人委託書</meta:keyword>
    <meta:initial-creator>虎</meta:initial-creator>
    <dc:creator>廖吉雄</dc:creator>
    <meta:creation-date>2022-08-08T05:28:00Z</meta:creation-date>
    <dc:date>2022-08-08T05:2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5" meta:character-count="208" meta:row-count="29" meta:non-whitespace-character-count="116"/>
  </office:meta>
</office:document-meta>
</file>