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申 <text:s/>請 <text:s/>書</text:p>
      <text:p text:style-name="P2">有關北港鎮中國醫藥大學市地重劃區內差額地價補償費，原土地所有權人 <text:s text:c="9"/>業於民國 <text:s text:c="4"/>年 <text:s text:c="4"/>月 <text:s text:c="3"/>日死亡 (原土地所有權人<text:s text:c="9"/><text:s text:c="2"/>所有坐落於雲林縣斗南鎮<text:s/><text:s text:c="3"/><text:s/><text:s text:c="2"/>段<text:s/><text:s text:c="3"/><text:s text:c="4"/><text:s text:c="2"/>地號)，經鈞府通知具領補償費時，適繼承人因事未能將應備妥之有關證件備齊，前往具領，致依法被存入台灣土地銀行斗六分行國庫保管專戶（保管日：<text:s text:c="8"/>、保管字號： <text:s text:c="8"/>）待領，茲備妥有關證件繳驗，懇請 <text:s/>鈞府惠准提領。</text:p>
      <text:p text:style-name="P3">此 <text:s/>致</text:p>
      <text:p text:style-name="P4">雲 林 縣 政 府</text:p>
      <text:p text:style-name="P5"/>
      <text:p text:style-name="P6">申請繼承人：</text:p>
      <text:p text:style-name="P7"><text:span text:style-name="T8">身分證統一編號：</text:span></text:p>
      <text:p text:style-name="P9">戶籍地址：</text:p>
      <text:p text:style-name="P10">通訊地址：</text:p>
      <text:p text:style-name="P11">聯絡電話：</text:p>
      <text:p text:style-name="P12"/>
      <text:p text:style-name="P13"/>
      <text:p text:style-name="P14"/>
      <text:p text:style-name="P15"/>
      <text:p text:style-name="內文"><text:span text:style-name="T16">中 <text:s/>華 <text:s/>民 <text:s/>國 <text:s text:c="4"/></text:span><text:span text:style-name="T17"><text:s/></text:span><text:span text:style-name="T18"><text:s text:c="3"/>年 <text:s text:c="3"/></text:span><text:span text:style-name="T19"><text:s/></text:span><text:span text:style-name="T20"><text:s text:c="4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收件字號：         號</dc:title>
    <dc:description/>
    <dc:subject/>
    <meta:initial-creator>uesr</meta:initial-creator>
    <dc:creator>廖吉雄</dc:creator>
    <meta:creation-date>2022-08-08T05:28:00Z</meta:creation-date>
    <dc:date>2022-08-08T05:28:00Z</dc:date>
    <meta:print-date>2014-08-04T08:5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7" meta:character-count="320" meta:row-count="18" meta:non-whitespace-character-count="168"/>
  </office:meta>
</office:document-meta>
</file>