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常見問題-</text:p>
      <text:p text:style-name="Standard"><text:span text:style-name="T1">事業單位以之歇業、虧損或業務緊縮為由，資遣育嬰留職停薪期滿之員工應如何辦理?</text:span></text:p>
      <text:p text:style-name="P1"/>
      <text:p text:style-name="P2"><text:span text:style-name="T1">查育嬰留職停薪之立法意旨，係為使受僱者兼顧工作與家庭，並保障其工作權，故受僱者育嬰留職停薪期滿申請復職時，雇主需有法定原因始得與受僱者終止勞動契約。有關該等受僱者若符合性平法第</text:span><text:span text:style-name="T1">17</text:span><text:span text:style-name="T1">條第</text:span><text:span text:style-name="T1">1</text:span><text:span text:style-name="T1">項規定未能復職時，契約之終止，應併依勞基法相關規定辦理。</text:span></text:p>
      <text:p text:style-name="P2"><text:span text:style-name="T1">除有性別工作平等法第</text:span><text:span text:style-name="T1">17</text:span><text:span text:style-name="T1">條第</text:span><text:span text:style-name="T1">1</text:span><text:span text:style-name="T1">項受僱者於育嬰留職停薪期滿後，申請復職時規定除有下列情形之一，並經主管機關同意者外，雇主不得拒絕員工復職：1.歇業、虧損或業務緊縮者。</text:span></text:p>
      <text:p text:style-name="Standard"><text:span text:style-name="T1">2.雇主依法變更組織、解散或轉讓者。</text:span></text:p>
      <text:p text:style-name="Standard"><text:span text:style-name="T1">3.不可抗力暫停工作在一個月以上者。</text:span></text:p>
      <text:p text:style-name="Standard"><text:span text:style-name="T1">4.業務性質變更，有減少受僱者之必要，又無適當工作可供安置者。</text:span></text:p>
      <text:p text:style-name="P2"><text:span text:style-name="T1">雇主因前開原因未能使受僱者復職時，應於</text:span><text:span text:style-name="T1">30</text:span><text:span text:style-name="T1">日前通知，並應依法定標準發給資遣費或退休金，並依規定辦理資遣通報，方才符合法令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119</meta:initial-creator>
    <meta:creation-date>2015-12-25T15:56:00</meta:creation-date>
    <dc:creator>21119</dc:creator>
    <dc:date>2016-02-22T11:10:00</dc:date>
    <meta:editing-cycles>3</meta:editing-cycles>
    <meta:editing-duration>PT1H3M</meta:editing-duration>
    <meta:document-statistic meta:table-count="0" meta:image-count="0" meta:object-count="0" meta:page-count="1" meta:paragraph-count="8" meta:word-count="369" meta:character-count="376" meta:non-whitespace-character-count="376"/>
    <meta:generator>NDC_ODF_Application_Tools/1.0.3$Windows_X86_64 LibreOffice_project/8ad3e16aadc5e73175a2d44b1abec8638aa18880</meta:generator>
  </office:meta>
</office:document-meta>
</file>