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/>
    </style:style>
    <style:style style:name="P2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-1.6cm" fo:margin-top="0cm" fo:margin-bottom="0.318cm" loext:contextual-spacing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0pt" style:font-name-asian="標楷體1" style:font-size-asian="10pt" style:font-size-complex="12pt"/>
    </style:style>
    <style:style style:name="T3" style:family="text">
      <style:text-properties style:font-name="標楷體" fo:font-size="10pt" style:font-name-asian="標楷體1" style:font-size-asian="10pt" style:font-size-complex="14pt"/>
    </style:style>
    <style:style style:name="T4" style:family="text">
      <style:text-properties style:font-name="標楷體" fo:font-size="9pt" style:font-name-asian="標楷體1" style:font-size-asian="9pt" style:font-size-complex="12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ff0000"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屏東縣枋山鄉三節敬老金發放自治條例</text:span></text:p>
      <text:p text:style-name="P2"><text:span text:style-name="T2">中華民國107年8月16日山鄉行字第10730792500號令公布</text:span></text:p>
      <text:p text:style-name="P2"><text:span text:style-name="T2">中華民國107年11月8日山鄉行字第10731110700號令修正公布</text:span></text:p>
      <text:p text:style-name="P2"><text:span text:style-name="T4">中華民國</text:span><text:span text:style-name="T3">107年12月4日屏府社長字第10782643800號函同意備查</text:span></text:p>
      <text:p text:style-name="P2"><text:span text:style-name="T2">中華民國112年8月9日山鄉民字第11230805301</text:span><text:bookmark text:name="_GoBack"/><text:span text:style-name="T2">號令修正公布</text:span></text:p>
      <text:p text:style-name="P1"><text:span text:style-name="T5">第一條 <text:s/>屏東縣枋山鄉(以下簡稱本鄉)為增進老人福利，發放三節敬老</text:span></text:p>
      <text:p text:style-name="P1"><text:span text:style-name="T5"><text:s text:c="8"/>金，特制訂本自治條例。</text:span></text:p>
      <text:p text:style-name="P1"><text:span text:style-name="T5">第二條 <text:s/>設籍本鄉且年滿六十五歲者，每人每年發給農曆春節、端午節</text:span></text:p>
      <text:p text:style-name="P1"><text:span text:style-name="T5"><text:s text:c="8"/>及重陽節敬老金。</text:span></text:p>
      <text:p text:style-name="P1"><text:span text:style-name="T6">第三條 <text:s/>符合前條規定者，三節敬老金之發放金額:</text:span></text:p>
      <text:p text:style-name="P1"><text:span text:style-name="T6"><text:s text:c="8"/>一、農曆春節、端午節: 每人新臺幣一千二百元。</text:span></text:p>
      <text:p text:style-name="P1"><text:span text:style-name="T6"><text:s text:c="8"/>二、重陽節:</text:span></text:p>
      <text:p text:style-name="P1"><text:span text:style-name="T6"><text:s text:c="10"/>(一) 年滿六十五歲至七十五歲者: 每人新臺幣一千六百元。</text:span></text:p>
      <text:p text:style-name="P1"><text:span text:style-name="T6"><text:s text:c="10"/>(二) 年滿七十六歲至八十歲者: 每人新臺幣二千元。</text:span></text:p>
      <text:p text:style-name="P1"><text:span text:style-name="T6"><text:s text:c="10"/>(三) 年滿八十一歲至八十五歲者: 每人新臺幣二千六百元。</text:span></text:p>
      <text:p text:style-name="P1"><text:span text:style-name="T6"><text:s text:c="10"/>(四) 年滿八十六歲至九十歲者: 每人新臺幣三千六百元。</text:span></text:p>
      <text:p text:style-name="P1"><text:span text:style-name="T6"><text:s text:c="10"/>(五) 年滿九十一歲至九十五歲者: 每人新臺幣五千元。</text:span></text:p>
      <text:p text:style-name="P1"><text:span text:style-name="T6"><text:s text:c="10"/>(六) 年滿九十六歲至九十九歲者: 每人新臺幣六千六百元。 <text:s/></text:span></text:p>
      <text:p text:style-name="P1"><text:span text:style-name="T6"><text:s text:c="10"/>(七) 年滿一百歲者: 每人新臺幣二萬元。 <text:s/></text:span></text:p>
      <text:p text:style-name="P1"><text:span text:style-name="T5">第四條 <text:s/>屏東縣枋山鄉公所(以下簡稱本所)於各該三節前一個月向戶政</text:span></text:p>
      <text:p text:style-name="P1"><text:span text:style-name="T5"><text:s text:c="8"/>機關申請發放名冊，並依名冊辦理撥款。符合第二條規定者，</text:span></text:p>
      <text:p text:style-name="P1"><text:span text:style-name="T5"><text:s text:c="8"/>本所依發放名冊發送後，如於各該節日前有戶籍異動或死亡之</text:span></text:p>
      <text:p text:style-name="P1"><text:span text:style-name="T5"><text:s text:c="8"/>情形，已領取之敬老金免予追繳。每年發放之敬老金，應於各</text:span></text:p>
      <text:p text:style-name="P1"><text:span text:style-name="T5"><text:s text:c="8"/>該節日起一個月內領取，逾期視為放棄。</text:span></text:p>
      <text:p text:style-name="P1"><text:span text:style-name="T5">第五條 <text:s/>本自治條例所需經費，由本所按年度編列預算支應。</text:span></text:p>
      <text:p text:style-name="P4"><text:span text:style-name="T5">第六條 <text:s/>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6</meta:editing-cycles>
    <meta:print-date>2021-06-10T06:24:00</meta:print-date>
    <meta:creation-date>2023-07-06T05:58:00</meta:creation-date>
    <dc:date>2023-08-09T06:45:00</dc:date>
    <meta:editing-duration>PT6M</meta:editing-duration>
    <meta:generator>OxOffice/R8L1_online$Linux_X86_64 LibreOffice_project/75524ac7dff09c0e9d982d9ffd61dce54598191b</meta:generator>
    <meta:document-statistic meta:table-count="0" meta:image-count="0" meta:object-count="0" meta:page-count="1" meta:paragraph-count="26" meta:word-count="580" meta:character-count="796" meta:non-whitespace-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