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6.769cm" fo:margin-left="-0.199cm" table:align="left" style:writing-mode="lr-tb"/>
    </style:style>
    <style:style style:name="Table1.A" style:family="table-column">
      <style:table-column-properties style:column-width="5.583cm"/>
    </style:style>
    <style:style style:name="Table1.B" style:family="table-column">
      <style:table-column-properties style:column-width="5.86cm"/>
    </style:style>
    <style:style style:name="Table1.C" style:family="table-column">
      <style:table-column-properties style:column-width="5.327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3.977cm" fo:keep-together="auto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text-properties fo:color="#000000" style:font-name="標楷體" style:letter-kerning="false" style:font-name-asian="標楷體" style:font-name-complex="新細明體"/>
    </style:style>
    <style:style style:name="P6" style:family="paragraph" style:parent-style-name="Standard">
      <style:text-properties fo:color="#000000" style:font-name="標楷體" style:letter-kerning="false" style:font-name-asian="標楷體" style:font-name-complex="新細明體"/>
    </style:style>
    <style:style style:name="P7" style:family="paragraph" style:parent-style-name="Standard"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margin-top="0cm" fo:margin-bottom="0.318cm" loext:contextual-spacing="false"/>
    </style:style>
    <style:style style:name="P10" style:family="paragraph" style:parent-style-name="Standard">
      <style:paragraph-properties fo:margin-top="0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cm" fo:margin-bottom="0.318cm" loext:contextual-spacing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cm" fo:margin-bottom="0.318cm" loext:contextual-spacing="false"/>
      <style:text-properties fo:color="#0d0d0d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-1.6cm" fo:margin-top="0cm" fo:margin-bottom="0.318cm" loext:contextual-spacing="false" fo:text-indent="0cm" style:auto-text-indent="false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20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d0d0d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屏東縣枋山鄉三節敬老金發放自治條例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修正條文</text:p>
          </table:table-cell>
          <table:table-cell table:style-name="Table1.A1" office:value-type="string">
            <text:p text:style-name="P3">現行條文</text:p>
          </table:table-cell>
          <table:table-cell table:style-name="Table1.C1" office:value-type="string">
            <text:p text:style-name="P3">說明</text:p>
          </table:table-cell>
        </table:table-row>
        <table:table-row table:style-name="Table1.2">
          <table:table-cell table:style-name="Table1.A1" office:value-type="string">
            <text:p text:style-name="P9"><text:span text:style-name="T1">第一條 <text:s/>屏東縣枋山鄉(以下簡稱本鄉)為增進老人福利，發放三節敬老金，特制訂本自治條例。</text:span></text:p>
            <text:p text:style-name="P10">第二條 <text:s/>設籍本鄉且年滿六十五歲者，每人每年發給農曆春節、端午節及重陽節敬老金。</text:p>
            <text:p text:style-name="P11">第三條 <text:s/>符合前條規定者，三節敬老金之發放金額:</text:p>
            <text:p text:style-name="P11"><text:s text:c="8"/>一、農曆春節、端午節: 每人新臺幣一千二百元。</text:p>
            <text:p text:style-name="P11"><text:s text:c="8"/>二、重陽節:</text:p>
            <text:p text:style-name="P11"><text:s text:c="10"/>(一) 年滿六十五歲至七十五歲者: 每人新臺幣一千六百元。</text:p>
            <text:p text:style-name="P11"><text:s text:c="10"/>(二) 年滿七十六歲至八十歲者: 每人新臺幣二千元。</text:p>
            <text:p text:style-name="P9"><text:span text:style-name="T9"><text:s text:c="10"/>(三) 年滿八十一歲至八十五歲者: 每人新臺幣二千六百元。</text:span></text:p>
            <text:p text:style-name="P9"><text:span text:style-name="T9"><text:s text:c="10"/>(四) 年滿八十六歲至九十歲者: 每人新臺幣三千六百元。</text:span></text:p>
            <text:p text:style-name="P11"><text:s text:c="10"/>(五) 年滿九十一歲至九十五歲者: 每人新臺幣五千元。</text:p>
            <text:p text:style-name="P9"><text:span text:style-name="T9"><text:s text:c="10"/>(六) 年滿九十六歲至九十九歲者: 每人新臺幣六千六百元。 <text:s/></text:span></text:p>
            <text:p text:style-name="P11"><text:s text:c="10"/>(七) 年滿一百歲者: 每人新臺幣二萬元。 <text:s/></text:p>
            <text:p text:style-name="P10">第四條 <text:s/>屏東縣枋山鄉公所(以下簡稱本所)於各該三節前一個月向戶政機關申請發放名冊，並依名冊辦理撥款。符合第二條規定者，本所依發放名冊發<text:soft-page-break/>送後，如於各該節日前有戶籍異動或死亡之情形，已領取之敬老金免予追繳。每年發放之敬老金，應於各該節日起一個月內領取，逾期視為放棄。</text:p>
            <text:p text:style-name="P10">第五條 <text:s/>本自治條例所需經費，由本所按年度編列預算支應。</text:p>
            <text:p text:style-name="P10">第六條 <text:s/>本自治條例自公布日施行。</text:p>
          </table:table-cell>
          <table:table-cell table:style-name="Table1.A1" office:value-type="string">
            <text:p text:style-name="P9"><text:span text:style-name="T1">第一條 <text:s/>屏東縣枋山鄉(以下簡稱本鄉)為增進老人福利，發放三節敬老金，特制訂本自治條例。</text:span></text:p>
            <text:p text:style-name="P10">第二條 <text:s/>設籍本鄉且年滿六十五歲者，每人每年發給農曆春節、端午節及重陽節敬老金。</text:p>
            <text:p text:style-name="P12">第三條 <text:s/>符合前條規定者，三節敬老金之發放金額:</text:p>
            <text:p text:style-name="P9"><text:span text:style-name="T11"><text:s text:c="8"/>一、農曆春節、端午節:</text:span><text:span text:style-name="T11"> </text:span><text:span text:style-name="T11">每人新臺幣一千元。</text:span></text:p>
            <text:p text:style-name="P12"><text:s text:c="8"/>二、重陽節:</text:p>
            <text:p text:style-name="P9"><text:span text:style-name="T9"><text:s text:c="10"/></text:span><text:span text:style-name="T1">(一) 年滿六十五歲至八十五歲者:</text:span><text:span text:style-name="T1"> </text:span><text:span text:style-name="T1">每人新臺幣一千元。</text:span></text:p>
            <text:p text:style-name="P9"><text:span text:style-name="T1"><text:s text:c="10"/>(二) 年滿八十六歲至九十九歲者:</text:span><text:span text:style-name="T1"> </text:span><text:span text:style-name="T1">每人新臺幣二千元。</text:span></text:p>
            <text:p text:style-name="P9"><text:span text:style-name="T1"><text:s text:c="11"/>(三) 年滿一百歲者:</text:span><text:span text:style-name="T1"> </text:span><text:span text:style-name="T1">每人新臺幣一萬二千元。</text:span></text:p>
            <text:p text:style-name="P10">第四條 <text:s/>屏東縣枋山鄉公所(以下簡稱本所)於各該三節前一個月向戶政機關申請發放名冊，並依名冊辦理撥款。符合第二條規定者，本所依發放名冊發送後，如於各該節日前有戶籍異動或死亡之情形，已領取之敬老金免予追繳。每年發放之敬老金，應於各該節日起一個月內領取，逾期視為放棄。</text:p>
            <text:p text:style-name="P10">第五條 <text:s/>本自治條例所需經費，由本所按年度編列預算支應。</text:p>
            <text:p text:style-name="P13"><text:span text:style-name="T1">第六條 <text:s/>本自治條例自公布</text:span></text:p>
            <text:p text:style-name="P13"><text:span text:style-name="T1">日施行。</text:span></text:p>
          </table:table-cell>
          <table:table-cell table:style-name="Table1.C1" office:value-type="string">
            <text:p text:style-name="P1">本條無修正</text:p>
            <text:p text:style-name="P1"/>
            <text:p text:style-name="P1"/>
            <text:p text:style-name="P1"/>
            <text:p text:style-name="P1"/>
            <text:p text:style-name="P5">本條無修正</text:p>
            <text:p text:style-name="P5"/>
            <text:p text:style-name="P5"/>
            <text:p text:style-name="P5"/>
            <text:p text:style-name="Standard"><text:span text:style-name="T5">一、為落實老人福利政策、增加老人福祉，爰修正敬老禮金發放年齡級距及金額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1"/>
            <text:p text:style-name="P1"/>
            <text:p text:style-name="P1"/>
            <text:p text:style-name="P1">本條無修正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本條無修正</text:p>
            <text:p text:style-name="P1"/>
            <text:p text:style-name="P1"/>
            <text:p text:style-name="P1"/>
            <text:p text:style-name="P4">本條無修正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92cm" fo:margin-left="2.4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189cm" fo:margin-left="1.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1.189cm" fo:margin-left="2.4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92cm" fo:margin-left="2.4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189cm" fo:margin-left="1.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.192cm" fo:margin-left="2.443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1.189cm" fo:margin-left="2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.75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雲林縣道路挖掘管理自治條例」(草案)第一次修正會議紀錄 101</dc:title>
    <dc:subject/>
    <meta:keyword/>
    <meta:initial-creator>30129</meta:initial-creator>
    <meta:creation-date>2023-07-06T06:10:00</meta:creation-date>
    <dc:creator>Windows 使用者</dc:creator>
    <dc:date>2023-07-11T03:13:00</dc:date>
    <meta:print-date>2021-02-08T15:23:00</meta:print-date>
    <meta:editing-cycles>5</meta:editing-cycles>
    <meta:editing-duration>PT1M</meta:editing-duration>
    <meta:document-statistic meta:table-count="1" meta:image-count="0" meta:object-count="0" meta:page-count="2" meta:paragraph-count="38" meta:word-count="942" meta:character-count="1125" meta:non-whitespace-character-count="942"/>
    <meta:generator>OxOffice/R8L1_online$Linux_X86_64 LibreOffice_project/75524ac7dff09c0e9d982d9ffd61dce54598191b</meta:generator>
  </office:meta>
</office:document-meta>
</file>