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0.776cm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標楷體" fo:font-size="18pt" style:font-name-asian="標楷體1" style:font-size-asian="18pt" style:font-name-complex="新細明體" style:font-size-complex="19pt"/>
    </style:style>
    <style:style style:name="T2" style:family="text">
      <style:text-properties style:font-name="標楷體" fo:font-size="18pt" style:font-name-asian="標楷體1" style:font-size-asian="18pt" style:font-size-complex="19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屏東縣枋山鄉三節敬老金發放自治條例</text:span><text:span text:style-name="T2">修正總說明</text:span></text:p>
      <text:p text:style-name="P2"/>
      <text:p text:style-name="P1"><text:span text:style-name="T3">本鄉三節敬老金發放自治條例前經前經屏東縣政府中華民國107年12月4日屏府社長字第10782643800號函備查在案，為使為落實老人福利政策、增加老人福祉，擬修正本自治條例，本次擬修正第三條條文，修正要點臚列如下：</text:span></text:p>
      <text:list xml:id="list605810629" text:style-name="WWNum1">
        <text:list-item>
          <text:p text:style-name="P4"><text:span text:style-name="T3">為落實老人福利政策、增加老人福祉，爰修正敬老禮金發放年齡級距及金額。（修正條文第三條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07-06T06:13:00</meta:creation-date>
    <dc:date>2023-07-06T06:23:00</dc:date>
    <meta:editing-duration>PT1M</meta:editing-duration>
    <meta:generator>OxOffice/R8L1_online$Linux_X86_64 LibreOffice_project/75524ac7dff09c0e9d982d9ffd61dce54598191b</meta:generator>
    <meta:document-statistic meta:table-count="0" meta:image-count="0" meta:object-count="0" meta:page-count="1" meta:paragraph-count="3" meta:word-count="161" meta:character-count="174" meta:non-whitespace-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