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99cm" fo:margin-left="0.141cm" table:align="left"/>
    </style:style>
    <style:style style:name="表格1.A" style:family="table-column">
      <style:table-column-properties style:column-width="19.099cm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A3" style:family="table-cell">
      <style:table-cell-properties fo:padding-left="0.191cm" fo:padding-right="0.191cm" fo:padding-top="0cm" fo:padding-bottom="0cm" fo:border="none"/>
    </style:style>
    <style:style style:name="表格1.A6" style:family="table-cell">
      <style:table-cell-properties fo:padding-left="0.191cm" fo:padding-right="0.191cm" fo:padding-top="0cm" fo:padding-bottom="0cm" fo:border="none"/>
    </style:style>
    <style:style style:name="表格1.7" style:family="table-row">
      <style:table-row-properties style:min-row-height="0.457cm" fo:keep-together="always"/>
    </style:style>
    <style:style style:name="表格1.A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style:min-row-height="0.452cm" fo:keep-together="always"/>
    </style:style>
    <style:style style:name="表格1.A8" style:family="table-cell">
      <style:table-cell-properties fo:padding-left="0.191cm" fo:padding-right="0.191cm" fo:padding-top="0cm" fo:padding-bottom="0cm" fo:border="none"/>
    </style:style>
    <style:style style:name="表格1.A10" style:family="table-cell">
      <style:table-cell-properties fo:padding-left="0.191cm" fo:padding-right="0.191cm" fo:padding-top="0cm" fo:padding-bottom="0cm" fo:border="none"/>
    </style:style>
    <style:style style:name="表格1.A11" style:family="table-cell">
      <style:table-cell-properties fo:padding-left="0.191cm" fo:padding-right="0.191cm" fo:padding-top="0cm" fo:padding-bottom="0cm" fo:border="none"/>
    </style:style>
    <style:style style:name="表格1.A12" style:family="table-cell">
      <style:table-cell-properties fo:padding-left="0.191cm" fo:padding-right="0.191cm" fo:padding-top="0cm" fo:padding-bottom="0cm" fo:border="none"/>
    </style:style>
    <style:style style:name="表格1.A13" style:family="table-cell">
      <style:table-cell-properties fo:padding-left="0.191cm" fo:padding-right="0.191cm" fo:padding-top="0cm" fo:padding-bottom="0cm" fo:border="none"/>
    </style:style>
    <style:style style:name="表格1.A14" style:family="table-cell">
      <style:table-cell-properties fo:padding-left="0.191cm" fo:padding-right="0.191cm" fo:padding-top="0cm" fo:padding-bottom="0cm" fo:border="none"/>
    </style:style>
    <style:style style:name="表格1.A15" style:family="table-cell">
      <style:table-cell-properties fo:padding-left="0.191cm" fo:padding-right="0.191cm" fo:padding-top="0cm" fo:padding-bottom="0cm" fo:border="none"/>
    </style:style>
    <style:style style:name="表格1.A17" style:family="table-cell">
      <style:table-cell-properties fo:padding-left="0.191cm" fo:padding-right="0.191cm" fo:padding-top="0cm" fo:padding-bottom="0cm" fo:border="none"/>
    </style:style>
    <style:style style:name="表格1.A18" style:family="table-cell">
      <style:table-cell-properties fo:padding-left="0.191cm" fo:padding-right="0.191cm" fo:padding-top="0cm" fo:padding-bottom="0cm" fo:border="none"/>
    </style:style>
    <style:style style:name="表格1.A21" style:family="table-cell">
      <style:table-cell-properties fo:padding-left="0.191cm" fo:padding-right="0.191cm" fo:padding-top="0cm" fo:padding-bottom="0cm" fo:border="none"/>
    </style:style>
    <style:style style:name="表格1.A23" style:family="table-cell">
      <style:table-cell-properties fo:padding-left="0.191cm" fo:padding-right="0.191cm" fo:padding-top="0cm" fo:padding-bottom="0cm" fo:border="none"/>
    </style:style>
    <style:style style:name="表格1.A24" style:family="table-cell">
      <style:table-cell-properties fo:padding-left="0.191cm" fo:padding-right="0.191cm" fo:padding-top="0cm" fo:padding-bottom="0cm" fo:border="none"/>
    </style:style>
    <style:style style:name="表格1.A26" style:family="table-cell">
      <style:table-cell-properties fo:padding-left="0.191cm" fo:padding-right="0.191cm" fo:padding-top="0cm" fo:padding-bottom="0cm" fo:border="none"/>
    </style:style>
    <style:style style:name="表格1.A27" style:family="table-cell">
      <style:table-cell-properties fo:padding-left="0.191cm" fo:padding-right="0.191cm" fo:padding-top="0cm" fo:padding-bottom="0cm" fo:border="none"/>
    </style:style>
    <style:style style:name="表格1.A29" style:family="table-cell">
      <style:table-cell-properties fo:padding-left="0.191cm" fo:padding-right="0.191cm" fo:padding-top="0cm" fo:padding-bottom="0cm" fo:border="none"/>
    </style:style>
    <style:style style:name="表格1.A30" style:family="table-cell">
      <style:table-cell-properties fo:padding-left="0.191cm" fo:padding-right="0.191cm" fo:padding-top="0cm" fo:padding-bottom="0cm" fo:border="none"/>
    </style:style>
    <style:style style:name="表格1.A32" style:family="table-cell">
      <style:table-cell-properties fo:padding-left="0.191cm" fo:padding-right="0.191cm" fo:padding-top="0cm" fo:padding-bottom="0cm" fo:border="none"/>
    </style:style>
    <style:style style:name="表格1.A33" style:family="table-cell">
      <style:table-cell-properties fo:padding-left="0.191cm" fo:padding-right="0.191cm" fo:padding-top="0cm" fo:padding-bottom="0cm" fo:border="none"/>
    </style:style>
    <style:style style:name="表格1.A34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內文">
      <style:paragraph-properties fo:text-align="center" style:justify-single-word="false" style:snap-to-layout-grid="false"/>
    </style:style>
    <style:style style:name="P2" style:family="paragraph" style:parent-style-name="內文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內文">
      <style:paragraph-properties fo:line-height="0.847cm" fo:text-align="center" style:justify-single-word="false"/>
    </style:style>
    <style:style style:name="P4" style:family="paragraph" style:parent-style-name="內文">
      <style:paragraph-properties fo:margin-left="0cm" fo:margin-right="-0.127cm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0cm" fo:margin-right="-0.127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1.976cm" fo:margin-right="-0.127cm" fo:line-height="0.776cm" fo:text-indent="-1.97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left="1.976cm" fo:margin-right="-0.127cm" fo:line-height="0.776cm" fo:text-align="justify" style:justify-single-word="false" fo:text-indent="-1.97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margin-left="3.069cm" fo:margin-right="-0.127cm" fo:line-height="0.776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margin-left="3.023cm" fo:margin-right="-0.127cm" fo:line-height="0.776cm" fo:text-align="justify" style:justify-single-word="false" fo:text-indent="-1.461cm" style:auto-text-indent="false" style:snap-to-layout-grid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10" style:family="paragraph" style:parent-style-name="內文">
      <style:paragraph-properties fo:margin-left="3.044cm" fo:margin-right="-0.127cm" fo:line-height="0.776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margin-left="2.074cm" fo:margin-right="-0.127cm" fo:line-height="0.776cm" fo:text-align="justify" style:justify-single-word="false" fo:text-indent="-2.0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1.796cm" fo:margin-right="-0.127cm" fo:line-height="0.776cm" fo:text-align="justify" style:justify-single-word="false" fo:text-indent="-1.796cm" style:auto-text-indent="false" style:snap-to-layout-grid="false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13" style:family="paragraph" style:parent-style-name="內文">
      <style:paragraph-properties fo:margin-left="1.852cm" fo:margin-right="-0.127cm" fo:line-height="0.776cm" fo:text-align="justify" style:justify-single-word="false" fo:text-indent="-1.85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margin-left="2.371cm" fo:margin-right="-0.127cm" fo:line-height="0.776cm" fo:text-align="justify" style:justify-single-word="false" fo:text-indent="-2.37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margin-left="2.358cm" fo:margin-right="-0.127cm" fo:line-height="0.776cm" fo:text-align="justify" style:justify-single-word="false" fo:text-indent="-0.14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margin-left="3.51cm" fo:margin-right="-0.127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內文">
      <style:paragraph-properties fo:margin-left="2.469cm" fo:margin-right="-0.127cm" fo:line-height="0.776cm" fo:text-align="justify" style:justify-single-word="false" fo:text-indent="-2.4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margin-left="2.469cm" fo:margin-right="-0.127cm" fo:line-height="0.776cm" fo:text-align="justify" style:justify-single-word="false" fo:text-indent="-2.469cm" style:auto-text-indent="false" style:snap-to-layout-grid="false">
        <style:tab-stops/>
      </style:paragraph-properties>
    </style:style>
    <style:style style:name="P19" style:family="paragraph" style:parent-style-name="內文">
      <style:paragraph-properties fo:margin-left="3.598cm" fo:margin-right="-0.127cm" fo:line-height="0.776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margin-left="3.831cm" fo:margin-right="-0.127cm" fo:line-height="0.776cm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fo:margin-left="3.461cm" fo:margin-right="-0.127cm" fo:line-height="0.776cm" fo:text-align="justify" style:justify-single-word="false" fo:text-indent="-1.11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fo:margin-left="3.464cm" fo:margin-right="-0.127cm" fo:line-height="0.776cm" fo:text-align="justify" style:justify-single-word="false" fo:text-indent="-1.115cm" style:auto-text-indent="false" style:snap-to-layout-grid="false">
        <style:tab-stops/>
      </style:paragraph-properties>
      <style:text-properties style:font-name="標楷體" fo:font-size="14pt" fo:letter-spacing="-0.011cm" style:font-name-asian="標楷體" style:font-size-asian="14pt" style:font-size-complex="14pt"/>
    </style:style>
    <style:style style:name="P23" style:family="paragraph" style:parent-style-name="內文">
      <style:paragraph-properties fo:margin-left="2.963cm" fo:margin-right="-0.127cm" fo:line-height="0.776cm" fo:text-align="justify" style:justify-single-word="false" fo:text-indent="-2.963cm" style:auto-text-indent="false" style:snap-to-layout-grid="false">
        <style:tab-stops/>
      </style:paragraph-properties>
    </style:style>
    <style:style style:name="P24" style:family="paragraph" style:parent-style-name="內文">
      <style:paragraph-properties fo:margin-left="2.963cm" fo:margin-right="-0.127cm" fo:line-height="0.776cm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內文">
      <style:paragraph-properties fo:margin-left="3.112cm" fo:margin-right="-0.127cm" fo:line-height="0.776cm" fo:text-align="justify" style:justify-single-word="false" fo:text-indent="-3.11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6pt"/>
    </style:style>
    <style:style style:name="T1" style:family="text">
      <style:text-properties style:font-name="標楷體" fo:font-size="18pt" style:font-name-asian="標楷體" style:font-size-asian="18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-0.004cm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雲林縣家庭教育中心志工隊組織章程</text:p>
      <text:p><draw:frame draw:style-name="fr1" draw:name="Text Box 2" text:anchor-type="paragraph" svg:x="13.335cm" svg:y="0.127cm" svg:width="5.398cm" style:rel-width="scale" svg:height="1.27cm" style:rel-height="scale" draw:z-index="0"><draw:text-box><text:p>中華民國97年12月22日</text:p><text:p>雲家字第0970001632號函頒發</text:p></draw:text-box></draw:frame><text:span text:style-name="預設段落字型"><text:span text:style-name="T1"/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>第一章 <text:s/>總則</text:p>
          </table:table-cell>
        </table:table-row>
        <table:table-row>
          <table:table-cell table:style-name="表格1.A1" office:value-type="string">
            <text:p>第一條：本章程依總統府92年2月6日華總一義字第09200017680號令頒「家庭教育法」及90年1月20日華總一義字第09000011840 號令頒「志願服務法」等有關法令訂定之。</text:p>
          </table:table-cell>
        </table:table-row>
        <table:table-row>
          <table:table-cell table:style-name="表格1.A3" office:value-type="string">
            <text:p>第二條：本隊全名為雲林縣家庭教育中心（以下簡稱本中心）志工隊（以下簡稱本隊），受雲林縣家庭教育中心主任督導。</text:p>
          </table:table-cell>
        </table:table-row>
        <table:table-row>
          <table:table-cell table:style-name="表格1.A1" office:value-type="string">
            <text:p>第三條：本隊宗旨：</text:p>
            <text:p>（一）以自律精神實踐愛、學習、尊重、關懷。</text:p>
            <text:p>（二）培育家庭教育人才，以增進社會大眾自我成長及自助助人的能力。</text:p>
            <text:p>（三）鼓勵社會大眾推廣家庭教育理念，參與社會服務工作，以促進社會安定和諧。</text:p>
          </table:table-cell>
        </table:table-row>
        <table:table-row>
          <table:table-cell table:style-name="表格1.A1" office:value-type="string">
            <text:p>第二章 <text:s/>組織</text:p>
          </table:table-cell>
        </table:table-row>
        <table:table-row>
          <table:table-cell table:style-name="表格1.A6" office:value-type="string">
            <text:p>第四條：本隊組織架構如附圖所示。</text:p>
          </table:table-cell>
        </table:table-row>
        <table:table-row table:style-name="表格1.7">
          <table:table-cell table:style-name="表格1.A7" office:value-type="string">
            <text:p>第五條：本隊設總召集人1人，召集人9人，志工督導若干人。</text:p>
          </table:table-cell>
        </table:table-row>
        <table:table-row table:style-name="表格1.8">
          <table:table-cell table:style-name="表格1.A8" office:value-type="string">
            <text:p>第六條：本隊依業務需要設學校輔導組、親職教育組、諮詢服務組、家校服務組、推廣教育A組、推廣教育B組、社區服務組、婦女教育組、黃金服務組等九大組。</text:p>
          </table:table-cell>
        </table:table-row>
        <table:table-row table:style-name="表格1.8">
          <table:table-cell table:style-name="表格1.A1" office:value-type="string">
            <text:p>第三章 <text:s/>人員</text:p>
          </table:table-cell>
        </table:table-row>
        <table:table-row table:style-name="表格1.8">
          <table:table-cell table:style-name="表格1.A10" office:value-type="string">
            <text:p>第七條：本隊隊員，均為無給職。</text:p>
          </table:table-cell>
        </table:table-row>
        <table:table-row table:style-name="表格1.8">
          <table:table-cell table:style-name="表格1.A11" office:value-type="string">
            <text:p>第八條：隊員之遴選聘用依「雲林縣家庭教育中心志工隊隊員甄選及聘用細則」辦理。</text:p>
          </table:table-cell>
        </table:table-row>
        <table:table-row table:style-name="表格1.8">
          <table:table-cell table:style-name="表格1.A12" office:value-type="string">
            <text:p>第九條：隊員之招募，視中心業務需要，不定期公開舉辦，經甄選、訓練、試用合格者延聘之。</text:p>
          </table:table-cell>
        </table:table-row>
        <table:table-row table:style-name="表格1.8">
          <table:table-cell table:style-name="表格1.A13" office:value-type="string">
            <text:p>第十條：隊員一年一聘，凡在服務期間表現良好且本人願意繼續服務者，續聘之。</text:p>
          </table:table-cell>
        </table:table-row>
        <table:table-row table:style-name="表格1.8">
          <table:table-cell table:style-name="表格1.A14" office:value-type="string">
            <text:p>第十一條：隊員應遵守中心及本隊各項規定，並遵從各組幹部之領導，參與活動和服務，不涉及商業、政治等不法意圖之言行。</text:p>
          </table:table-cell>
        </table:table-row>
        <table:table-row table:style-name="表格1.8">
          <table:table-cell table:style-name="表格1.A15" office:value-type="string">
            <text:p>第十二條：隊員除參與中心辦理之活動外，不得私自對外以中心名義參與任何活動。</text:p>
          </table:table-cell>
        </table:table-row>
        <table:table-row table:style-name="表格1.8">
          <table:table-cell table:style-name="表格1.A1" office:value-type="string">
            <text:p>第四章 <text:s/>職掌</text:p>
          </table:table-cell>
        </table:table-row>
        <table:table-row table:style-name="表格1.8">
          <table:table-cell table:style-name="表格1.A17" office:value-type="string">
            <text:p>第十三條：本隊隊員及隊務，應受雲林縣家庭教育中心主任督導。</text:p>
          </table:table-cell>
        </table:table-row>
        <table:table-row table:style-name="表格1.8">
          <table:table-cell table:style-name="表格1.A18" office:value-type="string">
            <text:p>第十四條：召集人，任期一年，由各組推選，連選得連任一次；副召集人若干名由召集人遴選之，並於每年10月31日前，呈送本中心報備。</text:p>
          </table:table-cell>
        </table:table-row>
        <text:soft-page-break/>
        <table:table-row table:style-name="表格1.8">
          <table:table-cell table:style-name="表格1.A1" office:value-type="string">
            <text:p>第十五條：志工督導之產生及任期：</text:p>
            <text:p>（一）諮詢服務組員之志工督導經督導訓練後並通過專家學者評估後產生。</text:p>
            <text:p>（二）推廣教育組員之志工督導，必須具備連續服務三年以上之年資，曾任幹</text:p>
          </table:table-cell>
        </table:table-row>
        <table:table-row table:style-name="表格1.8">
          <table:table-cell table:style-name="表格1.A1" office:value-type="string">
            <text:p><text:span text:style-name="預設段落字型"><text:span text:style-name="T2">部並具備溝通協調及活動企劃之</text:span></text:span><text:span text:style-name="預設段落字型"><text:span text:style-name="T3">能力</text:span></text:span><text:span text:style-name="預設段落字型"><text:span text:style-name="T2">，由中心專任人員提出建議名單經幹部會議討論產生。</text:span></text:span></text:p>
          </table:table-cell>
        </table:table-row>
        <table:table-row table:style-name="表格1.8">
          <table:table-cell table:style-name="表格1.A21" office:value-type="string">
            <text:p>第十六條：幹部、志工督導及隊員職掌：</text:p>
            <text:p>（一）總召集人：對外代表本隊，綜理志工隊隊務。</text:p>
            <text:p>（二）召集人：協助總召集人襄理志工隊隊務。</text:p>
            <text:p><text:s/>(三) 副召集人：協助召集人襄理志工隊隊務。</text:p>
            <text:p>（四）志工督導：負責督導、引領及協助志工提昇服務品質。</text:p>
            <text:p>（五）各組組員：協助執行中心指派之各項工作及活動。</text:p>
          </table:table-cell>
        </table:table-row>
        <table:table-row table:style-name="表格1.8">
          <table:table-cell table:style-name="表格1.A1" office:value-type="string">
            <text:p>第五章 <text:s/>會議</text:p>
          </table:table-cell>
        </table:table-row>
        <table:table-row table:style-name="表格1.8">
          <table:table-cell table:style-name="表格1.A23" office:value-type="string">
            <text:p>第十七條：每月由中心召開幹部會議1次，必要時得召開臨時會議；各組則由召集人視事務需要召開小組會議，其會議紀錄應於1週內呈報中心備查。</text:p>
          </table:table-cell>
        </table:table-row>
        <table:table-row table:style-name="表格1.8">
          <table:table-cell table:style-name="表格1.A24" office:value-type="string">
            <text:p>第十八條：隊員大會每年定期舉辦一次，由中心主任主持並報告執行年度工作方針及其他事項。</text:p>
          </table:table-cell>
        </table:table-row>
        <table:table-row table:style-name="表格1.8">
          <table:table-cell table:style-name="表格1.A1" office:value-type="string">
            <text:p>第六章 <text:s/>權利與義務</text:p>
          </table:table-cell>
        </table:table-row>
        <table:table-row table:style-name="表格1.8">
          <table:table-cell table:style-name="表格1.A26" office:value-type="string">
            <text:p><text:span text:style-name="預設段落字型"><text:span text:style-name="T2">第十九條：隊員之值勤及工作要求依</text:span></text:span><text:span text:style-name="預設段落字型"><text:span text:style-name="T3">「雲林縣家庭教育中心志工隊隊員</text:span></text:span><text:span text:style-name="預設段落字型"><text:span text:style-name="T2">值勤</text:span></text:span><text:span text:style-name="預設段落字型"><text:span text:style-name="T3">細則」辦理。</text:span></text:span></text:p>
          </table:table-cell>
        </table:table-row>
        <table:table-row table:style-name="表格1.8">
          <table:table-cell table:style-name="表格1.A27" office:value-type="string">
            <text:p>第二十條：隊員之權利及義務：</text:p>
            <text:p>（一）出席隊員大會及第十六條所列會議，執行各項任務，參加各種在職訓練。</text:p>
            <text:p>（二）隊員得選舉或被選舉為幹部。</text:p>
            <text:p>（三）隊員得被推荐參與各級單位績優志工之選拔及表揚。</text:p>
            <text:p>（四）優先參與本中心為隊員主辦之各項活動。</text:p>
            <text:p>（五）得借閱本中心各種圖書、雜誌等。</text:p>
            <text:p>（六）得獲贈本中心出版之書刊。</text:p>
            <text:p>（七）其他優惠事項。</text:p>
          </table:table-cell>
        </table:table-row>
        <table:table-row table:style-name="表格1.8">
          <table:table-cell table:style-name="表格1.A1" office:value-type="string">
            <text:p>第七章 <text:s/>考核與獎懲</text:p>
          </table:table-cell>
        </table:table-row>
        <table:table-row table:style-name="表格1.8">
          <table:table-cell table:style-name="表格1.A29" office:value-type="string">
            <text:p><text:span text:style-name="預設段落字型"><text:span text:style-name="T2">第二十一條：隊員之考核依</text:span></text:span><text:span text:style-name="預設段落字型"><text:span text:style-name="T3">「雲林縣家庭教育中心志工隊</text:span></text:span><text:span text:style-name="預設段落字型"><text:span text:style-name="T2">隊</text:span></text:span><text:span text:style-name="預設段落字型"><text:span text:style-name="T3">員</text:span></text:span><text:span text:style-name="預設段落字型"><text:span text:style-name="T2">考核與獎勵</text:span></text:span><text:span text:style-name="預設段落字型"><text:span text:style-name="T3">細則」辦理。</text:span></text:span></text:p>
          </table:table-cell>
        </table:table-row>
        <table:table-row table:style-name="表格1.8">
          <table:table-cell table:style-name="表格1.A30" office:value-type="string">
            <text:p>第二十二條：隊員之考核，由中心主任於年度結束前召集總召集人、召集人、志工督導及幹部開會審核之。</text:p>
          </table:table-cell>
        </table:table-row>
        <table:table-row table:style-name="表格1.8">
          <table:table-cell table:style-name="表格1.A1" office:value-type="string">
            <text:p>第八章 <text:s/>附則</text:p>
          </table:table-cell>
        </table:table-row>
        <text:soft-page-break/>
        <table:table-row table:style-name="表格1.8">
          <table:table-cell table:style-name="表格1.A32" office:value-type="string">
            <text:p>第二十三條：本章程如有爭議事項，得由總召集人召集志工督導及各組召集人及幹部開會解釋之。</text:p>
          </table:table-cell>
        </table:table-row>
        <table:table-row table:style-name="表格1.8">
          <table:table-cell table:style-name="表格1.A33" office:value-type="string">
            <text:p><text:span text:style-name="預設段落字型"><text:span text:style-name="T2">第二十四條：本章程經幹部會議通過，呈雲林縣</text:span></text:span><text:span text:style-name="預設段落字型"><text:span text:style-name="T3">家庭教育中心核備；</text:span></text:span><text:span text:style-name="預設段落字型"><text:span text:style-name="T2">修正時亦同。</text:span></text:span></text:p>
          </table:table-cell>
        </table:table-row>
        <table:table-row table:style-name="表格1.8">
          <table:table-cell table:style-name="表格1.A34" office:value-type="string">
            <text:p>第二十五條：本章程自九十八年一月一日起施行。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cm" fo:margin-left="1cm" fo:margin-right="1cm" style:writing-mode="lr-tb" style:layout-grid-color="#00000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台中市家庭教育中心志工服務隊組織章程修正草案</dc:title>
    <meta:initial-creator>CHEH</meta:initial-creator>
    <meta:creation-date>2016-01-07T08:33:00Z</meta:creation-date>
    <dc:date>2016-01-07T16:34:04.366000000</dc:date>
    <meta:print-date>2008-12-19T00:12:00Z</meta:print-date>
    <meta:editing-cycles>3</meta:editing-cycles>
    <meta:editing-duration>PT11S</meta:editing-duration>
    <meta:document-statistic meta:table-count="1" meta:image-count="0" meta:object-count="0" meta:page-count="3" meta:paragraph-count="54" meta:word-count="1477" meta:character-count="1533" meta:non-whitespace-character-count="1514"/>
    <meta:template xlink:type="simple" xlink:actuate="onRequest" xlink:title="" xlink:href="Normal"/>
  </office:meta>
</office:document-meta>
</file>