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圓體" svg:font-family="華康中圓體, 'Arial Unicode MS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表格1" style:family="table">
      <style:table-properties style:width="15.827cm" style:rel-width="100%" fo:margin-left="-0.199cm" table:align="left"/>
    </style:style>
    <style:style style:name="表格1.A" style:family="table-column">
      <style:table-column-properties style:column-width="3.568cm" style:rel-column-width="2021*"/>
    </style:style>
    <style:style style:name="表格1.B" style:family="table-column">
      <style:table-column-properties style:column-width="3.57cm" style:rel-column-width="2022*"/>
    </style:style>
    <style:style style:name="表格1.C" style:family="table-column">
      <style:table-column-properties style:column-width="3.572cm" style:rel-column-width="2023*"/>
    </style:style>
    <style:style style:name="表格1.D" style:family="table-column">
      <style:table-column-properties style:column-width="5.115cm" style:rel-column-width="2897*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表格1.B1" style:family="table-cell">
      <style:table-cell-properties fo:padding-left="0.199cm" fo:padding-right="0.191cm" fo:padding-top="0cm" fo:padding-bottom="0cm" fo:border="0.5pt solid #00000a" style:writing-mode="lr-tb"/>
    </style:style>
    <style:style style:name="表格1.2" style:family="table-row">
      <style:table-row-properties style:min-row-height="5.001cm" style:use-optimal-row-height="false"/>
    </style:style>
    <style:style style:name="表格2" style:family="table">
      <style:table-properties style:width="15.827cm" style:rel-width="100%" fo:margin-left="-0.199cm" table:align="left"/>
    </style:style>
    <style:style style:name="表格2.A" style:family="table-column">
      <style:table-column-properties style:column-width="3.568cm" style:rel-column-width="2021*"/>
    </style:style>
    <style:style style:name="表格2.B" style:family="table-column">
      <style:table-column-properties style:column-width="3.57cm" style:rel-column-width="2022*"/>
    </style:style>
    <style:style style:name="表格2.C" style:family="table-column">
      <style:table-column-properties style:column-width="3.572cm" style:rel-column-width="2023*"/>
    </style:style>
    <style:style style:name="表格2.D" style:family="table-column">
      <style:table-column-properties style:column-width="5.115cm" style:rel-column-width="2897*"/>
    </style:style>
    <style:style style:name="表格2.1" style:family="table-row">
      <style:table-row-properties style:min-row-height="0.801cm" style:use-optimal-row-height="false"/>
    </style:style>
    <style:style style:name="表格2.A1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表格2.B1" style:family="table-cell">
      <style:table-cell-properties fo:padding-left="0.199cm" fo:padding-right="0.191cm" fo:padding-top="0cm" fo:padding-bottom="0cm" fo:border="0.5pt solid #00000a" style:writing-mode="lr-tb"/>
    </style:style>
    <style:style style:name="表格2.2" style:family="table-row">
      <style:table-row-properties style:min-row-height="5.001cm" style:use-optimal-row-height="false"/>
    </style:style>
    <style:style style:name="P1" style:family="paragraph" style:parent-style-name="Text_20_body">
      <style:paragraph-properties fo:margin-left="0cm" fo:margin-right="-0.423cm" fo:line-height="0.847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margin-left="0cm" fo:margin-right="-2.177cm" fo:margin-top="0cm" fo:margin-bottom="0cm" style:contextual-spacing="false" fo:line-height="0.706cm" fo:text-indent="0cm" style:auto-text-indent="false" style:snap-to-layout-grid="false"/>
    </style:style>
    <style:style style:name="P3" style:family="paragraph" style:parent-style-name="Text_20_body">
      <style:paragraph-properties fo:margin-left="4.251cm" fo:margin-right="0cm" fo:margin-top="0cm" fo:margin-bottom="0cm" style:contextual-spacing="false" fo:line-height="0.706cm" fo:text-indent="-4.251cm" style:auto-text-indent="false">
        <style:tab-stops/>
      </style:paragraph-properties>
    </style:style>
    <style:style style:name="P4" style:family="paragraph" style:parent-style-name="Text_20_body">
      <style:paragraph-properties fo:margin-left="3.5cm" fo:margin-right="0cm" fo:margin-top="0cm" fo:margin-bottom="0cm" style:contextual-spacing="false" fo:line-height="0.706cm" fo:text-indent="0cm" style:auto-text-indent="false">
        <style:tab-stops/>
      </style:paragraph-properties>
    </style:style>
    <style:style style:name="P5" style:family="paragraph" style:parent-style-name="Text_20_body">
      <style:paragraph-properties fo:margin-top="0cm" fo:margin-bottom="0cm" style:contextual-spacing="false" fo:line-height="0.706cm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-2.177cm" fo:margin-top="0cm" fo:margin-bottom="0cm" style:contextual-spacing="false" fo:line-height="0.706cm" fo:text-indent="0cm" style:auto-text-indent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3.5cm" fo:margin-right="0cm" fo:margin-top="0cm" fo:margin-bottom="0cm" style:contextual-spacing="false" fo:line-height="0.706cm" fo:text-indent="0cm" style:auto-text-indent="false">
        <style:tab-stops/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3.501cm" fo:margin-right="0cm" fo:margin-top="0cm" fo:margin-bottom="0cm" style:contextual-spacing="false" fo:line-height="0.706cm" fo:text-indent="-3.501cm" style:auto-text-indent="false">
        <style:tab-stops/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3.501cm" fo:margin-right="0cm" fo:line-height="0.706cm" fo:text-indent="-3.501cm" style:auto-text-indent="false">
        <style:tab-stops/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.998cm" fo:margin-right="0cm" fo:margin-top="0cm" fo:margin-bottom="0cm" style:contextual-spacing="false" fo:line-height="0.706cm" fo:text-indent="-0.998cm" style:auto-text-indent="false">
        <style:tab-stops/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華康中圓體" fo:font-size="14pt" fo:font-weight="bold" style:font-size-asian="14pt" style:font-weight-asian="bold" style:font-name-complex="標楷體" style:font-size-complex="14pt" style:language-complex="hi" style:country-complex="IN" style:font-weight-complex="bold"/>
    </style:style>
    <style:style style:name="P12" style:family="paragraph" style:parent-style-name="Standard">
      <style:paragraph-properties fo:line-height="0.706cm" style:snap-to-layout-grid="false"/>
      <style:text-properties style:font-name="Liberation Serif" fo:font-size="14pt" style:font-size-asian="14pt" style:font-name-complex="Mangal" style:language-complex="hi" style:country-complex="IN"/>
    </style:style>
    <style:style style:name="P13" style:family="paragraph" style:parent-style-name="Standard">
      <style:paragraph-properties fo:line-height="0.494cm" style:snap-to-layout-grid="false"/>
      <style:text-properties style:font-name="新細明體" fo:font-size="10pt" style:font-size-asian="10pt" style:font-name-complex="標楷體" style:font-size-complex="10pt" style:language-complex="hi" style:country-complex="IN"/>
    </style:style>
    <style:style style:name="P14" style:family="paragraph" style:parent-style-name="Standard">
      <style:paragraph-properties fo:line-height="0.494cm"/>
      <style:text-properties style:font-name="新細明體" fo:font-size="10pt" style:font-size-asian="10pt" style:font-name-complex="標楷體" style:font-size-complex="10pt" style:language-complex="hi" style:country-complex="IN"/>
    </style:style>
    <style:style style:name="P15" style:family="paragraph" style:parent-style-name="Standard">
      <style:text-properties style:font-name="新細明體" style:font-name-asian="新細明體"/>
    </style:style>
    <style:style style:name="P16" style:family="paragraph" style:parent-style-name="Standard">
      <style:paragraph-properties fo:line-height="0.494cm" style:snap-to-layout-grid="false"/>
    </style:style>
    <style:style style:name="P17" style:family="paragraph" style:parent-style-name="Standard" style:master-page-name="MP0">
      <style:paragraph-properties fo:line-height="0.847cm" style:page-number="auto" fo:break-before="page"/>
    </style:style>
    <style:style style:name="T1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" style:family="text">
      <style:text-properties style:font-name="新細明體" fo:font-size="10pt" style:font-size-asian="10pt" style:font-name-complex="標楷體" style:font-size-complex="10pt" style:language-complex="hi" style:country-complex="IN"/>
    </style:style>
    <style:style style:name="T3" style:family="text">
      <style:text-properties style:font-name="新細明體" fo:font-size="10pt" style:font-name-asian="新細明體" style:font-size-asian="10pt" style:font-name-complex="新細明體" style:font-size-complex="10pt" style:language-complex="hi" style:country-complex="IN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06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框架1" text:anchor-type="paragraph" svg:x="-0.707cm" svg:y="0.062cm" svg:width="2.11cm" style:rel-width="scale" svg:height="0.953cm" style:rel-height="scale" draw:z-index="0"><draw:text-box><text:p text:style-name="Frame_20_contents">附件2</text:p></draw:text-box></draw:frame></text:p>
      <text:p text:style-name="P1">112年社區營養照護相關人員培訓課程（第2場）</text:p>
      <text:p text:style-name="P2"><text:span text:style-name="預設段落字型"><text:span text:style-name="T1">一、日 <text:s text:c="3"/>期：112年4月11日（星期二）</text:span></text:span></text:p>
      <text:p text:style-name="P5">二、地 <text:s text:c="3"/>點：虎尾鎮多功能活動中心</text:p>
      <text:p text:style-name="P6">三、主辦單位：雲林縣衛生局</text:p>
      <text:p text:style-name="P3"><text:span text:style-name="預設段落字型"><text:span text:style-name="T1">四、對 <text:s text:c="3"/>象：1.共餐據點之廚師或備餐人員</text:span></text:span></text:p>
      <text:p text:style-name="P7">2.醫事人員（含志工）</text:p>
      <text:p text:style-name="P4"><text:span text:style-name="預設段落字型"><text:span text:style-name="T1">3.</text:span></text:span> <text:span text:style-name="預設段落字型"><text:span text:style-name="T1">社區民眾</text:span></text:span></text:p>
      <text:p text:style-name="P8">五、報名截止日期：112年4月6日（星期四）下午4時</text:p>
      <text:p text:style-name="P10">六、為確認參加人數，請向各地衛生所同仁報名，並請衛生所同仁於112年4月6日前將參加名冊電子檔回傳（保健科劉冠伶小姐，聯絡電話：(05)700-1315，電子信箱：yls932@ylshb.gov.tw）。</text:p>
      <text:p text:style-name="P9">單位：<text:bookmark text:name="_GoBack1"/> <text:s text:c="1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單位名稱</text:p>
          </table:table-cell>
          <table:table-cell table:style-name="表格1.B1" office:value-type="string">
            <text:p text:style-name="P11">職稱</text:p>
          </table:table-cell>
          <table:table-cell table:style-name="表格1.B1" office:value-type="string">
            <text:p text:style-name="P11">姓名</text:p>
          </table:table-cell>
          <table:table-cell table:style-name="表格1.B1" office:value-type="string">
            <text:p text:style-name="P11">類別</text:p>
          </table:table-cell>
        </table:table-row>
        <table:table-row table:style-name="表格1.2">
          <table:table-cell table:style-name="表格1.A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3">□營養師</text:p>
            <text:p text:style-name="P13">□醫師</text:p>
            <text:p text:style-name="P13">□護理人員</text:p>
            <text:p text:style-name="P16"><text:span text:style-name="預設段落字型"><text:span text:style-name="T2">□藥</text:span></text:span><text:span text:style-name="預設段落字型"><text:span text:style-name="T3">事人員</text:span></text:span></text:p>
            <text:p text:style-name="P16"><text:span text:style-name="預設段落字型"><text:span text:style-name="T2">□醫檢</text:span></text:span><text:span text:style-name="預設段落字型"><text:span text:style-name="T3">人員</text:span></text:span></text:p>
            <text:p text:style-name="P16"><text:span text:style-name="預設段落字型"><text:span text:style-name="T2">□</text:span></text:span><text:span text:style-name="預設段落字型"><text:span text:style-name="T3">其他醫事人員</text:span></text:span></text:p>
            <text:p text:style-name="P13">□社區據點供餐人員</text:p>
            <text:p text:style-name="P14">□社區領導人或志工</text:p>
            <text:p text:style-name="P14">□其他人員</text:p>
          </table:table-cell>
        </table:table-row>
        <table:table-row table:style-name="表格1.2">
          <table:table-cell table:style-name="表格1.A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3">□營養師</text:p>
            <text:p text:style-name="P13">□醫師</text:p>
            <text:p text:style-name="P13">□護理人員</text:p>
            <text:p text:style-name="P16"><text:span text:style-name="預設段落字型"><text:span text:style-name="T2">□藥</text:span></text:span><text:span text:style-name="預設段落字型"><text:span text:style-name="T3">事人員</text:span></text:span></text:p>
            <text:p text:style-name="P16"><text:span text:style-name="預設段落字型"><text:span text:style-name="T2">□醫檢</text:span></text:span><text:span text:style-name="預設段落字型"><text:span text:style-name="T3">人員</text:span></text:span></text:p>
            <text:p text:style-name="P16"><text:span text:style-name="預設段落字型"><text:span text:style-name="T2">□</text:span></text:span><text:span text:style-name="預設段落字型"><text:span text:style-name="T3">其他醫事人員</text:span></text:span></text:p>
            <text:p text:style-name="P13">□社區據點供餐人員</text:p>
            <text:p text:style-name="P14">□社區領導人或志工</text:p>
            <text:p text:style-name="P13">□其他人員</text:p>
          </table:table-cell>
        </table:table-row>
        <table:table-row table:style-name="表格1.2">
          <table:table-cell table:style-name="表格1.A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3">□營養師</text:p>
            <text:p text:style-name="P13">□醫師</text:p>
            <text:p text:style-name="P13">□護理人員</text:p>
            <text:p text:style-name="P16"><text:span text:style-name="預設段落字型"><text:span text:style-name="T2">□藥</text:span></text:span><text:span text:style-name="預設段落字型"><text:span text:style-name="T3">事人員</text:span></text:span></text:p>
            <text:p text:style-name="P16"><text:span text:style-name="預設段落字型"><text:span text:style-name="T2">□醫檢</text:span></text:span><text:span text:style-name="預設段落字型"><text:span text:style-name="T3">人員</text:span></text:span></text:p>
            <text:p text:style-name="P16"><text:span text:style-name="預設段落字型"><text:span text:style-name="T2">□</text:span></text:span><text:span text:style-name="預設段落字型"><text:span text:style-name="T3">其他醫事人員</text:span></text:span></text:p>
            <text:p text:style-name="P13">□社區據點供餐人員</text:p>
            <text:p text:style-name="P14">□社區領導人或志工</text:p>
            <text:p text:style-name="P13">□其他人員</text:p>
          </table:table-cell>
        </table:table-row>
      </table:table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單位名稱</text:p>
          </table:table-cell>
          <table:table-cell table:style-name="表格2.B1" office:value-type="string">
            <text:p text:style-name="P11">職稱</text:p>
          </table:table-cell>
          <table:table-cell table:style-name="表格2.B1" office:value-type="string">
            <text:p text:style-name="P11">姓名</text:p>
          </table:table-cell>
          <table:table-cell table:style-name="表格2.B1" office:value-type="string">
            <text:p text:style-name="P11">類別</text:p>
          </table:table-cell>
        </table:table-row>
        <text:soft-page-break/>
        <table:table-row table:style-name="表格2.2">
          <table:table-cell table:style-name="表格2.A1" office:value-type="string">
            <text:p text:style-name="P12"/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3">□營養師</text:p>
            <text:p text:style-name="P13">□醫師</text:p>
            <text:p text:style-name="P13">□護理人員</text:p>
            <text:p text:style-name="P16"><text:span text:style-name="預設段落字型"><text:span text:style-name="T2">□藥</text:span></text:span><text:span text:style-name="預設段落字型"><text:span text:style-name="T3">事人員</text:span></text:span></text:p>
            <text:p text:style-name="P16"><text:span text:style-name="預設段落字型"><text:span text:style-name="T2">□醫檢</text:span></text:span><text:span text:style-name="預設段落字型"><text:span text:style-name="T3">人員</text:span></text:span></text:p>
            <text:p text:style-name="P16"><text:span text:style-name="預設段落字型"><text:span text:style-name="T2">□</text:span></text:span><text:span text:style-name="預設段落字型"><text:span text:style-name="T3">其他醫事人員</text:span></text:span></text:p>
            <text:p text:style-name="P13">□社區據點供餐人員</text:p>
            <text:p text:style-name="P14">□社區領導人或志工</text:p>
            <text:p text:style-name="P14">□其他人員</text:p>
          </table:table-cell>
        </table:table-row>
        <table:table-row table:style-name="表格2.2">
          <table:table-cell table:style-name="表格2.A1" office:value-type="string">
            <text:p text:style-name="P12"/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3">□營養師</text:p>
            <text:p text:style-name="P13">□醫師</text:p>
            <text:p text:style-name="P13">□護理人員</text:p>
            <text:p text:style-name="P16"><text:span text:style-name="預設段落字型"><text:span text:style-name="T2">□藥</text:span></text:span><text:span text:style-name="預設段落字型"><text:span text:style-name="T3">事人員</text:span></text:span></text:p>
            <text:p text:style-name="P16"><text:span text:style-name="預設段落字型"><text:span text:style-name="T2">□醫檢</text:span></text:span><text:span text:style-name="預設段落字型"><text:span text:style-name="T3">人員</text:span></text:span></text:p>
            <text:p text:style-name="P16"><text:span text:style-name="預設段落字型"><text:span text:style-name="T2">□</text:span></text:span><text:span text:style-name="預設段落字型"><text:span text:style-name="T3">其他醫事人員</text:span></text:span></text:p>
            <text:p text:style-name="P13">□社區據點供餐人員</text:p>
            <text:p text:style-name="P14">□社區領導人或志工</text:p>
            <text:p text:style-name="P13">□其他人員</text:p>
          </table:table-cell>
        </table:table-row>
        <table:table-row table:style-name="表格2.2">
          <table:table-cell table:style-name="表格2.A1" office:value-type="string">
            <text:p text:style-name="P12"/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3">□營養師</text:p>
            <text:p text:style-name="P13">□醫師</text:p>
            <text:p text:style-name="P13">□護理人員</text:p>
            <text:p text:style-name="P16"><text:span text:style-name="預設段落字型"><text:span text:style-name="T2">□藥</text:span></text:span><text:span text:style-name="預設段落字型"><text:span text:style-name="T3">事人員</text:span></text:span></text:p>
            <text:p text:style-name="P16"><text:span text:style-name="預設段落字型"><text:span text:style-name="T2">□醫檢</text:span></text:span><text:span text:style-name="預設段落字型"><text:span text:style-name="T3">人員</text:span></text:span></text:p>
            <text:p text:style-name="P16"><text:span text:style-name="預設段落字型"><text:span text:style-name="T2">□</text:span></text:span><text:span text:style-name="預設段落字型"><text:span text:style-name="T3">其他醫事人員</text:span></text:span></text:p>
            <text:p text:style-name="P13">□社區據點供餐人員</text:p>
            <text:p text:style-name="P14">□社區領導人或志工</text:p>
            <text:p text:style-name="P13">□其他人員</text:p>
          </table:table-cell>
        </table:table-row>
        <table:table-row table:style-name="表格2.2">
          <table:table-cell table:style-name="表格2.A1" office:value-type="string">
            <text:p text:style-name="P12"/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3">□營養師</text:p>
            <text:p text:style-name="P13">□醫師</text:p>
            <text:p text:style-name="P13">□護理人員</text:p>
            <text:p text:style-name="P16"><text:span text:style-name="預設段落字型"><text:span text:style-name="T2">□藥</text:span></text:span><text:span text:style-name="預設段落字型"><text:span text:style-name="T3">事人員</text:span></text:span></text:p>
            <text:p text:style-name="P16"><text:span text:style-name="預設段落字型"><text:span text:style-name="T2">□醫檢</text:span></text:span><text:span text:style-name="預設段落字型"><text:span text:style-name="T3">人員</text:span></text:span></text:p>
            <text:p text:style-name="P16"><text:span text:style-name="預設段落字型"><text:span text:style-name="T2">□</text:span></text:span><text:span text:style-name="預設段落字型"><text:span text:style-name="T3">其他醫事人員</text:span></text:span></text:p>
            <text:p text:style-name="P13">□社區據點供餐人員</text:p>
            <text:p text:style-name="P14">□社區領導人或志工</text:p>
            <text:p text:style-name="P13">□其他人員</text:p>
          </table:table-cell>
        </table:table-row>
        <table:table-row table:style-name="表格2.2">
          <table:table-cell table:style-name="表格2.A1" office:value-type="string">
            <text:p text:style-name="P12"/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3">□營養師</text:p>
            <text:p text:style-name="P13">□醫師</text:p>
            <text:p text:style-name="P13">□護理人員</text:p>
            <text:p text:style-name="P16"><text:span text:style-name="預設段落字型"><text:span text:style-name="T2">□藥</text:span></text:span><text:span text:style-name="預設段落字型"><text:span text:style-name="T3">事人員</text:span></text:span></text:p>
            <text:p text:style-name="P16"><text:span text:style-name="預設段落字型"><text:span text:style-name="T2">□醫檢</text:span></text:span><text:span text:style-name="預設段落字型"><text:span text:style-name="T3">人員</text:span></text:span></text:p>
            <text:p text:style-name="P16"><text:span text:style-name="預設段落字型"><text:span text:style-name="T2">□</text:span></text:span><text:span text:style-name="預設段落字型"><text:span text:style-name="T3">其他醫事人員</text:span></text:span></text:p>
            <text:p text:style-name="P13">□社區據點供餐人員</text:p>
            <text:p text:style-name="P14">□社區領導人或志工</text:p>
            <text:p text:style-name="P13">□其他人員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圓體" svg:font-family="華康中圓體, 'Arial Unicode MS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 loext:hyphenation-no-caps="false"/>
    </style:style>
    <style:style style:name="Heading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Quotations" style:family="paragraph" style:parent-style-name="Standard" style:class="html">
      <style:paragraph-properties fo:hyphenation-ladder-count="no-limit"/>
      <style:text-properties fo:hyphenate="false" loext:hyphenation-no-caps="false"/>
    </style:style>
    <style:style style:name="副標題" style:family="paragraph" style:parent-style-name="Heading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0.501cm" fo:margin-left="3.175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user</meta:initial-creator>
    <dc:creator>冠伶 劉</dc:creator>
    <meta:creation-date>2018-07-25T08:14:00Z</meta:creation-date>
    <dc:date>2023-02-23T09:09:00Z</dc:date>
    <meta:print-date>2020-02-07T00:45:00Z</meta:print-date>
    <meta:editing-cycles>25</meta:editing-cycles>
    <meta:editing-duration>PT8880S</meta:editing-duration>
    <meta:document-statistic meta:table-count="2" meta:image-count="0" meta:object-count="0" meta:page-count="2" meta:paragraph-count="91" meta:word-count="636" meta:character-count="709" meta:non-whitespace-character-count="6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112YH00499_2_02113855984.odt/Normal.dotm"/>
  </office:meta>
</office:document-meta>
</file>