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94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665cm" fo:margin-left="0.242cm" table:align="left" style:writing-mode="lr-tb"/>
    </style:style>
    <style:style style:name="表格2.A" style:family="table-column">
      <style:table-column-properties style:column-width="6.502cm"/>
    </style:style>
    <style:style style:name="表格2.B" style:family="table-column">
      <style:table-column-properties style:column-width="1.249cm"/>
    </style:style>
    <style:style style:name="表格2.C" style:family="table-column">
      <style:table-column-properties style:column-width="1.251cm"/>
    </style:style>
    <style:style style:name="表格2.D" style:family="table-column">
      <style:table-column-properties style:column-width="1.501cm"/>
    </style:style>
    <style:style style:name="表格2.E" style:family="table-column">
      <style:table-column-properties style:column-width="1.499cm"/>
    </style:style>
    <style:style style:name="表格2.G" style:family="table-column">
      <style:table-column-properties style:column-width="3.1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style:min-row-height="1.169cm" fo:keep-together="auto"/>
    </style:style>
    <style:style style:name="表格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57cm" fo:keep-together="auto"/>
    </style:style>
    <style:style style:name="表格2.G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554cm" fo:keep-together="auto"/>
    </style:style>
    <style:style style:name="表格2.6" style:family="table-row">
      <style:table-row-properties style:min-row-height="2.828cm" fo:keep-together="auto"/>
    </style:style>
    <style:style style:name="表格2.7" style:family="table-row">
      <style:table-row-properties style:min-row-height="2.212cm" fo:keep-together="auto"/>
    </style:style>
    <style:style style:name="表格2.9" style:family="table-row">
      <style:table-row-properties style:min-row-height="2.82cm" fo:keep-together="auto"/>
    </style:style>
    <style:style style:name="表格2.10" style:family="table-row">
      <style:table-row-properties fo:keep-together="auto"/>
    </style:style>
    <style:style style:name="表格2.12"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9"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94cm" fo:orphans="2" fo:widows="2"/>
      <style:text-properties style:font-name="標楷體" style:font-name-asian="標楷體" style:font-name-complex="標楷體"/>
    </style:style>
    <style:style style:name="P13" style:family="paragraph" style:parent-style-name="Standard" style:list-style-name="WW8Num33">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style:tab-stops>
          <style:tab-stop style:position="5.636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text-properties fo:language="zh" fo:country="TW" style:language-asian="zh" style:country-asian="TW"/>
    </style:style>
    <style:style style:name="P18" style:family="paragraph" style:parent-style-name="Standard">
      <style:paragraph-properties fo:text-align="justify" style:justify-single-word="false"/>
      <style:text-properties fo:language="zh" fo:country="TW" style:language-asian="zh" style:country-asian="TW"/>
    </style:style>
    <style:style style:name="P19" style:family="paragraph" style:parent-style-name="Standard">
      <style:paragraph-properties fo:line-height="0.494cm" fo:orphans="2" fo:widows="2"/>
    </style:style>
    <style:style style:name="P20" style:family="paragraph" style:parent-style-name="Standard">
      <style:paragraph-properties style:snap-to-layout-grid="false"/>
    </style:style>
    <style:style style:name="P21" style:family="paragraph" style:parent-style-name="Standard">
      <style:paragraph-properties fo:margin-top="0cm" fo:margin-bottom="0cm" loext:contextual-spacing="false" fo:line-height="0.706cm" style:snap-to-layout-grid="false"/>
    </style:style>
    <style:style style:name="P22" style:family="paragraph" style:parent-style-name="Standard">
      <style:paragraph-properties fo:margin-left="0.988cm" fo:margin-right="0cm" fo:line-height="0.706cm" fo:text-indent="-0.988cm" style:auto-text-indent="false"/>
    </style:style>
    <style:style style:name="P2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4"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82cm" fo:margin-right="0cm" fo:line-height="0.706cm" fo:text-indent="-1.482cm" style:auto-text-indent="false"/>
    </style:style>
    <style:style style:name="P26" style:family="paragraph" style:parent-style-name="Standard">
      <style:paragraph-properties fo:margin-left="1.976cm" fo:margin-right="0cm" fo:line-height="0.706cm" fo:text-indent="-1.976cm" style:auto-text-indent="false"/>
    </style:style>
    <style:style style:name="P27" style:family="paragraph" style:parent-style-name="Standard">
      <style:paragraph-properties fo:margin-left="1.076cm" fo:margin-right="0cm" fo:line-height="0.706cm" fo:text-indent="-1.07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076cm" fo:margin-right="0cm" fo:line-height="0.706cm" fo:text-align="justify" style:justify-single-word="false" fo:text-indent="-1.076cm" style:auto-text-indent="false" style:snap-to-layout-grid="false"/>
      <style:text-properties style:font-name="標楷體" fo:font-size="14pt" fo:letter-spacing="0.011cm" style:font-name-asian="標楷體" style:font-size-asian="14pt" style:font-name-complex="標楷體" style:font-size-complex="14pt" style:font-weight-complex="bold"/>
    </style:style>
    <style:style style:name="P29" style:family="paragraph" style:parent-style-name="Standard" style:list-style-name="WW8Num39">
      <style:paragraph-properties fo:margin-left="1.339cm" fo:margin-right="0cm" fo:line-height="0.706cm" fo:text-indent="-1.0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023cm" fo:margin-right="0cm" fo:line-height="0.706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628cm" fo:margin-right="0cm" fo:line-height="0.706cm" fo:text-align="justify" style:justify-single-word="false" fo:text-indent="-0.628cm" style:auto-text-indent="false"/>
    </style:style>
    <style:style style:name="P32" style:family="paragraph" style:parent-style-name="Standard">
      <style:paragraph-properties fo:margin-left="1.402cm" fo:margin-right="0cm" fo:line-height="0.494cm" fo:text-align="center" style:justify-single-word="false" fo:orphans="2" fo:widows="2" fo:text-indent="-1.085cm" style:auto-text-indent="false"/>
    </style:style>
    <style:style style:name="P33" style:family="paragraph" style:parent-style-name="Standard">
      <style:paragraph-properties fo:margin-left="1.131cm" fo:margin-right="0cm" fo:line-height="0.494cm" fo:text-align="center" style:justify-single-word="false" fo:orphans="2" fo:widows="2" fo:text-indent="-0.813cm" style:auto-text-indent="false"/>
    </style:style>
    <style:style style:name="P34" style:family="paragraph" style:parent-style-name="Standard">
      <style:paragraph-properties fo:margin-left="0.847cm" fo:margin-right="0cm" fo:line-height="0.494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list-style-name="WW8Num33">
      <style:paragraph-properties fo:margin-left="0.85cm" fo:margin-right="0cm" fo:line-height="0.494cm" fo:text-align="justify" style:justify-single-word="false" fo:text-indent="-0.85cm" style:auto-text-indent="false"/>
      <style:text-properties style:font-name="標楷體" style:font-name-asian="標楷體" style:font-name-complex="標楷體"/>
    </style:style>
    <style:style style:name="P36" style:family="paragraph" style:parent-style-name="Standard" style:list-style-name="WW8Num33">
      <style:paragraph-properties fo:margin-left="0.85cm" fo:margin-right="0cm" fo:line-height="0.494cm" fo:text-align="justify" style:justify-single-word="false" fo:orphans="2" fo:widows="2" fo:text-indent="-0.85cm" style:auto-text-indent="false"/>
      <style:text-properties style:font-name="標楷體" style:font-name-asian="標楷體" style:font-name-complex="標楷體"/>
    </style:style>
    <style:style style:name="P37" style:family="paragraph" style:parent-style-name="Standard">
      <style:paragraph-properties fo:margin-left="0.889cm" fo:margin-right="0cm" fo:line-height="0.494cm" fo:text-align="justify" style:justify-single-word="false" fo:text-indent="-0.889cm" style:auto-text-indent="false"/>
      <style:text-properties style:font-name="標楷體" style:font-name-asian="標楷體" style:font-name-complex="標楷體"/>
    </style:style>
    <style:style style:name="P38"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Footer">
      <style:paragraph-properties fo:margin-left="0cm" fo:margin-right="0.635cm" fo:text-indent="0cm" style:auto-text-indent="false"/>
    </style:style>
    <style:style style:name="P40" style:family="paragraph" style:parent-style-name="Footer">
      <style:paragraph-properties fo:margin-left="0cm" fo:margin-right="0.635cm" fo:text-align="center" style:justify-single-word="false" fo:text-indent="0cm" style:auto-text-indent="false"/>
    </style:style>
    <style:style style:name="P41" style:family="paragraph" style:parent-style-name="Footer" style:master-page-name="Standard">
      <style:paragraph-properties fo:line-height="0.706cm" fo:text-align="justify" style:justify-single-word="false" style:page-number="auto">
        <style:tab-stops>
          <style:tab-stop style:position="9.208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42" style:family="paragraph" style:parent-style-name="HTML_20_Preformatted">
      <style:paragraph-properties fo:margin-left="0.974cm" fo:margin-right="0cm" fo:line-height="0.706cm" fo:text-indent="-0.974cm" style:auto-text-indent="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本文_20_2">
      <style:paragraph-properties fo:margin-top="0cm" fo:margin-bottom="0cm" loext:contextual-spacing="false" fo:line-height="0.494cm" fo:text-align="justify" style:justify-single-word="false" style:snap-to-layout-grid="false"/>
    </style:style>
    <style:style style:name="P44" style:family="paragraph" style:parent-style-name="本文_20_2">
      <style:paragraph-properties fo:margin-top="0cm" fo:margin-bottom="0cm" loext:contextual-spacing="false" style:line-height-at-least="0.423cm" fo:text-align="justify" style:justify-single-word="false" style:snap-to-layout-grid="false"/>
    </style:style>
    <style:style style:name="P45" style:family="paragraph" style:parent-style-name="內文_20__28_Web_29_">
      <style:paragraph-properties fo:margin-top="0.494cm" fo:margin-bottom="0cm" loext:contextual-spacing="false" fo:line-height="0.776cm" fo:text-align="center" style:justify-single-word="false"/>
      <style:text-properties style:font-name="標楷體" style:font-name-asian="標楷體" style:font-name-complex="Times New Roman"/>
    </style:style>
    <style:style style:name="P46" style:family="paragraph" style:parent-style-name="內文_20__28_Web_29_">
      <style:paragraph-properties fo:margin-top="0.494cm" fo:margin-bottom="0cm" loext:contextual-spacing="false" fo:line-height="0.564cm" style:snap-to-layout-grid="false"/>
      <style:text-properties style:font-name="標楷體" style:font-name-asian="標楷體" style:font-name-complex="Times New Roman"/>
    </style:style>
    <style:style style:name="P47" style:family="paragraph" style:parent-style-name="內文_20__28_Web_29_">
      <style:paragraph-properties fo:margin-top="0.494cm" fo:margin-bottom="0cm" loext:contextual-spacing="false" fo:line-height="0.564cm" style:snap-to-layout-grid="false"/>
      <style:text-properties style:font-name="標楷體" style:font-name-asian="標楷體" style:font-name-complex="Times New Roman"/>
    </style:style>
    <style:style style:name="P48" style:family="paragraph" style:parent-style-name="內文_20__28_Web_29_">
      <style:paragraph-properties fo:margin-top="0.494cm" fo:margin-bottom="0cm" loext:contextual-spacing="false" fo:line-height="0.635cm" fo:text-align="center" style:justify-single-word="false"/>
      <style:text-properties style:font-name="標楷體" fo:font-size="10pt" style:font-name-asian="標楷體" style:font-size-asian="10pt" style:font-name-complex="Times New Roman" style:font-size-complex="10pt"/>
    </style:style>
    <style:style style:name="P49" style:family="paragraph" style:parent-style-name="內文_20__28_Web_29_">
      <style:paragraph-properties fo:margin-top="0.494cm" fo:margin-bottom="0cm" loext:contextual-spacing="false" fo:line-height="0.494cm"/>
    </style:style>
    <style:style style:name="P50" style:family="paragraph" style:parent-style-name="內文_20__28_Web_29_">
      <style:paragraph-properties fo:margin-left="0cm" fo:margin-right="0cm" fo:margin-top="0.494cm" fo:margin-bottom="0cm" loext:contextual-spacing="false" fo:line-height="0.635cm" fo:text-align="center" style:justify-single-word="false" fo:text-indent="-0.101cm" style:auto-text-indent="false"/>
      <style:text-properties style:font-name="標楷體" fo:font-size="10pt" style:font-name-asian="標楷體" style:font-size-asian="10pt" style:font-name-complex="Times New Roman" style:font-size-complex="10pt"/>
    </style:style>
    <style:style style:name="P51" style:family="paragraph" style:parent-style-name="內文_20__28_Web_29_">
      <style:paragraph-properties fo:margin-left="1.164cm" fo:margin-right="0cm" fo:margin-top="0cm" fo:margin-bottom="0cm" loext:contextual-spacing="false" fo:line-height="0.776cm" fo:text-indent="-1.164cm" style:auto-text-indent="false"/>
    </style:style>
    <style:style style:name="P52" style:family="paragraph" style:parent-style-name="內文_20__28_Web_29_">
      <style:paragraph-properties fo:margin-left="1.164cm" fo:margin-right="0cm" fo:margin-top="0cm" fo:margin-bottom="0cm" loext:contextual-spacing="false" fo:line-height="0.776cm" fo:text-indent="-1.164cm" style:auto-text-indent="false"/>
      <style:text-properties style:font-name="標楷體" fo:font-size="11pt" style:letter-kerning="true" style:font-name-asian="標楷體" style:font-size-asian="11pt" style:font-name-complex="Times New Roman" style:font-size-complex="11pt"/>
    </style:style>
    <style:style style:name="P53" style:family="paragraph" style:parent-style-name="內文_20__28_Web_29_">
      <style:paragraph-properties fo:margin-left="1.27cm" fo:margin-right="0cm" fo:margin-top="0cm" fo:margin-bottom="0cm" loext:contextual-spacing="false" fo:line-height="0.776cm" fo:text-indent="-1.27cm" style:auto-text-indent="false"/>
      <style:text-properties style:font-name="標楷體" style:letter-kerning="true" style:font-name-asian="標楷體" style:font-name-complex="標楷體"/>
    </style:style>
    <style:style style:name="P54" style:family="paragraph">
      <loext:graphic-properties draw:fill="none" draw:fill-color="#ffffff"/>
      <style:paragraph-properties fo:text-align="center" style:writing-mode="lr-tb"/>
    </style:style>
    <style:style style:name="P55" style:family="paragraph">
      <style:paragraph-properties fo:line-height="0.494cm" fo:text-align="center" style:writing-mode="lr-tb"/>
    </style:style>
    <style:style style:name="P56" style:family="paragraph">
      <loext:graphic-properties draw:fill="solid" draw:fill-color="#ffffff"/>
      <style:paragraph-properties fo:line-height="0.494cm" fo:text-align="center" style:writing-mode="lr-tb"/>
    </style:style>
    <style:style style:name="P57" style:family="paragraph">
      <style:paragraph-properties fo:line-height="0.494cm" style:writing-mode="lr-tb"/>
    </style:style>
    <style:style style:name="P58" style:family="paragraph">
      <style:paragraph-properties fo:margin-left="0cm" fo:margin-right="0cm" fo:line-height="0.494cm" fo:text-indent="1.693cm" style:writing-mode="lr-tb"/>
    </style:style>
    <style:style style:name="P59" style:family="paragraph">
      <loext:graphic-properties draw:fill="solid" draw:fill-color="#ffffff"/>
      <style:paragraph-properties fo:margin-left="0cm" fo:margin-right="0cm" fo:line-height="0.494cm" fo:text-indent="1.693cm" style:writing-mode="lr-tb"/>
    </style:style>
    <style:style style:name="P60" style:family="paragraph">
      <style:paragraph-properties style:line-height-at-least="0.423cm" fo:text-align="center" style:writing-mode="lr-tb"/>
    </style:style>
    <style:style style:name="P61" style:family="paragraph">
      <loext:graphic-properties draw:fill="solid" draw:fill-color="#ffffff"/>
      <style:paragraph-properties style:line-height-at-least="0.423cm" fo:text-align="center" style:writing-mode="lr-tb"/>
    </style:style>
    <style:style style:name="P62" style:family="paragraph">
      <style:paragraph-properties fo:line-height="0.494cm" fo:text-align="justify" style:writing-mode="lr-tb"/>
    </style:style>
    <style:style style:name="P63" style:family="paragraph">
      <loext:graphic-properties draw:fill="solid" draw:fill-color="#ffffff"/>
      <style:paragraph-properties fo:line-height="0.494cm" fo:text-align="justify" style:writing-mode="lr-tb"/>
    </style:style>
    <style:style style:name="P64" style:family="paragraph">
      <style:paragraph-properties fo:margin-left="0cm" fo:margin-right="0cm" style:line-height-at-least="0.423cm" fo:text-indent="1.905cm" style:writing-mode="lr-tb"/>
    </style:style>
    <style:style style:name="P65" style:family="paragraph">
      <style:paragraph-properties fo:text-align="center" style:writing-mode="lr-tb"/>
    </style:style>
    <style:style style:name="P66" style:family="paragraph">
      <loext:graphic-properties draw:fill="solid" draw:fill-color="#ffffff"/>
      <style:paragraph-properties fo:text-align="center" style:writing-mode="lr-tb"/>
    </style:style>
    <style:style style:name="P67" style:family="paragraph">
      <style:paragraph-properties style:line-height-at-least="0.423cm" fo:text-align="justify" style:writing-mode="lr-tb"/>
    </style:style>
    <style:style style:name="P68" style:family="paragraph">
      <loext:graphic-properties draw:fill="solid" draw:fill-color="#ffffff"/>
      <style:paragraph-properties style:line-height-at-least="0.423cm" fo:text-align="justify" style:writing-mode="lr-tb"/>
    </style:style>
    <style:style style:name="T1" style:family="text">
      <style:text-properties fo:font-weight="bold" style:font-weight-asian="bold"/>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新細明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Times New Roman"/>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fo:letter-spacing="0.011cm" style:font-name-asian="標楷體" style:font-size-asian="14pt" style:font-name-complex="標楷體" style:font-size-complex="14pt" style:font-weight-complex="bold"/>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fo:font-size="11pt" style:letter-kerning="true" style:font-name-asian="標楷體" style:font-size-asian="11pt" style:font-name-complex="Times New Roman" style:font-size-complex="11pt"/>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fo:font-size="14pt" style:font-name-asian="標楷體" style:font-size-asian="14pt" style:font-size-complex="14pt"/>
    </style:style>
    <style:style style:name="T23" style:family="text">
      <style:text-properties fo:color="#ff0000"/>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style:letter-kerning="true"/>
    </style:style>
    <style:style style:name="T26" style:family="text">
      <style:text-properties fo:color="#0000ff" style:font-name="標楷體" fo:font-size="14pt" style:letter-kerning="true" style:font-name-asian="標楷體" style:font-size-asian="14pt" style:font-name-complex="新細明體" style:font-size-complex="14pt"/>
    </style:style>
    <style:style style:name="T27" style:family="text">
      <style:text-properties fo:color="#0000ff" style:font-name="標楷體" fo:font-size="14pt" style:font-name-asian="標楷體" style:font-size-asian="14pt" style:font-name-complex="標楷體" style:font-size-complex="14pt"/>
    </style:style>
    <style:style style:name="T28" style:family="text">
      <style:text-properties fo:letter-spacing="0.011cm"/>
    </style:style>
    <style:style style:name="T29" style:family="text">
      <style:text-properties fo:color="#000000" style:font-name="標楷體" fo:font-size="14pt" style:text-underline-style="none" style:font-name-asian="標楷體" style:font-size-asian="14pt" style:font-name-complex="標楷體" style:font-size-complex="14pt"/>
    </style:style>
    <style:style style:name="T30" style:family="text">
      <style:text-properties fo:color="#000000" style:font-name="標楷體" fo:font-size="14pt" style:text-underline-style="none" style:font-name-asian="標楷體" style:font-size-asian="14pt" style:font-name-complex="標楷體" style:font-size-complex="14pt"/>
    </style:style>
    <style:style style:name="T31" style:family="text">
      <style:text-properties fo:color="#000000" style:font-name="標楷體" fo:font-size="14pt" style:text-underline-style="none" style:font-name-asian="標楷體" style:font-size-asian="14pt" style:font-name-complex="標楷體" style:font-size-complex="14pt" style:font-weight-complex="bold"/>
    </style:style>
    <style:style style:name="T32" style:family="text">
      <style:text-properties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font-name-asian="Times New Roman"/>
    </style:style>
    <style:style style:name="T34" style:family="text">
      <style:text-properties style:font-name-complex="Times New Roman"/>
    </style:style>
    <style:style style:name="T35" style:family="text">
      <style:text-properties fo:font-size="11pt" style:letter-kerning="true" style:font-size-asian="11pt" style:font-size-complex="11pt"/>
    </style:style>
    <style:style style:name="T36" style:family="text"/>
    <style:style style:name="T3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2pt" fo:language="none" fo:country="none"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dashe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2.1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4cm" fo:min-width="3.1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5.19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28cm" fo:min-width="5.1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86cm" fo:min-width="5.195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98cm" fo:min-width="5.195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5.195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96cm" fo:min-width="5.195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04cm" fo:min-width="5.195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2cm" fo:min-width="5.2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61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3.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附件一</text:p>
      <text:p text:style-name="P38">雲林縣政府人事處作業流程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4">Db01</text:p>
          </table:table-cell>
        </table:table-row>
        <table:table-row table:style-name="表格1.2">
          <table:table-cell table:style-name="表格1.A2" office:value-type="string">
            <text:p text:style-name="P4">項目名稱</text:p>
          </table:table-cell>
          <table:table-cell table:style-name="表格1.B2" office:value-type="string">
            <text:p text:style-name="P21"><text:span text:style-name="T11">公務人員休假補助費核撥</text:span><text:span text:style-name="T12">作業</text:span></text:p>
          </table:table-cell>
        </table:table-row>
        <table:table-row table:style-name="表格1.3">
          <table:table-cell table:style-name="表格1.A2" office:value-type="string">
            <text:p text:style-name="P4">承辦單位</text:p>
          </table:table-cell>
          <table:table-cell table:style-name="表格1.B2" office:value-type="string">
            <text:p text:style-name="P7">人事處考訓科</text:p>
          </table:table-cell>
        </table:table-row>
        <table:table-row table:style-name="表格1.4">
          <table:table-cell table:style-name="表格1.A2" office:value-type="string">
            <text:p text:style-name="P6">作業程序說明</text:p>
          </table:table-cell>
          <table:table-cell table:style-name="表格1.B2" office:value-type="string">
            <text:p text:style-name="P42"><text:span text:style-name="T11">一、公務人員至年終連續服務滿一年者，第二年起，每年應給休假七日；服務滿三年者，第四年起，每年應給休假十四日；滿六年者，第七年起，每年應給休假二十一日；滿九年者，第十年起，每年應給休假二十八日；滿十四年者，第十五年起，每年應給休假三十日。初任人員於二月以後到職者，得按當月至年終之在職月數比例於次年一月起核給休假；符合公務人員請假規則第七條休假規定者，核給休假補助費。</text:span></text:p>
            <text:p text:style-name="P22"><text:span text:style-name="T11">二、</text:span><text:span text:style-name="T13">休假補助費</text:span><text:span text:style-name="T13">：(</text:span><text:span text:style-name="T13">應休畢日數（</text:span><text:span text:style-name="T11">十四</text:span><text:span text:style-name="T13">日以內）之休假部分</text:span><text:span text:style-name="T13">)</text:span></text:p>
            <text:p text:style-name="P25"><text:span text:style-name="T13">（一）</text:span><text:span text:style-name="T13">公務人員每人全年合計補助總額最高以</text:span><text:span text:style-name="T13">新臺幣一萬六千元</text:span><text:span text:style-name="T13">為</text:span><text:span text:style-name="T13"> </text:span><text:span text:style-name="T13">限。但未具休假</text:span><text:span text:style-name="T13">十四日</text:span><text:span text:style-name="T13">資格者，其全年最高補助總額按所具休假日數依比例核發，以每日</text:span><text:span text:style-name="T13">新臺幣一千一百四十三元</text:span><text:span text:style-name="T13">計算；未持用國民旅遊卡刷卡消費者，不予補助。</text:span></text:p>
            <text:p text:style-name="P25"><text:span text:style-name="T13">（二）補助總額分為自行運用額度及觀光旅遊額度，其補助方 <text:s text:c="7"/>式如下：</text:span></text:p>
            <text:p text:style-name="P26"><text:span text:style-name="T13">　　　1.自行運用額度：公務人員應於休假期間，持國民旅遊卡至交通部觀光局（以下簡稱觀光局）審核通過之各行業別國民旅遊卡特約商店（業別及細項分類如附表）刷卡消費，始得按刷卡消費金額予以核實補助。</text:span></text:p>
            <text:p text:style-name="P26"><text:span text:style-name="T13">　　　2.觀光旅遊額度：公務人員應於休假期間，持國民旅遊卡至觀光局審核通過之旅行業、旅宿業、觀光遊樂業或交通運輸業國民旅遊卡特約商店刷卡消費，始得按刷卡消費金額予以核實補助。</text:span></text:p>
            <text:p text:style-name="P25"><text:span text:style-name="T13">（三）公務人員當年所具休假資格在七日以下者，其補助總額均屬自行運用額度。</text:span></text:p>
            <text:p text:style-name="P25"><text:span text:style-name="T13">（四）公務人員當年所具休假資格逾七日者，補助總額中新臺幣八千元之額度屬觀光旅遊額度；觀光旅遊額度以外之補助額度屬自行運用額度。</text:span></text:p>
            <text:p text:style-name="P25"><text:span text:style-name="T13">（五）公務人員因身心障礙、懷孕或重大傷病，於當年確實無法參加觀光旅遊，經服務機關認定者，當年補助總額均屬自行運用額度。</text:span></text:p>
            <text:p text:style-name="P25"><draw:frame draw:style-name="fr1" draw:name="框架1" text:anchor-type="char" svg:x="10.922cm" svg:y="1.102cm" svg:width="3.493cm" svg:height="0.953cm" draw:z-index="35"><draw:text-box><text:p text:style-name="P10"/></draw:text-box></draw:frame><text:span text:style-name="T13">（六）休假期間及其相連假日之連續期間，於旅行業、旅宿業、觀光遊樂業</text:span><text:span text:style-name="T26">或交通運輸業</text:span><text:span text:style-name="T13">刷卡消費者，其與該休假期間相連之假日於各行業別國民旅遊卡特約商店刷卡之消費，得按其行業</text:span><text:soft-page-break/><text:span text:style-name="T13">別核實併入觀光旅遊額度或自行運用額度之補助範圍。</text:span></text:p>
            <text:p text:style-name="P25"><text:span text:style-name="T13">（七）休假期間前後一日於交通運輸業或加油站國民旅遊卡特約商店刷卡消費之交通費用，得按其行業別核實併入觀光旅遊額度或自行運用額度之補助範圍。</text:span></text:p>
            <text:p text:style-name="P27">三、強制休假補助費之核發：</text:p>
            <text:list xml:id="list9043889569170964028" text:style-name="WW8Num39">
              <text:list-item>
                <text:p text:style-name="P29">休假人請准休假後由人事單位於國民旅遊卡檢核系統登錄休假日期，休假人於該休假期間於特約商店刷卡消費。</text:p>
              </text:list-item>
              <text:list-item>
                <text:p text:style-name="P29">休假人或機關人事單位於國民旅遊卡檢核系統列印強制休假補助費申請表，並經休假人員確認後，由人事、會計單位審核無誤，並經機關首長核定後，由出納撥款入休假人帳戶。</text:p>
              </text:list-item>
              <text:list-item>
                <text:p text:style-name="P29">機關審核作業過程產生疑義時，如經釐清為應核發（或不核發）補助費者，各機關人事單位應於檢核系統上註記為核可（或不核可）交易，該筆交易將列入(或不列入)強制休假補助費累積額度內。</text:p>
              </text:list-item>
            </text:list>
          </table:table-cell>
        </table:table-row>
        <table:table-row table:style-name="表格1.5">
          <table:table-cell table:style-name="表格1.A2" office:value-type="string">
            <text:p text:style-name="P4">控制重點</text:p>
          </table:table-cell>
          <table:table-cell table:style-name="表格1.B2" office:value-type="string">
            <text:p text:style-name="P8">一、公務人員申請休假出國觀光，不得申請休假補助。</text:p>
            <text:p text:style-name="P28">二、1月16日屆齡退休者，得選擇就休假補助費或未休假加班費擇一請領外，其餘人員仍應適用休假改進措施規定僅得請領休假補助費。</text:p>
            <text:p text:style-name="P24">三、休假期間遇颱風、地震等其他天然災害致停止上班上課時，已啟程從事旅遊者，停止上班上課期間得自行決定是否仍請休假，以符合請領休假補助費。</text:p>
            <text:p text:style-name="P30">四、當年1月至11月份休假者，休假補助費應於次年1月5日前完成請領；12月份休假者，休假補助費得以列印強制休假補助費申請表之時點辦理核支，其請領期限不得逾次年2月5日。</text:p>
            <text:p text:style-name="P23"><text:span text:style-name="T11">五、未依規定期限請領者，不得核發休假補助費。但有不可歸責於當事人之事由，該筆休假補助費得自次一年度起5年內核實補發。</text:span></text:p>
          </table:table-cell>
        </table:table-row>
        <table:table-row table:style-name="表格1.6">
          <table:table-cell table:style-name="表格1.A1" office:value-type="string">
            <text:p text:style-name="P4">法令依據</text:p>
          </table:table-cell>
          <table:table-cell table:style-name="表格1.B1" office:value-type="string">
            <text:p text:style-name="P31"><text:span text:style-name="T11">一、</text:span><text:a xlink:type="simple" xlink:href="http://law.moj.gov.tw/LawClass/LawAll.aspx?PCode=S0110016" text:style-name="Internet_20_link" text:visited-style-name="Visited_20_Internet_20_Link"><text:span text:style-name="Internet_20_link"><text:span text:style-name="T29">公務人員請假規則</text:span></text:span></text:a><text:span text:style-name="T11">。(104.01.22)</text:span></text:p>
            <text:p text:style-name="P31"><text:span text:style-name="T11">二、</text:span><text:a xlink:type="simple" xlink:href="http://weblaw.exam.gov.tw/LawArticle.aspx?LawID=J060035006" text:style-name="Internet_20_link" text:visited-style-name="Visited_20_Internet_20_Link"><text:span text:style-name="Internet_20_link"><text:span text:style-name="T31">行政院與所屬中央及地方各機關公務人員休假改進措施</text:span></text:span></text:a><text:span text:style-name="T11">。</text:span><text:span text:style-name="T27">(107.05.18)</text:span></text:p>
            <text:p text:style-name="P31"><text:span text:style-name="T12">三、</text:span><text:a xlink:type="simple" xlink:href="http://weblaw.exam.gov.tw/LawArticle.aspx?LawID=E130006002" text:style-name="Internet_20_link" text:visited-style-name="Visited_20_Internet_20_Link"><text:span text:style-name="Internet_20_link"><text:span text:style-name="T29">行政院</text:span></text:span></text:a><text:a xlink:type="simple" xlink:href="http://weblaw.exam.gov.tw/LawArticle.aspx?LawID=E130006002" text:style-name="Internet_20_link" text:visited-style-name="Visited_20_Internet_20_Link"><text:span text:style-name="Internet_20_link"><text:span text:style-name="T29">與</text:span></text:span></text:a><text:a xlink:type="simple" xlink:href="http://weblaw.exam.gov.tw/LawArticle.aspx?LawID=E130006002" text:style-name="Internet_20_link" text:visited-style-name="Visited_20_Internet_20_Link"><text:span text:style-name="Internet_20_link"><text:span text:style-name="T29">所屬</text:span></text:span></text:a><text:a xlink:type="simple" xlink:href="http://weblaw.exam.gov.tw/LawArticle.aspx?LawID=E130006002" text:style-name="Internet_20_link" text:visited-style-name="Visited_20_Internet_20_Link"><text:span text:style-name="Internet_20_link"><text:span text:style-name="T29">中央及地方</text:span></text:span></text:a><text:a xlink:type="simple" xlink:href="http://weblaw.exam.gov.tw/LawArticle.aspx?LawID=E130006002" text:style-name="Internet_20_link" text:visited-style-name="Visited_20_Internet_20_Link"><text:span text:style-name="Internet_20_link"><text:span text:style-name="T29">各機關聘僱人員給假辦法</text:span></text:span></text:a><text:span text:style-name="T11">。(106.12.29)</text:span></text:p>
            <text:p text:style-name="P31"><draw:frame draw:style-name="fr1" draw:name="框架2" text:anchor-type="char" svg:x="10.922cm" svg:y="1.676cm" svg:width="3.493cm" svg:height="0.953cm" draw:z-index="36"><draw:text-box><text:p text:style-name="P10"/></draw:text-box></draw:frame><text:span text:style-name="T11">四、國民旅遊卡相關事項 Q&amp;A（行政院人事行政總處</text:span><text:span text:style-name="T27"> 107 </text:span><text:span text:style-name="T11">年</text:span><text:span text:style-name="T27"> 7</text:span><text:span text:style-name="T11"> 月修訂版）。</text:span></text:p>
          </table:table-cell>
        </table:table-row>
        <table:table-row table:style-name="表格1.6">
          <table:table-cell table:style-name="表格1.A2" office:value-type="string">
            <text:p text:style-name="P4">使用表單</text:p>
          </table:table-cell>
          <table:table-cell table:style-name="表格1.B1" office:value-type="string">
            <text:p text:style-name="P23"><text:span text:style-name="T11">一、</text:span><text:span text:style-name="T15">國民旅遊卡申請書（格式洽發卡銀行）。</text:span></text:p>
            <text:p text:style-name="P23"><text:span text:style-name="T11">二、休假補助費申請表（</text:span><text:span text:style-name="T22">國民旅遊卡檢核系統</text:span><text:span text:style-name="T11">檢核正確後，由系統產製）。</text:span></text:p>
          </table:table-cell>
        </table:table-row>
      </table:table>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1" draw:name="框架3" text:anchor-type="char" svg:x="13.335cm" svg:y="0.988cm" svg:width="3.493cm" svg:height="0.953cm" draw:z-index="38"><draw:text-box><text:p text:style-name="P10"/></draw:text-box></draw:frame>附件二</text:p>
      <text:p text:style-name="P1"><text:span text:style-name="T3">雲林縣政府人事處作業流程圖</text:span></text:p>
      <text:p text:style-name="P1"><text:span text:style-name="T9">公務人員休假補助費核撥作業</text:span></text:p>
      <text:p text:style-name="P9"><draw:custom-shape text:anchor-type="char" draw:z-index="49" draw:style-name="gr19" draw:text-style-name="P56" svg:width="4.446cm" svg:height="1.271cm" svg:x="6.35cm" svg:y="0.176cm"><text:p text:style-name="P55"><text:span text:style-name="T38">準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4" text:anchor-type="char" svg:x="0.6cm" svg:y="0.326cm" svg:width="4.246cm" svg:height="3.378cm" draw:z-index="16"><draw:text-box><text:p text:style-name="P43"><text:span text:style-name="T5">新到職人員於到職時，提供相關服務年資，由人事處於差勤系統登入休假天數；並向承辦銀行申請核發國民旅遊卡。</text:span></text:p></draw:text-box></draw:frame></text:p>
      <text:p text:style-name="P15"><draw:line text:anchor-type="char" draw:z-index="15" draw:style-name="gr2" draw:text-style-name="P54" svg:x1="5.715cm" svg:y1="0.388cm" svg:x2="4.8cm" svg:y2="0.388cm"><text:p/></draw:line><text:tab/>-----</text:p>
      <text:p text:style-name="P17"><draw:line text:anchor-type="char" draw:z-index="17" draw:style-name="gr1" draw:text-style-name="P54" svg:x1="8.678cm" svg:y1="0.176cm" svg:x2="8.678cm" svg:y2="0.677cm"><text:p/></draw:line></text:p>
      <text:p text:style-name="P17"><draw:g text:anchor-type="char" draw:z-index="28" draw:style-name="gr7"><draw:custom-shape draw:style-name="gr8" draw:text-style-name="P56" svg:width="5.703cm" svg:height="2.012cm" svg:x="5.833cm" svg:y="0.071cm"><text:p text:style-name="P55"><text:span text:style-name="T38">1.</text:span><text:span text:style-name="T38">於差勤系統申請休假</text:span></text:p><text:p text:style-name="P57"><text:span text:style-name="T38">　</text:span><text:span text:style-name="T38">(</text:span><text:span text:style-name="T38">勾選使用國民旅遊卡</text:span><text:span text:style-name="T38">)</text:span></text:p><text:p text:style-name="P57"><text:span text:style-name="T38"><text:s text:c="9"/></text:span><text:span text:style-name="T38">申請人</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5.845cm" svg:y1="1.219cm" svg:x2="11.5cm" svg:y2="1.222cm" svg:d="M5845 1219l5655 3" svg:viewBox="0 0 5657 5"><text:p/></draw:connector></draw:g></text:p>
      <text:p text:style-name="Standard"/>
      <text:p text:style-name="Standard"/>
      <text:p text:style-name="P17"><draw:line text:anchor-type="char" draw:z-index="12" draw:style-name="gr1" draw:text-style-name="P54" svg:x1="8.731cm" svg:y1="0.176cm" svg:x2="8.731cm" svg:y2="0.811cm"><text:p/></draw:line><text:soft-page-break/></text:p>
      <text:p text:style-name="P17"><draw:custom-shape text:anchor-type="char" draw:z-index="29" draw:style-name="gr10" draw:text-style-name="P59" svg:width="5.703cm" svg:height="1.482cm" svg:x="5.886cm" svg:y="0.282cm"><text:p text:style-name="P58"><text:span text:style-name="T38">2.</text:span><text:span text:style-name="T38">核准假單</text:span></text:p><text:p text:style-name="P55"><text:span text:style-name="T38">機關首長（單位主管）</text:span></text:p><draw:enhanced-geometry svg:viewBox="0 0 21600 21600" draw:glue-points="10800 0 0 10800 10800 21600 21600 10800" draw:type="flowchart-process" draw:enhanced-path="M 0 0 L 21600 0 21600 21600 0 21600 0 0 Z N"/></draw:custom-shape></text:p>
      <text:p text:style-name="P17"><draw:connector text:anchor-type="char" draw:z-index="30" draw:style-name="gr5" draw:text-style-name="P54" draw:type="line" svg:x1="5.874cm" svg:y1="0.342cm" svg:x2="11.529cm" svg:y2="0.346cm" svg:d="M5874 342l5655 4" svg:viewBox="0 0 5657 5"><text:p/></draw:connector></text:p>
      <text:p text:style-name="P17"><draw:line text:anchor-type="char" draw:z-index="14" draw:style-name="gr1" draw:text-style-name="P54" svg:x1="8.758cm" svg:y1="0.441cm" svg:x2="8.758cm" svg:y2="1.076cm"><text:p/></draw:line></text:p>
      <text:p text:style-name="P17"><draw:g text:anchor-type="char" draw:z-index="31" draw:style-name="gr7"><draw:custom-shape draw:style-name="gr11" draw:text-style-name="P61" svg:width="5.703cm" svg:height="1.641cm" svg:x="5.913cm" svg:y="0.441cm"><text:p text:style-name="P60"><text:span text:style-name="T38">3.</text:span><text:span text:style-name="T38">國旅卡系統登錄休假資料</text:span></text:p><text:p text:style-name="P60"><text:span text:style-name="T38">人事處</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5.925cm" svg:y1="1.254cm" svg:x2="11.58cm" svg:y2="1.258cm" svg:d="M5925 1254l5655 4" svg:viewBox="0 0 5657 5"><text:p/></draw:connector></draw:g></text:p>
      <text:p text:style-name="Standard"/>
      <text:p text:style-name="Standard"/>
      <text:p text:style-name="P17"><draw:line text:anchor-type="char" draw:z-index="39" draw:style-name="gr1" draw:text-style-name="P54" svg:x1="8.758cm" svg:y1="0.176cm" svg:x2="8.758cm" svg:y2="0.811cm"><text:p/></draw:line></text:p>
      <text:p text:style-name="P17"><draw:g text:anchor-type="char" draw:z-index="40" draw:style-name="gr7"><draw:custom-shape draw:style-name="gr15" draw:text-style-name="P63" svg:width="5.703cm" svg:height="1.959cm" svg:x="5.886cm" svg:y="0.123cm"><text:p text:style-name="P62"><text:span text:style-name="T39">4.</text:span><text:span text:style-name="T39">持國旅卡至特約商店刷卡消費</text:span></text:p><text:p text:style-name="P55"><text:span text:style-name="T38">申請人</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5.898cm" svg:y1="1.338cm" svg:x2="11.553cm" svg:y2="1.341cm" svg:d="M5898 1338l5655 3" svg:viewBox="0 0 5657 5"><text:p/></draw:connector></draw:g></text:p>
      <text:p text:style-name="Standard"/>
      <text:p text:style-name="Standard"/>
      <text:p text:style-name="P17"><draw:line text:anchor-type="char" draw:z-index="13" draw:style-name="gr1" draw:text-style-name="P54" svg:x1="8.811cm" svg:y1="0.123cm" svg:x2="8.811cm" svg:y2="0.758cm"><text:p/></draw:line></text:p>
      <text:p text:style-name="P17"><draw:custom-shape text:anchor-type="char" draw:z-index="41" draw:style-name="gr16" draw:text-style-name="P66" svg:width="5.716cm" svg:height="0.952cm" svg:x="5.927cm" svg:y="0.123cm"><text:p text:style-name="P65"><text:span text:style-name="T38">5.</text:span><text:span text:style-name="T38">休假補助費申請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7"><draw:frame draw:style-name="fr2" draw:name="框架5" text:anchor-type="char" svg:x="0.79cm" svg:y="0.141cm" svg:width="4.246cm" svg:height="5.151cm" draw:z-index="43"><draw:text-box><text:p text:style-name="P44"><text:span text:style-name="T5">休假旅遊補助費區分為自行運用額度及觀光旅遊額度，年度最高補助新台幣一萬六千元整。並由申請人先自行檢視刷卡筆數款項是否符合補助申請要件。</text:span></text:p></draw:text-box></draw:frame><draw:connector text:anchor-type="char" draw:z-index="20" draw:style-name="gr3" draw:text-style-name="P54" draw:type="line" svg:x1="8.839cm" svg:y1="0.362cm" svg:x2="8.835cm" svg:y2="1.085cm" svg:d="M8839 362l-4 723" svg:viewBox="0 0 5 725"><text:p/></draw:connector></text:p>
      <text:p text:style-name="P17"><draw:g text:anchor-type="char" draw:z-index="32" draw:style-name="gr7"><draw:custom-shape draw:style-name="gr12" draw:text-style-name="P63" svg:width="5.703cm" svg:height="1.853cm" svg:x="5.965cm" svg:y="0.415cm"><text:p text:style-name="P62"><text:span text:style-name="T39">6.</text:span><text:span text:style-name="T39">至國旅卡檢核系統列印休假補助費申請表</text:span></text:p><text:p text:style-name="P55"><text:span text:style-name="T38">申請人</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6.004cm" svg:y1="1.563cm" svg:x2="11.659cm" svg:y2="1.566cm" svg:d="M6004 1563l5655 3" svg:viewBox="0 0 5657 5"><text:p/></draw:connector></draw:g></text:p>
      <text:p text:style-name="P17"><draw:line text:anchor-type="char" draw:z-index="42" draw:style-name="gr2" draw:text-style-name="P54" svg:x1="5.953cm" svg:y1="0.176cm" svg:x2="5.038cm" svg:y2="0.176cm"><text:p/></draw:line></text:p>
      <text:p text:style-name="Standard"/>
      <text:p text:style-name="P17"><draw:connector text:anchor-type="char" draw:z-index="24" draw:style-name="gr3" draw:text-style-name="P54" draw:type="line" svg:x1="15.453cm" svg:y1="0.547cm" svg:x2="8.837cm" svg:y2="0.55cm" svg:d="M15453 547l-6616 3" svg:viewBox="0 0 6618 5"><text:p/></draw:connector><draw:connector text:anchor-type="char" draw:z-index="22" draw:style-name="gr5" draw:text-style-name="P54" draw:type="line" svg:x1="15.452cm" svg:y1="2.956cm" svg:x2="15.455cm" svg:y2="0.494cm" svg:d="M15452 2956l3-2462" svg:viewBox="0 0 5 2464"><text:p/></draw:connector><draw:line text:anchor-type="char" draw:z-index="44" draw:style-name="gr1" draw:text-style-name="P54" svg:x1="8.864cm" svg:y1="0.335cm" svg:x2="8.864cm" svg:y2="0.97cm"><text:p/></draw:line></text:p>
      <text:p text:style-name="P17"><draw:g text:anchor-type="char" draw:z-index="33" draw:style-name="gr7"><draw:custom-shape draw:style-name="gr13" draw:text-style-name="P63" svg:width="5.703cm" svg:height="1.906cm" svg:x="5.992cm" svg:y="0.309cm"><text:p text:style-name="P62"><text:span text:style-name="T39">7.</text:span><text:span text:style-name="T39">休假補助費申請表</text:span><text:span text:style-name="T38">會相關單位審查</text:span></text:p><text:p text:style-name="P55"><text:span text:style-name="T38">各單位</text:span><text:span text:style-name="T38">(</text:span><text:span text:style-name="T38">人事、主計、行政</text:span><text:span text:style-name="T38">)</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6.004cm" svg:y1="1.445cm" svg:x2="11.659cm" svg:y2="1.448cm" svg:d="M6004 1445l5655 3" svg:viewBox="0 0 5657 5"><text:p/></draw:connector></draw:g></text:p>
      <text:p text:style-name="Standard"/>
      <text:p text:style-name="Standard"/>
      <text:p text:style-name="P17"><draw:custom-shape text:anchor-type="char" draw:z-index="47" draw:style-name="gr17" draw:text-style-name="P68" svg:width="3.811cm" svg:height="2.715cm" svg:x="13.626cm" svg:y="0.399cm"><text:p text:style-name="P67"><text:span text:style-name="T38">8.1</text:span><text:span text:style-name="T38">修正未符合補助要件之刷卡筆數款項</text:span></text:p><text:p text:style-name="P60"><text:span text:style-name="T38">申請人</text:span></text:p><draw:enhanced-geometry svg:viewBox="0 0 21600 21600" draw:glue-points="10800 0 0 10800 10800 21600 21600 10800" draw:type="flowchart-process" draw:enhanced-path="M 0 0 L 21600 0 21600 21600 0 21600 0 0 Z N"/></draw:custom-shape><draw:connector text:anchor-type="char" draw:z-index="18" draw:style-name="gr3" draw:text-style-name="P54" draw:type="line" svg:x1="8.89cm" svg:y1="0.289cm" svg:x2="8.894cm" svg:y2="1.131cm" svg:d="M8890 289l4 842" svg:viewBox="0 0 5 843"><text:p/></draw:connector></text:p>
      <text:p text:style-name="P17"><draw:frame draw:style-name="fr1" draw:name="框架6" text:anchor-type="char" svg:x="12.197cm" svg:y="0.441cm" svg:width="1.138cm" svg:height="1.005cm" draw:z-index="23"><draw:text-box><text:p text:style-name="P11">否</text:p></draw:text-box></draw:frame><draw:custom-shape text:anchor-type="char" draw:z-index="19" draw:style-name="gr4" draw:text-style-name="P56" svg:width="5.234cm" svg:height="1.271cm" svg:x="6.249cm" svg:y="0.494cm"><text:p text:style-name="P55"><text:span text:style-name="T37">8.1</text:span><text:span text:style-name="T38">核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draw:line text:anchor-type="char" draw:z-index="46" draw:style-name="gr1" draw:text-style-name="P54" svg:x1="11.43cm" svg:y1="0.496cm" svg:x2="13.547cm" svg:y2="0.494cm"><text:p/></draw:line></text:p>
      <text:p text:style-name="P17"><draw:line text:anchor-type="char" draw:z-index="48" draw:style-name="gr18" draw:text-style-name="P54" svg:x1="13.6cm" svg:y1="0.494cm" svg:x2="17.41cm" svg:y2="0.494cm"><text:p/></draw:line><draw:frame draw:style-name="fr1" draw:name="框架7" text:anchor-type="char" svg:x="8.811cm" svg:y="0.335cm" svg:width="1.058cm" svg:height="0.773cm" draw:z-index="21"><draw:text-box><text:p text:style-name="P11">是</text:p></draw:text-box></draw:frame><draw:connector text:anchor-type="char" draw:z-index="25" draw:style-name="gr3" draw:text-style-name="P54" draw:type="line" svg:x1="8.899cm" svg:y1="0.496cm" svg:x2="8.89cm" svg:y2="1.131cm" svg:d="M8899 496l-9 635" svg:viewBox="0 0 11 637"><text:p/></draw:connector></text:p>
      <text:p text:style-name="P17"><draw:g text:anchor-type="char" draw:z-index="34" draw:style-name="gr7"><draw:custom-shape draw:style-name="gr14" draw:text-style-name="P61" svg:width="5.703cm" svg:height="1.551cm" svg:x="6.059cm" svg:y="0.531cm"><text:p text:style-name="P60"><text:span text:style-name="T38">9.</text:span><text:span text:style-name="T38">核發休假補助費</text:span></text:p><text:p text:style-name="P64"><text:span text:style-name="T38">主計處</text:span></text:p><draw:enhanced-geometry svg:viewBox="0 0 21600 21600" draw:glue-points="10800 0 0 10800 10800 21600 21600 10800" draw:type="flowchart-process" draw:enhanced-path="M 0 0 L 21600 0 21600 21600 0 21600 0 0 Z N"/></draw:custom-shape><draw:connector draw:style-name="gr9" draw:text-style-name="P54" draw:type="line" svg:x1="6.071cm" svg:y1="1.364cm" svg:x2="11.726cm" svg:y2="1.368cm" svg:d="M6071 1364l5655 4" svg:viewBox="0 0 5657 5"><text:p/></draw:connector></draw:g></text:p>
      <text:p text:style-name="P16"/>
      <text:p text:style-name="P16"/>
      <text:p text:style-name="P18"><draw:connector text:anchor-type="char" draw:z-index="26" draw:style-name="gr3" draw:text-style-name="P54" draw:type="line" svg:x1="8.89cm" svg:y1="0.176cm" svg:x2="8.894cm" svg:y2="0.76cm" svg:d="M8890 176l4 584" svg:viewBox="0 0 5 586"><text:p/></draw:connector></text:p>
      <text:p text:style-name="P18"><draw:custom-shape text:anchor-type="char" draw:z-index="27" draw:style-name="gr6" draw:text-style-name="P56" svg:width="4.102cm" svg:height="1.059cm" svg:x="6.826cm" svg:y="0.203cm"><text:p text:style-name="P55"><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P11"><draw:frame draw:style-name="fr1" draw:name="框架8" text:anchor-type="char" svg:x="13.335cm" svg:y="0.811cm" svg:width="3.493cm" svg:height="0.953cm" draw:z-index="37"><draw:text-box><text:p text:style-name="P10"/></draw:text-box></draw:frame>附件三</text:p>
      <text:p text:style-name="P32"><text:span text:style-name="T4">雲林縣政府控制作業自行評估表</text:span></text:p>
      <text:p text:style-name="P33"><text:span text:style-name="T18"><text:s text:c="9"/></text:span><text:span text:style-name="T7">年度</text:span></text:p>
      <text:p text:style-name="P19"><text:span text:style-name="T5">自行評估單位：</text:span><text:span text:style-name="T32">人事處考訓科</text:span><text:span text:style-name="T33"> </text:span></text:p>
      <text:p text:style-name="P19"><text:span text:style-name="T5">作業類別(項目)：</text:span><text:span text:style-name="T18">公務人員休假補助費核撥作業 <text:s text:c="2"/></text:span><text:span text:style-name="T5"><text:s text:c="4"/></text:span></text:p>
      <text:p text:style-name="P12">評估期間: <text:s text:c="3"/>年 <text:s/>月 <text:s/>日至 <text:s text:c="2"/>年 <text:s/>月 <text:s/>日 <text:s text:c="14"/>評估日期： <text:s/>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table:number-rows-spanned="2" office:value-type="string">
              <text:p text:style-name="P45">控制重點</text:p>
            </table:table-cell>
            <table:table-cell table:style-name="表格2.B1" table:number-columns-spanned="5" office:value-type="string">
              <text:p text:style-name="P45">評估情形</text:p>
            </table:table-cell>
            <table:covered-table-cell/>
            <table:covered-table-cell/>
            <table:covered-table-cell/>
            <table:covered-table-cell/>
            <table:table-cell table:style-name="表格2.G1" table:number-rows-spanned="2" office:value-type="string">
              <text:p text:style-name="P45">改善措施</text:p>
            </table:table-cell>
          </table:table-row>
          <table:table-row table:style-name="表格2.2">
            <table:covered-table-cell/>
            <table:table-cell table:style-name="表格2.B1" office:value-type="string">
              <text:p text:style-name="P48">落實</text:p>
            </table:table-cell>
            <table:table-cell table:style-name="表格2.B1" office:value-type="string">
              <text:p text:style-name="P48">部分落實</text:p>
            </table:table-cell>
            <table:table-cell table:style-name="表格2.B1" office:value-type="string">
              <text:p text:style-name="P48">未落實</text:p>
            </table:table-cell>
            <table:table-cell table:style-name="表格2.B1" office:value-type="string">
              <text:p text:style-name="P48">未發生</text:p>
            </table:table-cell>
            <table:table-cell table:style-name="表格2.B1" office:value-type="string">
              <text:p text:style-name="P50">不適用</text:p>
            </table:table-cell>
            <table:covered-table-cell/>
          </table:table-row>
        </table:table-header-rows>
        <table:table-row table:style-name="表格2.3">
          <table:table-cell table:style-name="表格2.A3" office:value-type="string">
            <text:list xml:id="list8981030313549125986" text:style-name="WW8Num33">
              <text:list-item>
                <text:p text:style-name="P35">作業流程有效性</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able:table-row table:style-name="表格2.4">
          <table:table-cell table:style-name="表格2.A1" office:value-type="string">
            <text:p text:style-name="P37">(一)作業程序說明表及作業流程圖之製作是否與規定相符。</text:p>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G4" office:value-type="string">
            <text:p text:style-name="P46"/>
          </table:table-cell>
        </table:table-row>
        <table:table-row table:style-name="表格2.5">
          <table:table-cell table:style-name="表格2.A1" office:value-type="string">
            <text:p text:style-name="P34">(二)內部控制制度是否有效設計及執行。</text:p>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G4" office:value-type="string">
            <text:p text:style-name="P46"/>
          </table:table-cell>
        </table:table-row>
        <table:table-row table:style-name="表格2.6">
          <table:table-cell table:style-name="表格2.A1" office:value-type="string">
            <text:list xml:id="list151601435302016" text:continue-numbering="true" text:style-name="WW8Num33">
              <text:list-item>
                <text:p text:style-name="P36">申請人是否確依「公務人員請假規則」完成請休假手續，並提出申請「休假補助費」？</text:p>
              </text:list-item>
            </text:list>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G4" office:value-type="string">
            <text:p text:style-name="P46"/>
          </table:table-cell>
        </table:table-row>
        <table:table-row table:style-name="表格2.7">
          <table:table-cell table:style-name="表格2.A3" office:value-type="string">
            <text:list xml:id="list151601857094481" text:continue-numbering="true" text:style-name="WW8Num33">
              <text:list-item>
                <text:p text:style-name="P13">申請該補助費是否於休假日在國民旅遊卡特約商店刷卡消費？</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able:table-row table:style-name="表格2.7">
          <table:table-cell table:style-name="表格2.A3" office:value-type="string">
            <text:list xml:id="list151602809837845" text:continue-numbering="true" text:style-name="WW8Num33">
              <text:list-item>
                <text:p text:style-name="P13">如發現有「真刷卡、假消費」之情形是否依情節輕重依相關規定予以議處？</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able:table-row table:style-name="表格2.9">
          <table:table-cell table:style-name="表格2.A3" office:value-type="string">
            <text:list xml:id="list151601924101731" text:continue-numbering="true" text:style-name="WW8Num33">
              <text:list-item>
                <text:p text:style-name="P13">是否利用集會等各種機會加強宣導「行政院與所屬中央及地方各機關公務人員休假改進措施」規定，以維護同仁權益？</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able:table-row table:style-name="表格2.10">
          <table:table-cell table:style-name="表格2.A3" office:value-type="string">
            <text:list xml:id="list151601838872355" text:continue-numbering="true" text:style-name="WW8Num33">
              <text:list-item>
                <text:p text:style-name="P13">是否確實查核同仁當年之休假資格，並依規定核予正確之休假補助費額度？</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able:table-row table:style-name="表格2.10">
          <table:table-cell table:style-name="表格2.A3" office:value-type="string">
            <text:list xml:id="list151602652551590" text:continue-numbering="true" text:style-name="WW8Num33">
              <text:list-item>
                <text:p text:style-name="P13">當年1月至11月份休假者，休假補助費是否於次年1月5日前完成請領，12月份休假者，休假補助費得以列印強制休假補助費申請表之時點辦理核支，其請領期限是否次年2月5日前完成？</text:p>
              </text:list-item>
            </text:list>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B3" office:value-type="string">
            <text:p text:style-name="P46"/>
          </table:table-cell>
          <table:table-cell table:style-name="表格2.G3" office:value-type="string">
            <text:p text:style-name="P46"/>
          </table:table-cell>
        </table:table-row>
        <text:soft-page-break/>
        <table:table-row table:style-name="表格2.12">
          <table:table-cell table:style-name="表格2.G1" table:number-columns-spanned="7" office:value-type="string">
            <text:p text:style-name="P49"><text:span text:style-name="T16">填表人：</text:span><text:span text:style-name="T19"> <text:s text:c="9"/></text:span><text:span text:style-name="T16"><text:s text:c="4"/>複核：</text:span><text:span text:style-name="T19"> <text:s text:c="10"/></text:span><text:span text:style-name="T16"><text:s text:c="4"/></text:span></text:p>
          </table:table-cell>
          <table:covered-table-cell/>
          <table:covered-table-cell/>
          <table:covered-table-cell/>
          <table:covered-table-cell/>
          <table:covered-table-cell/>
          <table:covered-table-cell/>
        </table:table-row>
      </table:table>
      <text:p text:style-name="P52"/>
      <text:p text:style-name="P51"><text:span text:style-name="T20">註：1.機關得就1項作業流程製作1份自行</text:span><text:span text:style-name="T21">評估</text:span><text:span text:style-name="T20">表，亦得將各項作業流程依性質分類，同1類之作業流程合併1份自行</text:span><text:span text:style-name="T21">評估</text:span><text:span text:style-name="T20">表，就作業流程重點納入</text:span><text:span text:style-name="T21">評估</text:span><text:span text:style-name="T20">。</text:span></text:p>
      <text:p text:style-name="P51"><text:span text:style-name="T35"><text:s text:c="3"/></text:span><text:span text:style-name="T21"><text:s/></text:span><text:span text:style-name="T20">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 </text:span><text:span text:style-name="T16"><text:s text:c="51"/></text:span></text:p>
      <text:p text:style-name="P53"><draw:frame draw:style-name="fr1" draw:name="框架9" text:anchor-type="char" svg:x="13.335cm" svg:y="1.355cm" svg:width="3.493cm" svg:height="0.953cm" draw:z-index="45"><draw:text-box><text:p text:style-name="P10"/></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anguage="none" fo:country="none" style:letter-kerning="true" style:font-name-asian="標楷體" style:font-family-asian="標楷體" style:font-family-generic-asian="script" style:font-size-asian="10pt" style:font-size-complex="12.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2"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_20_字元_20_字元2" style:display-name=" 字元 字元2" style:family="text">
      <style:text-properties fo:color="#333333" fo:language="none" fo:country="none" style:font-name-asian="標楷體" style:font-family-asian="標楷體" style:font-family-generic-asian="script" style:font-size-complex="12.5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083cm" fo:text-indent="-1.3cm" fo:margin-left="2.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cm" fo:text-indent="-1.501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693cm" fo:text-indent="-0.847cm" fo:margin-left="2.54cm"/>
        </style:list-level-properties>
      </text:list-level-style-number>
      <text:list-level-style-number text:level="4" text:style-name="WW8Num2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0.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draw:frame draw:style-name="Mfr1" draw:name="框架10" text:anchor-type="paragraph" svg:x="10.257cm" svg:y="-0.631cm" draw:z-index="5"><draw:text-box fo:min-height="0.058cm" fo:min-width="0cm"><text:p text:style-name="Footer"><text:span text:style-name="Page_20_Number"><text:page-number text:select-page="current">6</text:page-number></text:span></text:p></draw:text-box></draw:frame><draw:frame draw:style-name="Mfr1" draw:name="框架11" text:anchor-type="paragraph" svg:x="9.199cm" svg:y="-0.631cm" draw:z-index="11"><draw:text-box fo:min-height="0.058cm" fo:min-width="0cm"><text:p text:style-name="MP2"><text:span text:style-name="Page_20_Number">D</text:span><text:span text:style-name="Page_20_Number">b0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 作業程序說明表</dc:title>
    <meta:initial-creator>05178</meta:initial-creator>
    <meta:creation-date>2018-06-29T14:15:00</meta:creation-date>
    <dc:creator>05167</dc:creator>
    <dc:date>2018-10-01T17:16:00</dc:date>
    <meta:print-date>2016-10-05T15:16:00</meta:print-date>
    <meta:editing-cycles>5</meta:editing-cycles>
    <meta:editing-duration>PT3M</meta:editing-duration>
    <meta:document-statistic meta:table-count="2" meta:image-count="0" meta:object-count="0" meta:page-count="6" meta:paragraph-count="75" meta:word-count="2377" meta:character-count="2593" meta:non-whitespace-character-count="2431"/>
    <meta:generator>LibreOffice/5.2.3.3$Windows_x86 LibreOffice_project/d54a8868f08a7b39642414cf2c8ef2f228f780cf</meta:generator>
  </office:meta>
</office:document-meta>
</file>