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13.85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34.75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6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91.76mm" fo:break-before="auto" style:use-optimal-row-height="false"/>
    </style:style>
    <style:style style:name="ro8" style:family="table-row">
      <style:table-row-properties style:row-height="84.67mm" fo:break-before="auto" style:use-optimal-row-height="false"/>
    </style:style>
    <style:style style:name="ta1" style:family="table" style:master-page-name="PageStyle_5f_88年下半年及89年度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簡明對照1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簡明對照1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簡明對照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2" style:family="table-cell" style:parent-style-name="一般_5f_簡明對照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88年下半年及89年度" table:style-name="ta1" table:print-ranges="88年下半年及89年度.A1:88年下半年及89年度.I2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2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預算數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決算數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決算審定數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決算審定數與預算數之比較</text:p>
          </table:table-cell>
          <table:covered-table-cell table:style-name="ce21"/>
          <table:table-cell table:style-name="ce28" table:number-columns-repeated="1015"/>
        </table:table-row>
        <table:table-row table:style-name="ro2">
          <table:covered-table-cell table:style-name="ce2"/>
          <table:table-cell table:style-name="ce11" office:value-type="string" calcext:value-type="string">
            <text:p>金 <text:span text:style-name="T1">         額</text:span></text:p>
          </table:table-cell>
          <table:table-cell table:style-name="ce16" office:value-type="string" calcext:value-type="string">
            <text:p>百分比</text:p>
          </table:table-cell>
          <table:table-cell table:style-name="ce11" office:value-type="string" calcext:value-type="string">
            <text:p>金 <text:span text:style-name="T1">      額</text:span></text:p>
          </table:table-cell>
          <table:table-cell table:style-name="ce16" office:value-type="string" calcext:value-type="string">
            <text:p>百分比</text:p>
          </table:table-cell>
          <table:table-cell table:style-name="ce11" office:value-type="string" calcext:value-type="string">
            <text:p>金 <text:span text:style-name="T1">      額</text:span></text:p>
          </table:table-cell>
          <table:table-cell table:style-name="ce16" office:value-type="string" calcext:value-type="string">
            <text:p>百分比</text:p>
          </table:table-cell>
          <table:table-cell table:style-name="ce11" office:value-type="string" calcext:value-type="string">
            <text:p>增減數</text:p>
          </table:table-cell>
          <table:table-cell table:style-name="ce22" office:value-type="string" calcext:value-type="string">
            <text:p>增減%</text:p>
          </table:table-cell>
          <table:table-cell table:style-name="ce28" table:number-columns-repeated="1015"/>
        </table:table-row>
        <table:table-row table:style-name="ro3">
          <table:table-cell table:style-name="ce3" office:value-type="string" calcext:value-type="string">
            <text:p>一、歲入歲出差短數</text:p>
          </table:table-cell>
          <table:table-cell table:style-name="ce12" office:value-type="float" office:value="-2237675425" calcext:value-type="float">
            <text:p>-2,237,675,425.00 </text:p>
          </table:table-cell>
          <table:table-cell table:style-name="ce12" office:value-type="float" office:value="50.45" calcext:value-type="float">
            <text:p>50.45 </text:p>
          </table:table-cell>
          <table:table-cell table:style-name="ce12" office:value-type="float" office:value="-4989277021.8" calcext:value-type="float">
            <text:p>-4,989,277,021.80 </text:p>
          </table:table-cell>
          <table:table-cell table:style-name="ce12" office:value-type="float" office:value="978.29" calcext:value-type="float">
            <text:p>978.29 </text:p>
          </table:table-cell>
          <table:table-cell table:style-name="ce12" office:value-type="float" office:value="-4692559691.8" calcext:value-type="float">
            <text:p>-4,692,559,691.80 </text:p>
          </table:table-cell>
          <table:table-cell table:style-name="ce12" office:value-type="float" office:value="920.11" calcext:value-type="float">
            <text:p>920.11 </text:p>
          </table:table-cell>
          <table:table-cell table:style-name="ce19" office:value-type="float" office:value="-2454884266.8" calcext:value-type="float">
            <text:p>-2,454,884,266.80</text:p>
          </table:table-cell>
          <table:table-cell table:style-name="ce23" office:value-type="float" office:value="109.71" calcext:value-type="float">
            <text:p>109.71 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二、債務還本</text:p>
          </table:table-cell>
          <table:table-cell table:style-name="ce12" office:value-type="float" office:value="2197958475" calcext:value-type="float">
            <text:p>2,197,958,475.00 </text:p>
          </table:table-cell>
          <table:table-cell table:style-name="ce12" office:value-type="float" office:value="49.55" calcext:value-type="float">
            <text:p>49.55 </text:p>
          </table:table-cell>
          <table:table-cell table:style-name="ce12" office:value-type="float" office:value="438148000" calcext:value-type="float">
            <text:p>438,148,000.00 </text:p>
          </table:table-cell>
          <table:table-cell table:style-name="ce12" office:value-type="float" office:value="85.91" calcext:value-type="float">
            <text:p>85.91 </text:p>
          </table:table-cell>
          <table:table-cell table:style-name="ce12" office:value-type="float" office:value="438148000" calcext:value-type="float">
            <text:p>438,148,000.00 </text:p>
          </table:table-cell>
          <table:table-cell table:style-name="ce12" office:value-type="float" office:value="85.91" calcext:value-type="float">
            <text:p>85.91 </text:p>
          </table:table-cell>
          <table:table-cell table:style-name="ce19" office:value-type="float" office:value="-1759810475" calcext:value-type="float">
            <text:p>-1,759,810,475.00</text:p>
          </table:table-cell>
          <table:table-cell table:style-name="ce24" office:value-type="float" office:value="80.07" calcext:value-type="float">
            <text:p>80.07 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三、尚需融資調度數</text:p>
          </table:table-cell>
          <table:table-cell table:style-name="ce12" office:value-type="float" office:value="4435633900" calcext:value-type="float">
            <text:p>4,435,633,9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10000000" calcext:value-type="float">
            <text:p>510,0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10000000" calcext:value-type="float">
            <text:p>510,0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-3925633900" calcext:value-type="float">
            <text:p>-3,925,633,900.00</text:p>
          </table:table-cell>
          <table:table-cell table:style-name="ce24" office:value-type="float" office:value="88.5" calcext:value-type="float">
            <text:p>88.50 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 text:c="3"/>1、賒借收入</text:p>
          </table:table-cell>
          <table:table-cell table:style-name="ce12" office:value-type="float" office:value="4435633900" calcext:value-type="float">
            <text:p>4,435,633,9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10000000" calcext:value-type="float">
            <text:p>510,0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2" office:value-type="float" office:value="510000000" calcext:value-type="float">
            <text:p>510,000,000.00 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-3925633900" calcext:value-type="float">
            <text:p>-3,925,633,900.00</text:p>
          </table:table-cell>
          <table:table-cell table:style-name="ce24" office:value-type="float" office:value="88.5" calcext:value-type="float">
            <text:p>88.50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<text:s text:c="3"/>2、移用以前年度歲計賸餘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/>
          <table:table-cell table:number-columns-repeated="3" table:style-name="ce1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5"/>
        </table:table-row>
        <table:table-row table:style-name="ro5" table:number-rows-repeated="10">
          <table:table-cell table:style-name="ce5"/>
          <table:table-cell table:style-name="ce12" table:number-columns-repeated="6"/>
          <table:table-cell table:style-name="ce19"/>
          <table:table-cell table:style-name="ce26"/>
          <table:table-cell table:number-columns-repeated="1015"/>
        </table:table-row>
        <table:table-row table:style-name="ro6">
          <table:table-cell table:style-name="ce6"/>
          <table:table-cell table:style-name="ce12" table:number-columns-repeated="6"/>
          <table:table-cell table:style-name="ce19"/>
          <table:table-cell table:style-name="ce26"/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6"/>
          <table:table-cell table:style-name="ce20"/>
          <table:table-cell table:style-name="ce26"/>
          <table:table-cell table:number-columns-repeated="1015"/>
        </table:table-row>
        <table:table-row table:style-name="ro5">
          <table:table-cell table:style-name="ce5"/>
          <table:table-cell table:style-name="ce12" table:number-columns-repeated="7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>
            <text:p>四、收支賸餘數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7" table:formula="of:=-([.D3]+[.D4]-[.D5])" office:value-type="float" office:value="5061129021.8" calcext:value-type="float">
            <text:p>5,061,129,021.80 </text:p>
          </table:table-cell>
          <table:table-cell table:style-name="ce17" office:value-type="float" office:value="964.2" calcext:value-type="float">
            <text:p>964.20 </text:p>
          </table:table-cell>
          <table:table-cell table:style-name="ce17" table:formula="of:=-([.F3]+[.F4]-[.F5])" office:value-type="float" office:value="4764411691.8" calcext:value-type="float">
            <text:p>4,764,411,691.80 </text:p>
          </table:table-cell>
          <table:table-cell table:style-name="ce17" office:value-type="float" office:value="906.02" calcext:value-type="float">
            <text:p>906.02 </text:p>
          </table:table-cell>
          <table:table-cell table:style-name="ce17" office:value-type="float" office:value="-4620707691.8" calcext:value-type="float">
            <text:p>-4,620,707,691.80 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8" table:number-columns-repeated="9"/>
          <table:table-cell table:number-columns-repeated="1015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88年下半年及89年度.$A$1" table:cell-range-address="$88年下半年及89年度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+</number:text>
      <number:number number:decimal-places="0" loext:min-decimal-places="0" number:min-integer-digits="0" number:grouping="true"/>
      <number:text> </number:text>
    </number:number-style>
    <number:number-style style:name="N161P0" style:volatile="true">
      <number:text>+</number:text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簡明對照1" style:display-name="一般_簡明對照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1.01mm" fo:margin-left="4mm" fo:margin-right="4mm" style:print-page-order="ltr" style:scale-to="84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下半年及89年度" style:display-name="PageStyle_88年下半年及89年度" style:page-layout-name="Mpm3">
      <style:header>
        <style:region-center>
          <text:p><text:span text:style-name="MT1">雲林縣總決算審定後融資調度比較分析表</text:span></text:p>
          <text:p><text:span text:style-name="MT2">中華民國八十八下半年及八十九年度</text:span></text:p>
        </style:region-center>
        <style:region-right>
          <text:p><text:span text:style-name="MT3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總決算審定後融資調度比較分析表</text:span></text:p>
          <text:p><text:span text:style-name="MT2">中華民國八十八下半年及八十九年度</text:span></text:p>
        </style:region-center>
        <style:region-right>
          <text:p><text:span text:style-name="MT3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調度財源比較分析表</dc:title>
    <meta:initial-creator>Albert</meta:initial-creator>
    <meta:creation-date>2000-03-23T10:33:30</meta:creation-date>
    <dc:creator>03165</dc:creator>
    <dc:date>2015-08-04T17:32:00</dc:date>
    <meta:print-date>2004-11-12T10:07:46</meta:print-date>
    <meta:document-statistic meta:table-count="1" meta:cell-count="66" meta:object-count="0"/>
    <meta:generator>NDC_ODF_Application_Tools/1.0.3$Windows_X86_64 LibreOffice_project/8ad3e16aadc5e73175a2d44b1abec8638aa18880</meta:generator>
  </office:meta>
</office:document-meta>
</file>