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12.33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34mm" fo:break-before="auto" style:use-optimal-row-height="false"/>
    </style:style>
    <style:style style:name="ro5" style:family="table-row">
      <style:table-row-properties style:row-height="5.34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87mm" fo:break-before="page" style:use-optimal-row-height="false"/>
    </style:style>
    <style:style style:name="ta1" style:family="table" style:master-page-name="PageStyle_5f_94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Percen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年度" table:style-name="ta1" table:print-ranges="94年度.A1:94年度.I46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9"/>
        <table:table-column table:style-name="co4" table:default-cell-style-name="ce22"/>
        <table:table-column table:style-name="co5" table:default-cell-style-name="ce28"/>
        <table:table-column table:style-name="co6" table:default-cell-style-name="ce41"/>
        <table:table-column table:style-name="co3" table:default-cell-style-name="ce41"/>
        <table:table-column table:style-name="co7" table:default-cell-style-name="ce41"/>
        <table:table-column table:style-name="co8" table:number-columns-repeated="248" table:default-cell-style-name="ce4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</text:span><text:span text:style-name="T2">目</text:span></text:p>
            </table:table-cell>
            <table:table-cell table:style-name="ce9" office:value-type="string" calcext:value-type="string" table:number-columns-spanned="1" table:number-rows-spanned="2">
              <text:p>預算數</text:p>
            </table:table-cell>
            <table:table-cell table:style-name="ce9" office:value-type="string" calcext:value-type="string" table:number-columns-spanned="1" table:number-rows-spanned="2">
              <text:p>原列決算數</text:p>
            </table:table-cell>
            <table:table-cell table:style-name="ce17" office:value-type="string" calcext:value-type="string" table:number-columns-spanned="2" table:number-rows-spanned="1">
              <text:p>決算審定數</text:p>
            </table:table-cell>
            <table:covered-table-cell table:style-name="ce21"/>
            <table:table-cell table:style-name="ce9" office:value-type="string" calcext:value-type="string" table:number-columns-spanned="2" table:number-rows-spanned="1">
              <text:p>審定數與預算數之比較</text:p>
            </table:table-cell>
            <table:covered-table-cell table:style-name="ce32"/>
            <table:table-cell table:style-name="ce43" office:value-type="string" calcext:value-type="string" table:number-columns-spanned="2" table:number-rows-spanned="1">
              <text:p>審定數與原列決算數之比較</text:p>
            </table:table-cell>
            <table:covered-table-cell table:style-name="ce50"/>
            <table:table-cell table:style-name="ce60" table:number-columns-repeated="1015"/>
          </table:table-row>
          <table:table-row table:style-name="ro1">
            <table:covered-table-cell table:style-name="ce2"/>
            <table:covered-table-cell table:number-columns-repeated="2" table:style-name="ce10"/>
            <table:table-cell table:style-name="ce18" office:value-type="string" calcext:value-type="string">
              <text:p>金 <text:s text:c="7"/>額</text:p>
            </table:table-cell>
            <table:table-cell table:style-name="ce18" office:value-type="string" calcext:value-type="string">
              <text:p>占總數%</text:p>
            </table:table-cell>
            <table:table-cell table:style-name="ce10" office:value-type="string" calcext:value-type="string">
              <text:p>增減數</text:p>
            </table:table-cell>
            <table:table-cell table:style-name="ce33" office:value-type="string" calcext:value-type="string">
              <text:p>百分比</text:p>
            </table:table-cell>
            <table:table-cell table:style-name="ce44" office:value-type="string" calcext:value-type="string">
              <text:p>增減數</text:p>
            </table:table-cell>
            <table:table-cell table:style-name="ce51" office:value-type="string" calcext:value-type="string">
              <text:p>百分比</text:p>
            </table:table-cell>
            <table:table-cell table:style-name="ce60" table:number-columns-repeated="1015"/>
          </table:table-row>
          <table:table-row table:style-name="ro2">
            <table:table-cell table:style-name="ce3"/>
            <table:table-cell table:number-columns-repeated="5"/>
            <table:table-cell table:style-name="ce34" table:number-columns-repeated="2"/>
            <table:table-cell table:style-name="ce52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一、歲入合計</text:p>
          </table:table-cell>
          <table:table-cell table:style-name="ce12" table:formula="of:=SUM([.B6:.B18])" office:value-type="float" office:value="20435261000" calcext:value-type="float">
            <text:p>20,435,261,000 </text:p>
          </table:table-cell>
          <table:table-cell table:style-name="ce12" table:formula="of:=SUM([.C6:.C18])" office:value-type="float" office:value="20695570693" calcext:value-type="float">
            <text:p>20,695,570,693 </text:p>
          </table:table-cell>
          <table:table-cell table:style-name="ce12" table:formula="of:=SUM([.D6:.D18])" office:value-type="float" office:value="21190584018" calcext:value-type="float">
            <text:p>21,190,584,018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2" table:formula="of:=SUM([.F6:.F18])" office:value-type="float" office:value="755323018" calcext:value-type="float">
            <text:p>755,323,018 </text:p>
          </table:table-cell>
          <table:table-cell table:style-name="ce35" office:value-type="float" office:value="3.7" calcext:value-type="float">
            <text:p>3.70 </text:p>
          </table:table-cell>
          <table:table-cell table:style-name="ce45" table:formula="of:=SUM([.H6:.H18])" office:value-type="float" office:value="495013325" calcext:value-type="float">
            <text:p>+495,013,325 </text:p>
          </table:table-cell>
          <table:table-cell table:style-name="ce53" office:value-type="float" office:value="2.39" calcext:value-type="float">
            <text:p>2.39</text:p>
          </table:table-cell>
          <table:table-cell table:style-name="ce61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6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稅課收入</text:p>
          </table:table-cell>
          <table:table-cell office:value-type="float" office:value="7291824000" calcext:value-type="float">
            <text:p>7,291,824,000 </text:p>
          </table:table-cell>
          <table:table-cell office:value-type="float" office:value="7695826614" calcext:value-type="float">
            <text:p>7,695,826,614 </text:p>
          </table:table-cell>
          <table:table-cell office:value-type="float" office:value="7645975949" calcext:value-type="float">
            <text:p>7,645,975,949 </text:p>
          </table:table-cell>
          <table:table-cell table:style-name="ce24" table:formula="of:=[.D6]*100/[.D$4]" office:value-type="float" office:value="36.081950089272" calcext:value-type="float">
            <text:p>36.08 </text:p>
          </table:table-cell>
          <table:table-cell table:style-name="ce29" table:formula="of:=[.D6]-[.B6]" office:value-type="float" office:value="354151949" calcext:value-type="float">
            <text:p>+354,151,949 </text:p>
          </table:table-cell>
          <table:table-cell table:style-name="ce36" office:value-type="float" office:value="4.86" calcext:value-type="float">
            <text:p>4.86</text:p>
          </table:table-cell>
          <table:table-cell table:style-name="ce47" table:formula="of:=[.D6]-[.C6]" office:value-type="float" office:value="-49850665" calcext:value-type="float">
            <text:p>-49,850,665 </text:p>
          </table:table-cell>
          <table:table-cell table:style-name="ce55" office:value-type="float" office:value="0.65" calcext:value-type="float">
            <text:p>0.65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1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罰款及賠償收入</text:p>
          </table:table-cell>
          <table:table-cell office:value-type="float" office:value="350910000" calcext:value-type="float">
            <text:p>350,910,000 </text:p>
          </table:table-cell>
          <table:table-cell table:number-columns-repeated="2" office:value-type="float" office:value="402295529" calcext:value-type="float">
            <text:p>402,295,529 </text:p>
          </table:table-cell>
          <table:table-cell table:style-name="ce24" table:formula="of:=[.D8]*100/[.D$4]" office:value-type="float" office:value="1.8984636226084" calcext:value-type="float">
            <text:p>1.90 </text:p>
          </table:table-cell>
          <table:table-cell table:style-name="ce29" table:formula="of:=[.D8]-[.B8]" office:value-type="float" office:value="51385529" calcext:value-type="float">
            <text:p>+51,385,529 </text:p>
          </table:table-cell>
          <table:table-cell table:style-name="ce36" office:value-type="float" office:value="14.64" calcext:value-type="float">
            <text:p>14.64</text:p>
          </table:table-cell>
          <table:table-cell table:style-name="ce13" table:formula="of:=[.D8]-[.C8]" office:value-type="float" office:value="0" calcext:value-type="float">
            <text:p><text:s/>- 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1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規費收入</text:p>
          </table:table-cell>
          <table:table-cell office:value-type="float" office:value="206719000" calcext:value-type="float">
            <text:p>206,719,000 </text:p>
          </table:table-cell>
          <table:table-cell table:number-columns-repeated="2" office:value-type="float" office:value="205949227" calcext:value-type="float">
            <text:p>205,949,227 </text:p>
          </table:table-cell>
          <table:table-cell table:style-name="ce24" table:formula="of:=[.D10]*100/[.D$4]" office:value-type="float" office:value="0.971890283085448" calcext:value-type="float">
            <text:p>0.97 </text:p>
          </table:table-cell>
          <table:table-cell table:style-name="ce29" table:formula="of:=[.D10]-[.B10]" office:value-type="float" office:value="-769773" calcext:value-type="float">
            <text:p>-769,773</text:p>
          </table:table-cell>
          <table:table-cell table:style-name="ce36" office:value-type="float" office:value="0.37" calcext:value-type="float">
            <text:p>0.37</text:p>
          </table:table-cell>
          <table:table-cell table:style-name="ce13" table:formula="of:=[.D10]-[.C10]" office:value-type="float" office:value="0" calcext:value-type="float">
            <text:p><text:s/>- 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3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財產收入</text:p>
          </table:table-cell>
          <table:table-cell office:value-type="float" office:value="1299177000" calcext:value-type="float">
            <text:p>1,299,177,000 </text:p>
          </table:table-cell>
          <table:table-cell table:number-columns-repeated="2" office:value-type="float" office:value="1295221257" calcext:value-type="float">
            <text:p>1,295,221,257 </text:p>
          </table:table-cell>
          <table:table-cell table:style-name="ce24" table:formula="of:=[.D12]*100/[.D$4]" office:value-type="float" office:value="6.11224898709632" calcext:value-type="float">
            <text:p>6.11 </text:p>
          </table:table-cell>
          <table:table-cell table:style-name="ce29" table:formula="of:=[.D12]-[.B12]" office:value-type="float" office:value="-3955743" calcext:value-type="float">
            <text:p>-3,955,743</text:p>
          </table:table-cell>
          <table:table-cell table:style-name="ce37" office:value-type="float" office:value="0.3" calcext:value-type="float">
            <text:p>0.30 </text:p>
          </table:table-cell>
          <table:table-cell table:style-name="ce13" table:formula="of:=[.D12]-[.C12]" office:value-type="float" office:value="0" calcext:value-type="float">
            <text:p><text:s/>- 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1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營業盈餘及事業收入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office:value-type="float" office:value="3500000" calcext:value-type="float">
            <text:p>3,500,000 </text:p>
          </table:table-cell>
          <table:table-cell table:style-name="ce24" table:formula="of:=[.D14]*100/[.D$4]" office:value-type="float" office:value="0.0165167698871677" calcext:value-type="float">
            <text:p>0.02 </text:p>
          </table:table-cell>
          <table:table-cell table:style-name="ce29" table:formula="of:=[.D14]-[.B14]" office:value-type="float" office:value="3500000" calcext:value-type="float">
            <text:p>+3,500,0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48" table:formula="of:=[.D14]-[.C14]" office:value-type="float" office:value="3500000" calcext:value-type="float">
            <text:p>+3,500,000 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8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補助及協助收入</text:p>
          </table:table-cell>
          <table:table-cell office:value-type="float" office:value="11210536000" calcext:value-type="float">
            <text:p>11,210,536,000 </text:p>
          </table:table-cell>
          <table:table-cell office:value-type="float" office:value="10389965818" calcext:value-type="float">
            <text:p>10,389,965,818 </text:p>
          </table:table-cell>
          <table:table-cell office:value-type="float" office:value="10931209354" calcext:value-type="float">
            <text:p>10,931,209,354 </text:p>
          </table:table-cell>
          <table:table-cell table:style-name="ce24" table:formula="of:=[.D16]*100/[.D$4]" office:value-type="float" office:value="51.5852198538495" calcext:value-type="float">
            <text:p>51.59 </text:p>
          </table:table-cell>
          <table:table-cell table:style-name="ce29" table:formula="of:=[.D16]-[.B16]" office:value-type="float" office:value="-279326646" calcext:value-type="float">
            <text:p>-279,326,646</text:p>
          </table:table-cell>
          <table:table-cell table:style-name="ce36" office:value-type="float" office:value="2.49" calcext:value-type="float">
            <text:p>2.49</text:p>
          </table:table-cell>
          <table:table-cell table:style-name="ce48" table:formula="of:=[.D16]-[.C16]" office:value-type="float" office:value="541243536" calcext:value-type="float">
            <text:p>+541,243,536 </text:p>
          </table:table-cell>
          <table:table-cell table:style-name="ce54" office:value-type="float" office:value="5.21" calcext:value-type="float">
            <text:p>5.21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8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收入</text:p>
          </table:table-cell>
          <table:table-cell office:value-type="float" office:value="76095000" calcext:value-type="float">
            <text:p>76,095,000 </text:p>
          </table:table-cell>
          <table:table-cell office:value-type="float" office:value="706312248" calcext:value-type="float">
            <text:p>706,312,248 </text:p>
          </table:table-cell>
          <table:table-cell office:value-type="float" office:value="706432702" calcext:value-type="float">
            <text:p>706,432,702 </text:p>
          </table:table-cell>
          <table:table-cell table:style-name="ce24" table:formula="of:=[.D18]*100/[.D$4]" office:value-type="float" office:value="3.33371039420118" calcext:value-type="float">
            <text:p>3.33 </text:p>
          </table:table-cell>
          <table:table-cell table:style-name="ce29" table:formula="of:=[.D18]-[.B18]" office:value-type="float" office:value="630337702" calcext:value-type="float">
            <text:p>+630,337,702 </text:p>
          </table:table-cell>
          <table:table-cell table:style-name="ce36" office:value-type="float" office:value="828.36" calcext:value-type="float">
            <text:p>828.36</text:p>
          </table:table-cell>
          <table:table-cell table:style-name="ce48" table:formula="of:=[.D18]-[.C18]" office:value-type="float" office:value="120454" calcext:value-type="float">
            <text:p>+120,454 </text:p>
          </table:table-cell>
          <table:table-cell table:style-name="ce54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6"/>
          <table:table-cell table:style-name="ce54"/>
          <table:table-cell table:number-columns-repeated="1015"/>
        </table:table-row>
        <table:table-row table:style-name="ro3">
          <table:table-cell table:style-name="ce4" office:value-type="string" calcext:value-type="string">
            <text:p>二、歲出合計</text:p>
          </table:table-cell>
          <table:table-cell table:style-name="ce12" table:formula="of:=SUM([.B23:.B42])" office:value-type="float" office:value="23789261000" calcext:value-type="float">
            <text:p>23,789,261,000 </text:p>
          </table:table-cell>
          <table:table-cell table:style-name="ce12" table:formula="of:=SUM([.C23:.C42])" office:value-type="float" office:value="21893369424" calcext:value-type="float">
            <text:p>21,893,369,424 </text:p>
          </table:table-cell>
          <table:table-cell table:style-name="ce12" table:formula="of:=SUM([.D23:.D42])" office:value-type="float" office:value="21894568799" calcext:value-type="float">
            <text:p>21,894,568,799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2" table:formula="of:=SUM([.F23:.F42])" office:value-type="float" office:value="-1894692201" calcext:value-type="float">
            <text:p>-1,894,692,201 </text:p>
          </table:table-cell>
          <table:table-cell table:style-name="ce38" office:value-type="float" office:value="7.96" calcext:value-type="float">
            <text:p>7.96</text:p>
          </table:table-cell>
          <table:table-cell table:style-name="ce45" table:formula="of:=SUM([.H23:.H42])" office:value-type="float" office:value="1199375" calcext:value-type="float">
            <text:p>+1,199,375 </text:p>
          </table:table-cell>
          <table:table-cell table:style-name="ce53" office:value-type="float" office:value="0.01" calcext:value-type="float">
            <text:p>0.01</text:p>
          </table:table-cell>
          <table:table-cell table:style-name="ce61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6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一般政務支出</text:p>
          </table:table-cell>
          <table:table-cell office:value-type="float" office:value="2663863000" calcext:value-type="float">
            <text:p>2,663,863,000 </text:p>
          </table:table-cell>
          <table:table-cell table:number-columns-repeated="2" office:value-type="float" office:value="2519774752" calcext:value-type="float">
            <text:p>2,519,774,752 </text:p>
          </table:table-cell>
          <table:table-cell table:style-name="ce24" table:formula="of:=[.D23]*100/[.D$21]" office:value-type="float" office:value="11.5086749372981" calcext:value-type="float">
            <text:p>11.51 </text:p>
          </table:table-cell>
          <table:table-cell table:style-name="ce29" table:formula="of:=[.D23]-[.B23]" office:value-type="float" office:value="-144088248" calcext:value-type="float">
            <text:p>-144,088,248</text:p>
          </table:table-cell>
          <table:table-cell table:style-name="ce36" office:value-type="float" office:value="5.41" calcext:value-type="float">
            <text:p>5.41</text:p>
          </table:table-cell>
          <table:table-cell table:style-name="ce13" table:formula="of:=[.D23]-[.C23]" office:value-type="float" office:value="0" calcext:value-type="float">
            <text:p><text:s/>- 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6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教育科學文化支出</text:p>
          </table:table-cell>
          <table:table-cell office:value-type="float" office:value="7760111000" calcext:value-type="float">
            <text:p>7,760,111,000 </text:p>
          </table:table-cell>
          <table:table-cell office:value-type="float" office:value="7398241884" calcext:value-type="float">
            <text:p>7,398,241,884 </text:p>
          </table:table-cell>
          <table:table-cell office:value-type="float" office:value="7398241259" calcext:value-type="float">
            <text:p>7,398,241,259 </text:p>
          </table:table-cell>
          <table:table-cell table:style-name="ce24" table:formula="of:=[.D25]*100/[.D$21]" office:value-type="float" office:value="33.7903035539019" calcext:value-type="float">
            <text:p>33.79 </text:p>
          </table:table-cell>
          <table:table-cell table:style-name="ce29" table:formula="of:=[.D25]-[.B25]" office:value-type="float" office:value="-361869741" calcext:value-type="float">
            <text:p>-361,869,741</text:p>
          </table:table-cell>
          <table:table-cell table:style-name="ce36" office:value-type="float" office:value="4.66" calcext:value-type="float">
            <text:p>4.66</text:p>
          </table:table-cell>
          <table:table-cell table:style-name="ce46" table:formula="of:=[.D25]-[.C25]" office:value-type="float" office:value="-625" calcext:value-type="float">
            <text:p>-625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6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經濟發展支出</text:p>
          </table:table-cell>
          <table:table-cell office:value-type="float" office:value="3856680000" calcext:value-type="float">
            <text:p>3,856,680,000 </text:p>
          </table:table-cell>
          <table:table-cell table:number-columns-repeated="2" office:value-type="float" office:value="3606031729" calcext:value-type="float">
            <text:p>3,606,031,729 </text:p>
          </table:table-cell>
          <table:table-cell table:style-name="ce24" table:formula="of:=[.D27]*100/[.D$21]" office:value-type="float" office:value="16.469982862438" calcext:value-type="float">
            <text:p>16.47 </text:p>
          </table:table-cell>
          <table:table-cell table:style-name="ce29" table:formula="of:=[.D27]-[.B27]" office:value-type="float" office:value="-250648271" calcext:value-type="float">
            <text:p>-250,648,271</text:p>
          </table:table-cell>
          <table:table-cell table:style-name="ce37" office:value-type="float" office:value="6.5" calcext:value-type="float">
            <text:p>6.50 </text:p>
          </table:table-cell>
          <table:table-cell table:style-name="ce13" table:formula="of:=[.D27]-[.C27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7"/>
          <table:table-cell table:style-name="ce46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會福利支出</text:p>
          </table:table-cell>
          <table:table-cell office:value-type="float" office:value="2964309000" calcext:value-type="float">
            <text:p>2,964,309,000 </text:p>
          </table:table-cell>
          <table:table-cell table:number-columns-repeated="2" office:value-type="float" office:value="2596817482" calcext:value-type="float">
            <text:p>2,596,817,482 </text:p>
          </table:table-cell>
          <table:table-cell table:style-name="ce24" table:formula="of:=[.D29]*100/[.D$21]" office:value-type="float" office:value="11.8605554913628" calcext:value-type="float">
            <text:p>11.86 </text:p>
          </table:table-cell>
          <table:table-cell table:style-name="ce29" table:formula="of:=[.D29]-[.B29]" office:value-type="float" office:value="-367491518" calcext:value-type="float">
            <text:p>-367,491,518</text:p>
          </table:table-cell>
          <table:table-cell table:style-name="ce37" office:value-type="float" office:value="12.4" calcext:value-type="float">
            <text:p>12.40 </text:p>
          </table:table-cell>
          <table:table-cell table:style-name="ce13" table:formula="of:=[.D29]-[.C29]" office:value-type="float" office:value="0" calcext:value-type="float">
            <text:p><text:s/>- 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7"/>
          <table:table-cell table:style-name="ce46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區發展及</text:p>
          </table:table-cell>
          <table:table-cell office:value-type="float" office:value="539917000" calcext:value-type="float">
            <text:p>539,917,000 </text:p>
          </table:table-cell>
          <table:table-cell office:value-type="float" office:value="508507690" calcext:value-type="float">
            <text:p>508,507,690 </text:p>
          </table:table-cell>
          <table:table-cell office:value-type="float" office:value="509707690" calcext:value-type="float">
            <text:p>509,707,690 </text:p>
          </table:table-cell>
          <table:table-cell table:style-name="ce24" table:formula="of:=[.D31]*100/[.D$21]" office:value-type="float" office:value="2.32800972094632" calcext:value-type="float">
            <text:p>2.33 </text:p>
          </table:table-cell>
          <table:table-cell table:style-name="ce29" table:formula="of:=[.D31]-[.B31]" office:value-type="float" office:value="-30209310" calcext:value-type="float">
            <text:p>-30,209,310</text:p>
          </table:table-cell>
          <table:table-cell table:style-name="ce37" office:value-type="float" office:value="5.6" calcext:value-type="float">
            <text:p>5.60 </text:p>
          </table:table-cell>
          <table:table-cell table:style-name="ce46" table:formula="of:=[.D31]-[.C31]" office:value-type="float" office:value="1200000" calcext:value-type="float">
            <text:p>+1,200,000 </text:p>
          </table:table-cell>
          <table:table-cell table:style-name="ce54" office:value-type="float" office:value="0.24" calcext:value-type="float">
            <text:p>0.2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環境保護支出</text:p>
          </table:table-cell>
          <table:table-cell table:number-columns-repeated="3"/>
          <table:table-cell table:style-name="ce24"/>
          <table:table-cell table:style-name="ce29"/>
          <table:table-cell table:style-name="ce36"/>
          <table:table-cell table:style-name="ce46"/>
          <table:table-cell table:style-name="ce54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6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退休撫卹支出</text:p>
          </table:table-cell>
          <table:table-cell office:value-type="float" office:value="3195041000" calcext:value-type="float">
            <text:p>3,195,041,000 </text:p>
          </table:table-cell>
          <table:table-cell table:number-columns-repeated="2" office:value-type="float" office:value="2569744043" calcext:value-type="float">
            <text:p>2,569,744,043 </text:p>
          </table:table-cell>
          <table:table-cell table:style-name="ce24" table:formula="of:=[.D34]*100/[.D$21]" office:value-type="float" office:value="11.7369018161133" calcext:value-type="float">
            <text:p>11.74 </text:p>
          </table:table-cell>
          <table:table-cell table:style-name="ce29" table:formula="of:=[.D34]-[.B34]" office:value-type="float" office:value="-625296957" calcext:value-type="float">
            <text:p>-625,296,957</text:p>
          </table:table-cell>
          <table:table-cell table:style-name="ce37" office:value-type="float" office:value="19.57" calcext:value-type="float">
            <text:p>19.57 </text:p>
          </table:table-cell>
          <table:table-cell table:style-name="ce13" table:formula="of:=[.D34]-[.C34]" office:value-type="float" office:value="0" calcext:value-type="float">
            <text:p><text:s/>- 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3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警政支出</text:p>
          </table:table-cell>
          <table:table-cell office:value-type="float" office:value="2158380000" calcext:value-type="float">
            <text:p>2,158,380,000 </text:p>
          </table:table-cell>
          <table:table-cell table:number-columns-repeated="2" office:value-type="float" office:value="2097037461" calcext:value-type="float">
            <text:p>2,097,037,461 </text:p>
          </table:table-cell>
          <table:table-cell table:style-name="ce24" table:formula="of:=[.D36]*100/[.D$21]" office:value-type="float" office:value="9.57788883741697" calcext:value-type="float">
            <text:p>9.58 </text:p>
          </table:table-cell>
          <table:table-cell table:style-name="ce29" table:formula="of:=[.D36]-[.B36]" office:value-type="float" office:value="-61342539" calcext:value-type="float">
            <text:p>-61,342,539</text:p>
          </table:table-cell>
          <table:table-cell table:style-name="ce37" office:value-type="float" office:value="2.84" calcext:value-type="float">
            <text:p>2.84 </text:p>
          </table:table-cell>
          <table:table-cell table:style-name="ce13" table:formula="of:=[.D36]-[.C36]" office:value-type="float" office:value="0" calcext:value-type="float">
            <text:p><text:s/>- 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3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債務支出</text:p>
          </table:table-cell>
          <table:table-cell office:value-type="float" office:value="372417000" calcext:value-type="float">
            <text:p>372,417,000 </text:p>
          </table:table-cell>
          <table:table-cell table:number-columns-repeated="2" office:value-type="float" office:value="358752984" calcext:value-type="float">
            <text:p>358,752,984 </text:p>
          </table:table-cell>
          <table:table-cell table:style-name="ce24" table:formula="of:=[.D38]*100/[.D$21]" office:value-type="float" office:value="1.63854783939104" calcext:value-type="float">
            <text:p>1.64 </text:p>
          </table:table-cell>
          <table:table-cell table:style-name="ce29" table:formula="of:=[.D38]-[.B38]" office:value-type="float" office:value="-13664016" calcext:value-type="float">
            <text:p>-13,664,016</text:p>
          </table:table-cell>
          <table:table-cell table:style-name="ce36" office:value-type="float" office:value="3.67" calcext:value-type="float">
            <text:p>3.67</text:p>
          </table:table-cell>
          <table:table-cell table:style-name="ce13" table:formula="of:=[.D38]-[.C38]" office:value-type="float" office:value="0" calcext:value-type="float">
            <text:p><text:s/>- 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3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協助及補助支出</text:p>
          </table:table-cell>
          <table:table-cell table:number-columns-repeated="3" office:value-type="float" office:value="65000000" calcext:value-type="float">
            <text:p>65,000,000 </text:p>
          </table:table-cell>
          <table:table-cell table:style-name="ce24" table:formula="of:=[.D40]*100/[.D$21]" office:value-type="float" office:value="0.296877278546672" calcext:value-type="float">
            <text:p>0.30 </text:p>
          </table:table-cell>
          <table:table-cell table:style-name="ce13" table:formula="of:=[.D40]-[.B40]" office:value-type="float" office:value="0" calcext:value-type="float">
            <text:p><text:s/>- </text:p>
          </table:table-cell>
          <table:table-cell table:style-name="ce29" office:value-type="string" calcext:value-type="string">
            <text:p>-</text:p>
          </table:table-cell>
          <table:table-cell table:style-name="ce13" table:formula="of:=[.D40]-[.C40]" office:value-type="float" office:value="0" calcext:value-type="float">
            <text:p><text:s/>- 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13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支出</text:p>
          </table:table-cell>
          <table:table-cell office:value-type="float" office:value="213543000" calcext:value-type="float">
            <text:p>213,543,000 </text:p>
          </table:table-cell>
          <table:table-cell table:number-columns-repeated="2" office:value-type="float" office:value="173461399" calcext:value-type="float">
            <text:p>173,461,399 </text:p>
          </table:table-cell>
          <table:table-cell table:style-name="ce24" table:formula="of:=[.D42]*100/[.D$21]" office:value-type="float" office:value="0.792257662584899" calcext:value-type="float">
            <text:p>0.79 </text:p>
          </table:table-cell>
          <table:table-cell table:style-name="ce29" table:formula="of:=[.D42]-[.B42]" office:value-type="float" office:value="-40081601" calcext:value-type="float">
            <text:p>-40,081,601</text:p>
          </table:table-cell>
          <table:table-cell table:style-name="ce36" office:value-type="float" office:value="18.77" calcext:value-type="float">
            <text:p>18.77</text:p>
          </table:table-cell>
          <table:table-cell table:style-name="ce13" table:formula="of:=[.D42]-[.C42]" office:value-type="float" office:value="0" calcext:value-type="float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6"/>
          <table:table-cell table:style-name="ce54"/>
          <table:table-cell table:style-name="ce40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4"/>
          <table:table-cell table:style-name="ce29"/>
          <table:table-cell table:style-name="ce36"/>
          <table:table-cell table:style-name="ce46"/>
          <table:table-cell table:style-name="ce54"/>
          <table:table-cell table:number-columns-repeated="1015"/>
        </table:table-row>
        <table:table-row table:style-name="ro3">
          <table:table-cell table:style-name="ce5" office:value-type="string" calcext:value-type="string">
            <text:p>三、歲入歲出餘絀</text:p>
          </table:table-cell>
          <table:table-cell table:style-name="ce14" table:formula="of:=[.B4]-[.B21]" office:value-type="float" office:value="-3354000000" calcext:value-type="float">
            <text:p>-3,354,000,000 </text:p>
          </table:table-cell>
          <table:table-cell table:style-name="ce14" table:formula="of:=[.C4]-[.C21]" office:value-type="float" office:value="-1197798731" calcext:value-type="float">
            <text:p>-1,197,798,731 </text:p>
          </table:table-cell>
          <table:table-cell table:style-name="ce14" table:formula="of:=[.D4]-[.D21]" office:value-type="float" office:value="-703984781" calcext:value-type="float">
            <text:p>-703,984,781 </text:p>
          </table:table-cell>
          <table:table-cell table:style-name="ce25" office:value-type="string" calcext:value-type="string">
            <text:p>-</text:p>
          </table:table-cell>
          <table:table-cell table:style-name="ce30" table:formula="of:=[.F4]-[.F21]" office:value-type="float" office:value="2650015219" calcext:value-type="float">
            <text:p>+2,650,015,219 </text:p>
          </table:table-cell>
          <table:table-cell table:style-name="ce39" office:value-type="float" office:value="79.01" calcext:value-type="float">
            <text:p>79.01 </text:p>
          </table:table-cell>
          <table:table-cell table:style-name="ce49" table:formula="of:=[.D45]-[.C45]" office:value-type="float" office:value="493813950" calcext:value-type="float">
            <text:p>+493,813,950 </text:p>
          </table:table-cell>
          <table:table-cell table:style-name="ce59" office:value-type="float" office:value="41.23" calcext:value-type="float">
            <text:p>41.23</text:p>
          </table:table-cell>
          <table:table-cell table:style-name="ce61" table:number-columns-repeated="1015"/>
        </table:table-row>
        <table:table-row table:style-name="ro4" table:number-rows-repeated="4">
          <table:table-cell table:style-name="ce6"/>
          <table:table-cell table:style-name="ce15" table:number-columns-repeated="3"/>
          <table:table-cell table:style-name="ce26" table:number-columns-repeated="2"/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3"/>
          <table:table-cell table:style-name="ce26" table:number-columns-repeated="2"/>
          <table:table-cell table:style-name="ce40" table:number-columns-repeated="2"/>
          <table:table-cell table:number-columns-repeated="1016"/>
        </table:table-row>
        <table:table-row table:style-name="ro4" table:number-rows-repeated="15">
          <table:table-cell table:style-name="ce6"/>
          <table:table-cell table:style-name="ce15" table:number-columns-repeated="3"/>
          <table:table-cell table:style-name="ce26" table:number-columns-repeated="2"/>
          <table:table-cell table:style-name="ce40" table:number-columns-repeated="2"/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8" office:value-type="string" calcext:value-type="string">
            <text:p>　</text:p>
          </table:table-cell>
          <table:table-cell table:style-name="ce16" table:number-columns-repeated="2"/>
          <table:table-cell table:style-name="ce20"/>
          <table:table-cell table:style-name="ce27"/>
          <table:table-cell table:style-name="ce31"/>
          <table:table-cell table:style-name="ce42" table:number-columns-repeated="1018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4年度.$A$1" table:cell-range-address="$94年度.$A$1:.$I$46" table:range-usable-as="print-range"/>
          <table:named-range table:name="Excel_BuiltIn_Print_Titles" table:base-cell-address="$94年度.$A$1" table:cell-range-address="$94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年度" style:display-name="PageStyle_94年度" style:page-layout-name="Mpm3">
      <style:header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</text:span><text:span text:style-name="MT3">9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</text:span><text:span text:style-name="MT3">9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行政院主計處中部辦公室案</dc:creator>
    <dc:date>2007-01-03T15:42:52</dc:date>
    <meta:print-date>2007-01-03T15:42:50</meta:print-date>
    <meta:document-statistic meta:table-count="1" meta:cell-count="193" meta:object-count="0"/>
    <meta:generator>NDC_ODF_Application_Tools/1.0.3$Windows_X86_64 LibreOffice_project/8ad3e16aadc5e73175a2d44b1abec8638aa18880</meta:generator>
  </office:meta>
</office:document-meta>
</file>