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61.21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11.82mm"/>
    </style:style>
    <style:style style:name="co5" style:family="table-column">
      <style:table-column-properties fo:break-before="auto" style:column-width="18.87mm"/>
    </style:style>
    <style:style style:name="co6" style:family="table-column">
      <style:table-column-properties fo:break-before="auto" style:column-width="16.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3"/>
        <table:table-column table:style-name="co3" table:number-columns-repeated="3" table:default-cell-style-name="ce18"/>
        <table:table-column table:style-name="co4" table:default-cell-style-name="ce24"/>
        <table:table-column table:style-name="co3" table:number-columns-repeated="4" table:default-cell-style-name="ce18"/>
        <table:table-column table:style-name="co4" table:default-cell-style-name="ce24"/>
        <table:table-column table:style-name="co3" table:default-cell-style-name="ce15"/>
        <table:table-column table:style-name="co5" table:default-cell-style-name="ce34"/>
        <table:table-column table:style-name="co6" table:number-columns-repeated="243" table:default-cell-style-name="ce36"/>
        <table:table-column table:style-name="co6" table:number-columns-repeated="767" table:default-cell-style-name="Default"/>
        <table:table-header-rows>
          <table:table-row table:style-name="ro1">
            <table:table-cell table:style-name="ce1"/>
            <table:table-cell table:style-name="ce8"/>
            <table:table-cell table:style-name="ce11"/>
            <table:table-cell table:style-name="ce15" table:number-columns-repeated="2"/>
            <table:table-cell table:style-name="ce20" office:value-type="string" calcext:value-type="string" table:number-columns-spanned="2" table:number-rows-spanned="1">
              <text:p>雲林縣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總決算</text:p>
            </table:table-cell>
            <table:covered-table-cell table:style-name="ce26"/>
            <table:table-cell table:style-name="ce15" table:number-columns-repeated="2"/>
            <table:table-cell table:style-name="ce29"/>
            <table:table-cell/>
            <table:table-cell table:style-name="ce11"/>
            <table:table-cell table:number-columns-repeated="1010"/>
          </table:table-row>
          <table:table-row table:style-name="ro2">
            <table:table-cell table:style-name="ce2" office:value-type="string" calcext:value-type="string">
              <text:p>經常</text:p>
            </table:table-cell>
            <table:table-cell table:style-name="ce9" office:value-type="string" calcext:value-type="string" table:number-columns-spanned="2" table:number-rows-spanned="2">
              <text:p/>
              <text:p/>
              <text:p>門併計</text:p>
            </table:table-cell>
            <table:covered-table-cell table:style-name="ce12"/>
            <table:table-cell table:style-name="ce15" table:number-columns-repeated="2"/>
            <table:table-cell table:style-name="ce21" office:value-type="string" calcext:value-type="string" table:number-columns-spanned="2" table:number-rows-spanned="1">
              <text:p>歲入來源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別決算總表</text:p>
            </table:table-cell>
            <table:covered-table-cell table:style-name="ce27"/>
            <table:table-cell table:style-name="ce15" table:number-columns-repeated="2"/>
            <table:table-cell table:style-name="ce29"/>
            <table:table-cell/>
            <table:table-cell table:style-name="ce11"/>
            <table:table-cell table:number-columns-repeated="1010"/>
          </table:table-row>
          <table:table-row table:style-name="ro3">
            <table:table-cell table:style-name="ce3" office:value-type="string" calcext:value-type="string">
              <text:p>資本</text:p>
            </table:table-cell>
            <table:covered-table-cell table:number-columns-repeated="2" table:style-name="ce10"/>
            <table:table-cell table:style-name="ce16" table:number-columns-repeated="2"/>
            <table:table-cell table:style-name="ce22" office:value-type="string" calcext:value-type="string" table:number-columns-spanned="2" table:number-rows-spanned="1">
              <text:p>中華民國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105年度</text:p>
            </table:table-cell>
            <table:covered-table-cell table:style-name="ce28"/>
            <table:table-cell table:style-name="ce16" table:number-columns-repeated="2"/>
            <table:table-cell table:style-name="ce30"/>
            <table:table-cell table:style-name="ce32" office:value-type="string" calcext:value-type="string" table:number-columns-spanned="2" table:number-rows-spanned="1">
              <text:p>單位：新臺幣元</text:p>
            </table:table-cell>
            <table:covered-table-cell table:style-name="ce32"/>
            <table:table-cell table:style-name="ce37" table:number-columns-repeated="1010"/>
          </table:table-row>
          <table:table-row table:style-name="ro4">
            <table:table-cell table:style-name="ce4" office:value-type="string" calcext:value-type="string" table:number-columns-spanned="3" table:number-rows-spanned="1">
              <text:p>科目</text:p>
            </table:table-cell>
            <table:covered-table-cell table:number-columns-repeated="2" table:style-name="ce4"/>
            <table:table-cell table:style-name="ce17" office:value-type="string" calcext:value-type="string" table:number-columns-spanned="4" table:number-rows-spanned="1">
              <text:p>預算數</text:p>
            </table:table-cell>
            <table:covered-table-cell table:number-columns-repeated="3" table:style-name="ce17"/>
            <table:table-cell table:style-name="ce17" office:value-type="string" calcext:value-type="string" table:number-columns-spanned="5" table:number-rows-spanned="1">
              <text:p>決算數</text:p>
            </table:table-cell>
            <table:covered-table-cell table:number-columns-repeated="4" table:style-name="ce17"/>
            <table:table-cell table:style-name="ce17" office:value-type="string" calcext:value-type="string" table:number-columns-spanned="1" table:number-rows-spanned="2">
              <text:p>比較增減數</text:p>
            </table:table-cell>
            <table:table-cell table:style-name="ce4" office:value-type="string" calcext:value-type="string" table:number-columns-spanned="1" table:number-rows-spanned="2">
              <text:p>說明</text:p>
            </table:table-cell>
            <table:table-cell table:style-name="ce38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4" office:value-type="string" calcext:value-type="string">
              <text:p>名稱</text:p>
            </table:table-cell>
            <table:table-cell table:style-name="ce17" office:value-type="string" calcext:value-type="string">
              <text:p>本年度預算數</text:p>
            </table:table-cell>
            <table:table-cell table:style-name="ce17" office:value-type="string" calcext:value-type="string">
              <text:p>預算增減數</text:p>
            </table:table-cell>
            <table:table-cell table:style-name="ce17" office:value-type="string" calcext:value-type="string">
              <text:p>合計</text:p>
            </table:table-cell>
            <table:table-cell table:style-name="ce23" office:value-type="string" calcext:value-type="string">
              <text:p>百分比</text:p>
            </table:table-cell>
            <table:table-cell table:style-name="ce17" office:value-type="string" calcext:value-type="string">
              <text:p>實現數</text:p>
            </table:table-cell>
            <table:table-cell table:style-name="ce17" office:value-type="string" calcext:value-type="string">
              <text:p>應收數</text:p>
            </table:table-cell>
            <table:table-cell table:style-name="ce17" office:value-type="string" calcext:value-type="string">
              <text:p>保留數</text:p>
            </table:table-cell>
            <table:table-cell table:style-name="ce17" office:value-type="string" calcext:value-type="string">
              <text:p>合計</text:p>
            </table:table-cell>
            <table:table-cell table:style-name="ce23" office:value-type="string" calcext:value-type="string">
              <text:p>百分比</text:p>
            </table:table-cell>
            <table:covered-table-cell table:style-name="ce17"/>
            <table:covered-table-cell table:style-name="ce4"/>
            <table:table-cell table:style-name="ce38" table:number-columns-repeated="1010"/>
          </table:table-row>
          <table:table-row table:style-name="ro5">
            <table:table-cell table:number-columns-repeated="1024"/>
          </table:table-row>
        </table:table-header-rows>
        <table:table-row table:style-name="ro6"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稅課收入</text:p>
          </table:table-cell>
          <table:table-cell office:value-type="float" office:value="11062392000" calcext:value-type="float">
            <text:p>11,062,392,000 </text:p>
          </table:table-cell>
          <table:table-cell office:value-type="float" office:value="463654000" calcext:value-type="float">
            <text:p>463,654,000 </text:p>
          </table:table-cell>
          <table:table-cell office:value-type="float" office:value="11526046000" calcext:value-type="float">
            <text:p>11,526,046,000 </text:p>
          </table:table-cell>
          <table:table-cell office:value-type="string" calcext:value-type="string">
            <text:p>38.30%</text:p>
          </table:table-cell>
          <table:table-cell office:value-type="float" office:value="11255364848" calcext:value-type="float">
            <text:p>11,255,364,848 </text:p>
          </table:table-cell>
          <table:table-cell office:value-type="float" office:value="143211292" calcext:value-type="float">
            <text:p>143,211,292 </text:p>
          </table:table-cell>
          <table:table-cell office:value-type="float" office:value="338125285" calcext:value-type="float">
            <text:p>338,125,285 </text:p>
          </table:table-cell>
          <table:table-cell office:value-type="float" office:value="11736701425" calcext:value-type="float">
            <text:p>11,736,701,425 </text:p>
          </table:table-cell>
          <table:table-cell table:style-name="ce31" office:value-type="percentage" office:value="0.4362" calcext:value-type="percentage">
            <text:p>43.62%</text:p>
          </table:table-cell>
          <table:table-cell office:value-type="float" office:value="210655425" calcext:value-type="float">
            <text:p>210,655,425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　土地稅</text:p>
          </table:table-cell>
          <table:table-cell office:value-type="float" office:value="1441564000" calcext:value-type="float">
            <text:p>1,441,564,000 </text:p>
          </table:table-cell>
          <table:table-cell/>
          <table:table-cell office:value-type="float" office:value="1441564000" calcext:value-type="float">
            <text:p>1,441,564,000 </text:p>
          </table:table-cell>
          <table:table-cell office:value-type="string" calcext:value-type="string">
            <text:p>4.79%</text:p>
          </table:table-cell>
          <table:table-cell office:value-type="float" office:value="1513264017" calcext:value-type="float">
            <text:p>1,513,264,017 </text:p>
          </table:table-cell>
          <table:table-cell office:value-type="float" office:value="65529179" calcext:value-type="float">
            <text:p>65,529,179 </text:p>
          </table:table-cell>
          <table:table-cell/>
          <table:table-cell office:value-type="float" office:value="1578793196" calcext:value-type="float">
            <text:p>1,578,793,196 </text:p>
          </table:table-cell>
          <table:table-cell table:style-name="ce31" office:value-type="string" calcext:value-type="string">
            <text:p>5.87%</text:p>
          </table:table-cell>
          <table:table-cell office:value-type="float" office:value="137229196" calcext:value-type="float">
            <text:p>137,229,196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2</text:p>
          </table:table-cell>
          <table:table-cell office:value-type="string" calcext:value-type="string">
            <text:p>　房屋稅</text:p>
          </table:table-cell>
          <table:table-cell office:value-type="float" office:value="631535000" calcext:value-type="float">
            <text:p>631,535,000 </text:p>
          </table:table-cell>
          <table:table-cell/>
          <table:table-cell office:value-type="float" office:value="631535000" calcext:value-type="float">
            <text:p>631,535,000 </text:p>
          </table:table-cell>
          <table:table-cell office:value-type="string" calcext:value-type="string">
            <text:p>2.10%</text:p>
          </table:table-cell>
          <table:table-cell office:value-type="float" office:value="633873060" calcext:value-type="float">
            <text:p>633,873,060 </text:p>
          </table:table-cell>
          <table:table-cell office:value-type="float" office:value="9147700" calcext:value-type="float">
            <text:p>9,147,700 </text:p>
          </table:table-cell>
          <table:table-cell/>
          <table:table-cell office:value-type="float" office:value="643020760" calcext:value-type="float">
            <text:p>643,020,760 </text:p>
          </table:table-cell>
          <table:table-cell table:style-name="ce31" office:value-type="string" calcext:value-type="string">
            <text:p>2.39%</text:p>
          </table:table-cell>
          <table:table-cell office:value-type="float" office:value="11485760" calcext:value-type="float">
            <text:p>11,485,760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office:value-type="string" calcext:value-type="string">
            <text:p>　使用牌照稅</text:p>
          </table:table-cell>
          <table:table-cell office:value-type="float" office:value="1776433000" calcext:value-type="float">
            <text:p>1,776,433,000 </text:p>
          </table:table-cell>
          <table:table-cell/>
          <table:table-cell office:value-type="float" office:value="1776433000" calcext:value-type="float">
            <text:p>1,776,433,000 </text:p>
          </table:table-cell>
          <table:table-cell office:value-type="string" calcext:value-type="string">
            <text:p>5.90%</text:p>
          </table:table-cell>
          <table:table-cell office:value-type="float" office:value="1894558596" calcext:value-type="float">
            <text:p>1,894,558,596 </text:p>
          </table:table-cell>
          <table:table-cell office:value-type="float" office:value="41864626" calcext:value-type="float">
            <text:p>41,864,626 </text:p>
          </table:table-cell>
          <table:table-cell/>
          <table:table-cell office:value-type="float" office:value="1936423222" calcext:value-type="float">
            <text:p>1,936,423,222 </text:p>
          </table:table-cell>
          <table:table-cell table:style-name="ce31" office:value-type="string" calcext:value-type="string">
            <text:p>7.20%</text:p>
          </table:table-cell>
          <table:table-cell office:value-type="float" office:value="159990222" calcext:value-type="float">
            <text:p>159,990,222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4</text:p>
          </table:table-cell>
          <table:table-cell office:value-type="string" calcext:value-type="string">
            <text:p>　印花稅</text:p>
          </table:table-cell>
          <table:table-cell office:value-type="float" office:value="120461000" calcext:value-type="float">
            <text:p>120,461,000 </text:p>
          </table:table-cell>
          <table:table-cell/>
          <table:table-cell office:value-type="float" office:value="120461000" calcext:value-type="float">
            <text:p>120,461,000 </text:p>
          </table:table-cell>
          <table:table-cell office:value-type="string" calcext:value-type="string">
            <text:p>0.40%</text:p>
          </table:table-cell>
          <table:table-cell office:value-type="float" office:value="123685251" calcext:value-type="float">
            <text:p>123,685,251 </text:p>
          </table:table-cell>
          <table:table-cell office:value-type="float" office:value="666385" calcext:value-type="float">
            <text:p>666,385 </text:p>
          </table:table-cell>
          <table:table-cell/>
          <table:table-cell office:value-type="float" office:value="124351636" calcext:value-type="float">
            <text:p>124,351,636 </text:p>
          </table:table-cell>
          <table:table-cell table:style-name="ce31" office:value-type="string" calcext:value-type="string">
            <text:p>0.46%</text:p>
          </table:table-cell>
          <table:table-cell office:value-type="float" office:value="3890636" calcext:value-type="float">
            <text:p>3,890,636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5</text:p>
          </table:table-cell>
          <table:table-cell office:value-type="string" calcext:value-type="string">
            <text:p>　菸酒稅</text:p>
          </table:table-cell>
          <table:table-cell office:value-type="float" office:value="248780000" calcext:value-type="float">
            <text:p>248,780,000 </text:p>
          </table:table-cell>
          <table:table-cell/>
          <table:table-cell office:value-type="float" office:value="248780000" calcext:value-type="float">
            <text:p>248,780,000 </text:p>
          </table:table-cell>
          <table:table-cell office:value-type="string" calcext:value-type="string">
            <text:p>0.83%</text:p>
          </table:table-cell>
          <table:table-cell office:value-type="float" office:value="221156963" calcext:value-type="float">
            <text:p>221,156,963 </text:p>
          </table:table-cell>
          <table:table-cell office:value-type="float" office:value="24786332" calcext:value-type="float">
            <text:p>24,786,332 </text:p>
          </table:table-cell>
          <table:table-cell/>
          <table:table-cell office:value-type="float" office:value="245943295" calcext:value-type="float">
            <text:p>245,943,295 </text:p>
          </table:table-cell>
          <table:table-cell table:style-name="ce31" office:value-type="string" calcext:value-type="string">
            <text:p>0.91%</text:p>
          </table:table-cell>
          <table:table-cell office:value-type="float" office:value="-2836705" calcext:value-type="float">
            <text:p>-2,836,705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6</text:p>
          </table:table-cell>
          <table:table-cell office:value-type="string" calcext:value-type="string">
            <text:p>　統籌分配稅</text:p>
          </table:table-cell>
          <table:table-cell office:value-type="float" office:value="6843619000" calcext:value-type="float">
            <text:p>6,843,619,000 </text:p>
          </table:table-cell>
          <table:table-cell office:value-type="float" office:value="463654000" calcext:value-type="float">
            <text:p>463,654,000 </text:p>
          </table:table-cell>
          <table:table-cell office:value-type="float" office:value="7307273000" calcext:value-type="float">
            <text:p>7,307,273,000 </text:p>
          </table:table-cell>
          <table:table-cell office:value-type="string" calcext:value-type="string">
            <text:p>24.28%</text:p>
          </table:table-cell>
          <table:table-cell office:value-type="float" office:value="6864532011" calcext:value-type="float">
            <text:p>6,864,532,011 </text:p>
          </table:table-cell>
          <table:table-cell/>
          <table:table-cell office:value-type="float" office:value="338125285" calcext:value-type="float">
            <text:p>338,125,285 </text:p>
          </table:table-cell>
          <table:table-cell office:value-type="float" office:value="7202657296" calcext:value-type="float">
            <text:p>7,202,657,296 </text:p>
          </table:table-cell>
          <table:table-cell table:style-name="ce31" office:value-type="percentage" office:value="0.2677" calcext:value-type="percentage">
            <text:p>26.77%</text:p>
          </table:table-cell>
          <table:table-cell office:value-type="float" office:value="-104615704" calcext:value-type="float">
            <text:p>-104,615,704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7</text:p>
          </table:table-cell>
          <table:table-cell office:value-type="string" calcext:value-type="string">
            <text:p>　特別稅課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float" office:value="4294950" calcext:value-type="float">
            <text:p>4,294,950 </text:p>
          </table:table-cell>
          <table:table-cell office:value-type="float" office:value="1217070" calcext:value-type="float">
            <text:p>1,217,070 </text:p>
          </table:table-cell>
          <table:table-cell/>
          <table:table-cell office:value-type="float" office:value="5512020" calcext:value-type="float">
            <text:p>5,512,020 </text:p>
          </table:table-cell>
          <table:table-cell table:style-name="ce31" office:value-type="string" calcext:value-type="string">
            <text:p>0.02%</text:p>
          </table:table-cell>
          <table:table-cell office:value-type="float" office:value="5512020" calcext:value-type="float">
            <text:p>5,512,020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罰款及賠償收入</text:p>
          </table:table-cell>
          <table:table-cell office:value-type="float" office:value="299040000" calcext:value-type="float">
            <text:p>299,040,000 </text:p>
          </table:table-cell>
          <table:table-cell/>
          <table:table-cell office:value-type="float" office:value="299040000" calcext:value-type="float">
            <text:p>299,040,000 </text:p>
          </table:table-cell>
          <table:table-cell office:value-type="string" calcext:value-type="string">
            <text:p>0.99%</text:p>
          </table:table-cell>
          <table:table-cell office:value-type="float" office:value="334722594" calcext:value-type="float">
            <text:p>334,722,594 </text:p>
          </table:table-cell>
          <table:table-cell office:value-type="float" office:value="59384179" calcext:value-type="float">
            <text:p>59,384,179 </text:p>
          </table:table-cell>
          <table:table-cell/>
          <table:table-cell office:value-type="float" office:value="394106773" calcext:value-type="float">
            <text:p>394,106,773 </text:p>
          </table:table-cell>
          <table:table-cell table:style-name="ce31" office:value-type="string" calcext:value-type="string">
            <text:p>1.47%</text:p>
          </table:table-cell>
          <table:table-cell office:value-type="float" office:value="95066773" calcext:value-type="float">
            <text:p>95,066,773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　罰金罰鍰及怠金</text:p>
          </table:table-cell>
          <table:table-cell office:value-type="float" office:value="298440000" calcext:value-type="float">
            <text:p>298,440,000 </text:p>
          </table:table-cell>
          <table:table-cell/>
          <table:table-cell office:value-type="float" office:value="298440000" calcext:value-type="float">
            <text:p>298,440,000 </text:p>
          </table:table-cell>
          <table:table-cell office:value-type="string" calcext:value-type="string">
            <text:p>0.99%</text:p>
          </table:table-cell>
          <table:table-cell office:value-type="float" office:value="334657794" calcext:value-type="float">
            <text:p>334,657,794 </text:p>
          </table:table-cell>
          <table:table-cell office:value-type="float" office:value="59384179" calcext:value-type="float">
            <text:p>59,384,179 </text:p>
          </table:table-cell>
          <table:table-cell/>
          <table:table-cell office:value-type="float" office:value="394041973" calcext:value-type="float">
            <text:p>394,041,973 </text:p>
          </table:table-cell>
          <table:table-cell table:style-name="ce31" office:value-type="string" calcext:value-type="string">
            <text:p>1.47%</text:p>
          </table:table-cell>
          <table:table-cell office:value-type="float" office:value="95601973" calcext:value-type="float">
            <text:p>95,601,973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2</text:p>
          </table:table-cell>
          <table:table-cell office:value-type="string" calcext:value-type="string">
            <text:p>　沒入及沒收財物</text:p>
          </table:table-cell>
          <table:table-cell table:number-columns-repeated="4"/>
          <table:table-cell office:value-type="float" office:value="64800" calcext:value-type="float">
            <text:p>64,800 </text:p>
          </table:table-cell>
          <table:table-cell table:number-columns-repeated="2"/>
          <table:table-cell office:value-type="float" office:value="64800" calcext:value-type="float">
            <text:p>64,800 </text:p>
          </table:table-cell>
          <table:table-cell table:style-name="ce31"/>
          <table:table-cell office:value-type="float" office:value="64800" calcext:value-type="float">
            <text:p>64,800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office:value-type="string" calcext:value-type="string">
            <text:p>　賠償收入</text:p>
          </table:table-cell>
          <table:table-cell office:value-type="float" office:value="600000" calcext:value-type="float">
            <text:p>600,000 </text:p>
          </table:table-cell>
          <table:table-cell/>
          <table:table-cell office:value-type="float" office:value="600000" calcext:value-type="float">
            <text:p>600,000 </text:p>
          </table:table-cell>
          <table:table-cell/>
          <table:table-cell office:value-type="string" calcext:value-type="string">
            <text:p>-</text:p>
          </table:table-cell>
          <table:table-cell table:number-columns-repeated="3"/>
          <table:table-cell table:style-name="ce31"/>
          <table:table-cell office:value-type="float" office:value="-600000" calcext:value-type="float">
            <text:p>-600,000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規費收入</text:p>
          </table:table-cell>
          <table:table-cell office:value-type="float" office:value="195862000" calcext:value-type="float">
            <text:p>195,862,000 </text:p>
          </table:table-cell>
          <table:table-cell/>
          <table:table-cell office:value-type="float" office:value="195862000" calcext:value-type="float">
            <text:p>195,862,000 </text:p>
          </table:table-cell>
          <table:table-cell office:value-type="string" calcext:value-type="string">
            <text:p>0.65%</text:p>
          </table:table-cell>
          <table:table-cell office:value-type="float" office:value="208231093" calcext:value-type="float">
            <text:p>208,231,093 </text:p>
          </table:table-cell>
          <table:table-cell office:value-type="float" office:value="672200" calcext:value-type="float">
            <text:p>672,200 </text:p>
          </table:table-cell>
          <table:table-cell/>
          <table:table-cell office:value-type="float" office:value="208903293" calcext:value-type="float">
            <text:p>208,903,293 </text:p>
          </table:table-cell>
          <table:table-cell table:style-name="ce31" office:value-type="string" calcext:value-type="string">
            <text:p>0.78%</text:p>
          </table:table-cell>
          <table:table-cell office:value-type="float" office:value="13041293" calcext:value-type="float">
            <text:p>13,041,293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　行政規費收入</text:p>
          </table:table-cell>
          <table:table-cell office:value-type="float" office:value="142312000" calcext:value-type="float">
            <text:p>142,312,000 </text:p>
          </table:table-cell>
          <table:table-cell/>
          <table:table-cell office:value-type="float" office:value="142312000" calcext:value-type="float">
            <text:p>142,312,000 </text:p>
          </table:table-cell>
          <table:table-cell office:value-type="string" calcext:value-type="string">
            <text:p>0.47%</text:p>
          </table:table-cell>
          <table:table-cell office:value-type="float" office:value="149203989" calcext:value-type="float">
            <text:p>149,203,989 </text:p>
          </table:table-cell>
          <table:table-cell table:number-columns-repeated="2"/>
          <table:table-cell office:value-type="float" office:value="149203989" calcext:value-type="float">
            <text:p>149,203,989 </text:p>
          </table:table-cell>
          <table:table-cell table:style-name="ce31" office:value-type="string" calcext:value-type="string">
            <text:p>0.55%</text:p>
          </table:table-cell>
          <table:table-cell office:value-type="float" office:value="6891989" calcext:value-type="float">
            <text:p>6,891,989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2</text:p>
          </table:table-cell>
          <table:table-cell office:value-type="string" calcext:value-type="string">
            <text:p>　使用規費收入</text:p>
          </table:table-cell>
          <table:table-cell office:value-type="float" office:value="53550000" calcext:value-type="float">
            <text:p>53,550,000 </text:p>
          </table:table-cell>
          <table:table-cell/>
          <table:table-cell office:value-type="float" office:value="53550000" calcext:value-type="float">
            <text:p>53,550,000 </text:p>
          </table:table-cell>
          <table:table-cell office:value-type="string" calcext:value-type="string">
            <text:p>0.18%</text:p>
          </table:table-cell>
          <table:table-cell office:value-type="float" office:value="59027104" calcext:value-type="float">
            <text:p>59,027,104 </text:p>
          </table:table-cell>
          <table:table-cell office:value-type="float" office:value="672200" calcext:value-type="float">
            <text:p>672,200 </text:p>
          </table:table-cell>
          <table:table-cell/>
          <table:table-cell office:value-type="float" office:value="59699304" calcext:value-type="float">
            <text:p>59,699,304 </text:p>
          </table:table-cell>
          <table:table-cell table:style-name="ce31" office:value-type="string" calcext:value-type="string">
            <text:p>0.22%</text:p>
          </table:table-cell>
          <table:table-cell office:value-type="float" office:value="6149304" calcext:value-type="float">
            <text:p>6,149,304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財產收入</text:p>
          </table:table-cell>
          <table:table-cell office:value-type="float" office:value="468199000" calcext:value-type="float">
            <text:p>468,199,000 </text:p>
          </table:table-cell>
          <table:table-cell office:value-type="float" office:value="154948000" calcext:value-type="float">
            <text:p>154,948,000 </text:p>
          </table:table-cell>
          <table:table-cell office:value-type="float" office:value="623147000" calcext:value-type="float">
            <text:p>623,147,000 </text:p>
          </table:table-cell>
          <table:table-cell office:value-type="string" calcext:value-type="string">
            <text:p>2.07%</text:p>
          </table:table-cell>
          <table:table-cell office:value-type="float" office:value="30297937" calcext:value-type="float">
            <text:p>30,297,937 </text:p>
          </table:table-cell>
          <table:table-cell office:value-type="float" office:value="94335597" calcext:value-type="float">
            <text:p>94,335,597 </text:p>
          </table:table-cell>
          <table:table-cell office:value-type="float" office:value="500284364" calcext:value-type="float">
            <text:p>500,284,364 </text:p>
          </table:table-cell>
          <table:table-cell office:value-type="float" office:value="624917898" calcext:value-type="float">
            <text:p>624,917,898 </text:p>
          </table:table-cell>
          <table:table-cell table:style-name="ce31" office:value-type="string" calcext:value-type="string">
            <text:p>2.32%</text:p>
          </table:table-cell>
          <table:table-cell office:value-type="float" office:value="1770898" calcext:value-type="float">
            <text:p>1,770,898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　財產孳息</text:p>
          </table:table-cell>
          <table:table-cell office:value-type="float" office:value="6416000" calcext:value-type="float">
            <text:p>6,416,000 </text:p>
          </table:table-cell>
          <table:table-cell office:value-type="float" office:value="94202000" calcext:value-type="float">
            <text:p>94,202,000 </text:p>
          </table:table-cell>
          <table:table-cell office:value-type="float" office:value="100618000" calcext:value-type="float">
            <text:p>100,618,000 </text:p>
          </table:table-cell>
          <table:table-cell office:value-type="string" calcext:value-type="string">
            <text:p>0.33%</text:p>
          </table:table-cell>
          <table:table-cell office:value-type="float" office:value="8036937" calcext:value-type="float">
            <text:p>8,036,937 </text:p>
          </table:table-cell>
          <table:table-cell office:value-type="float" office:value="94335597" calcext:value-type="float">
            <text:p>94,335,597 </text:p>
          </table:table-cell>
          <table:table-cell office:value-type="float" office:value="16364" calcext:value-type="float">
            <text:p>16,364 </text:p>
          </table:table-cell>
          <table:table-cell office:value-type="float" office:value="102388898" calcext:value-type="float">
            <text:p>102,388,898 </text:p>
          </table:table-cell>
          <table:table-cell table:style-name="ce31" office:value-type="string" calcext:value-type="string">
            <text:p>0.38%</text:p>
          </table:table-cell>
          <table:table-cell office:value-type="float" office:value="1770898" calcext:value-type="float">
            <text:p>1,770,898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2</text:p>
          </table:table-cell>
          <table:table-cell office:value-type="string" calcext:value-type="string">
            <text:p>　財產售價</text:p>
          </table:table-cell>
          <table:table-cell office:value-type="float" office:value="461783000" calcext:value-type="float">
            <text:p>461,783,000 </text:p>
          </table:table-cell>
          <table:table-cell office:value-type="float" office:value="60746000" calcext:value-type="float">
            <text:p>60,746,000 </text:p>
          </table:table-cell>
          <table:table-cell office:value-type="float" office:value="522529000" calcext:value-type="float">
            <text:p>522,529,000 </text:p>
          </table:table-cell>
          <table:table-cell office:value-type="string" calcext:value-type="string">
            <text:p>1.74%</text:p>
          </table:table-cell>
          <table:table-cell office:value-type="float" office:value="22261000" calcext:value-type="float">
            <text:p>22,261,000 </text:p>
          </table:table-cell>
          <table:table-cell/>
          <table:table-cell office:value-type="float" office:value="500268000" calcext:value-type="float">
            <text:p>500,268,000 </text:p>
          </table:table-cell>
          <table:table-cell office:value-type="float" office:value="522529000" calcext:value-type="float">
            <text:p>522,529,000 </text:p>
          </table:table-cell>
          <table:table-cell table:style-name="ce31" office:value-type="string" calcext:value-type="string">
            <text:p>1.94%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營業盈餘及事業收入</text:p>
          </table:table-cell>
          <table:table-cell office:value-type="float" office:value="4900000" calcext:value-type="float">
            <text:p>4,900,000 </text:p>
          </table:table-cell>
          <table:table-cell/>
          <table:table-cell office:value-type="float" office:value="4900000" calcext:value-type="float">
            <text:p>4,900,000 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-</text:p>
          </table:table-cell>
          <table:table-cell office:value-type="float" office:value="8400000" calcext:value-type="float">
            <text:p>8,400,000 </text:p>
          </table:table-cell>
          <table:table-cell/>
          <table:table-cell office:value-type="float" office:value="8400000" calcext:value-type="float">
            <text:p>8,400,000 </text:p>
          </table:table-cell>
          <table:table-cell table:style-name="ce31" office:value-type="percentage" office:value="0.0003" calcext:value-type="percentage">
            <text:p>0.03%</text:p>
          </table:table-cell>
          <table:table-cell table:style-name="ce18" office:value-type="float" office:value="3500000" calcext:value-type="float">
            <text:p>3,500,000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　投資收益</text:p>
          </table:table-cell>
          <table:table-cell office:value-type="float" office:value="4900000" calcext:value-type="float">
            <text:p>4,900,000 </text:p>
          </table:table-cell>
          <table:table-cell/>
          <table:table-cell office:value-type="float" office:value="4900000" calcext:value-type="float">
            <text:p>4,900,000 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-</text:p>
          </table:table-cell>
          <table:table-cell office:value-type="float" office:value="8400000" calcext:value-type="float">
            <text:p>8,400,000 </text:p>
          </table:table-cell>
          <table:table-cell/>
          <table:table-cell office:value-type="float" office:value="8400000" calcext:value-type="float">
            <text:p>8,400,000 </text:p>
          </table:table-cell>
          <table:table-cell table:style-name="ce31" office:value-type="percentage" office:value="0.0003" calcext:value-type="percentage">
            <text:p>0.03%</text:p>
          </table:table-cell>
          <table:table-cell table:style-name="ce18" office:value-type="float" office:value="3500000" calcext:value-type="float">
            <text:p>3,500,000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補助及協助收入</text:p>
          </table:table-cell>
          <table:table-cell office:value-type="float" office:value="15172966000" calcext:value-type="float">
            <text:p>15,172,966,000 </text:p>
          </table:table-cell>
          <table:table-cell office:value-type="float" office:value="1292753000" calcext:value-type="float">
            <text:p>1,292,753,000 </text:p>
          </table:table-cell>
          <table:table-cell office:value-type="float" office:value="16465719000" calcext:value-type="float">
            <text:p>16,465,719,000 </text:p>
          </table:table-cell>
          <table:table-cell office:value-type="string" calcext:value-type="string">
            <text:p>54.72%</text:p>
          </table:table-cell>
          <table:table-cell office:value-type="float" office:value="11237815346" calcext:value-type="float">
            <text:p>11,237,815,346 </text:p>
          </table:table-cell>
          <table:table-cell/>
          <table:table-cell office:value-type="float" office:value="1788232346" calcext:value-type="float">
            <text:p>1,788,232,346 </text:p>
          </table:table-cell>
          <table:table-cell office:value-type="float" office:value="13026047692" calcext:value-type="float">
            <text:p>13,026,047,692 </text:p>
          </table:table-cell>
          <table:table-cell table:style-name="ce31" office:value-type="percentage" office:value="0.4842" calcext:value-type="percentage">
            <text:p>48.42%</text:p>
          </table:table-cell>
          <table:table-cell office:value-type="float" office:value="-3439671308" calcext:value-type="float">
            <text:p>-3,439,671,308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　上級政府補助收入</text:p>
          </table:table-cell>
          <table:table-cell office:value-type="float" office:value="15172966000" calcext:value-type="float">
            <text:p>15,172,966,000 </text:p>
          </table:table-cell>
          <table:table-cell office:value-type="float" office:value="1292753000" calcext:value-type="float">
            <text:p>1,292,753,000 </text:p>
          </table:table-cell>
          <table:table-cell office:value-type="float" office:value="16465719000" calcext:value-type="float">
            <text:p>16,465,719,000 </text:p>
          </table:table-cell>
          <table:table-cell office:value-type="string" calcext:value-type="string">
            <text:p>54.72%</text:p>
          </table:table-cell>
          <table:table-cell office:value-type="float" office:value="11237815346" calcext:value-type="float">
            <text:p>11,237,815,346 </text:p>
          </table:table-cell>
          <table:table-cell/>
          <table:table-cell office:value-type="float" office:value="1788232346" calcext:value-type="float">
            <text:p>1,788,232,346 </text:p>
          </table:table-cell>
          <table:table-cell office:value-type="float" office:value="13026047692" calcext:value-type="float">
            <text:p>13,026,047,692 </text:p>
          </table:table-cell>
          <table:table-cell table:style-name="ce31" office:value-type="percentage" office:value="0.4842" calcext:value-type="percentage">
            <text:p>48.42%</text:p>
          </table:table-cell>
          <table:table-cell office:value-type="float" office:value="-3439671308" calcext:value-type="float">
            <text:p>-3,439,671,308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7</text:p>
          </table:table-cell>
          <table:table-cell/>
          <table:table-cell office:value-type="string" calcext:value-type="string">
            <text:p>捐獻及贈與收入</text:p>
          </table:table-cell>
          <table:table-cell office:value-type="float" office:value="371694000" calcext:value-type="float">
            <text:p>371,694,000 </text:p>
          </table:table-cell>
          <table:table-cell/>
          <table:table-cell office:value-type="float" office:value="371694000" calcext:value-type="float">
            <text:p>371,694,000 </text:p>
          </table:table-cell>
          <table:table-cell office:value-type="string" calcext:value-type="string">
            <text:p>1.24%</text:p>
          </table:table-cell>
          <table:table-cell office:value-type="float" office:value="366692780" calcext:value-type="float">
            <text:p>366,692,780 </text:p>
          </table:table-cell>
          <table:table-cell table:number-columns-repeated="2"/>
          <table:table-cell office:value-type="float" office:value="366692780" calcext:value-type="float">
            <text:p>366,692,780 </text:p>
          </table:table-cell>
          <table:table-cell table:style-name="ce31" office:value-type="string" calcext:value-type="string">
            <text:p>1.36%</text:p>
          </table:table-cell>
          <table:table-cell office:value-type="float" office:value="-5001220" calcext:value-type="float">
            <text:p>-5,001,220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　捐獻收入</text:p>
          </table:table-cell>
          <table:table-cell office:value-type="float" office:value="371694000" calcext:value-type="float">
            <text:p>371,694,000 </text:p>
          </table:table-cell>
          <table:table-cell/>
          <table:table-cell office:value-type="float" office:value="371694000" calcext:value-type="float">
            <text:p>371,694,000 </text:p>
          </table:table-cell>
          <table:table-cell office:value-type="string" calcext:value-type="string">
            <text:p>1.24%</text:p>
          </table:table-cell>
          <table:table-cell office:value-type="float" office:value="366692780" calcext:value-type="float">
            <text:p>366,692,780 </text:p>
          </table:table-cell>
          <table:table-cell table:number-columns-repeated="2"/>
          <table:table-cell office:value-type="float" office:value="366692780" calcext:value-type="float">
            <text:p>366,692,780 </text:p>
          </table:table-cell>
          <table:table-cell table:style-name="ce31" office:value-type="string" calcext:value-type="string">
            <text:p>1.36%</text:p>
          </table:table-cell>
          <table:table-cell office:value-type="float" office:value="-5001220" calcext:value-type="float">
            <text:p>-5,001,220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8</text:p>
          </table:table-cell>
          <table:table-cell/>
          <table:table-cell office:value-type="string" calcext:value-type="string">
            <text:p>其他收入</text:p>
          </table:table-cell>
          <table:table-cell office:value-type="float" office:value="599947000" calcext:value-type="float">
            <text:p>599,947,000 </text:p>
          </table:table-cell>
          <table:table-cell office:value-type="float" office:value="5000000" calcext:value-type="float">
            <text:p>5,000,000 </text:p>
          </table:table-cell>
          <table:table-cell office:value-type="float" office:value="604947000" calcext:value-type="float">
            <text:p>604,947,000 </text:p>
          </table:table-cell>
          <table:table-cell office:value-type="string" calcext:value-type="string">
            <text:p>2.01%</text:p>
          </table:table-cell>
          <table:table-cell office:value-type="float" office:value="529384031" calcext:value-type="float">
            <text:p>529,384,031 </text:p>
          </table:table-cell>
          <table:table-cell office:value-type="float" office:value="9358909" calcext:value-type="float">
            <text:p>9,358,909 </text:p>
          </table:table-cell>
          <table:table-cell/>
          <table:table-cell office:value-type="float" office:value="538742940" calcext:value-type="float">
            <text:p>538,742,940 </text:p>
          </table:table-cell>
          <table:table-cell table:style-name="ce31" office:value-type="percentage" office:value="0.02" calcext:value-type="percentage">
            <text:p>2.00%</text:p>
          </table:table-cell>
          <table:table-cell office:value-type="float" office:value="-66204060" calcext:value-type="float">
            <text:p>-66,204,060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　雜項收入</text:p>
          </table:table-cell>
          <table:table-cell office:value-type="float" office:value="599947000" calcext:value-type="float">
            <text:p>599,947,000 </text:p>
          </table:table-cell>
          <table:table-cell office:value-type="float" office:value="5000000" calcext:value-type="float">
            <text:p>5,000,000 </text:p>
          </table:table-cell>
          <table:table-cell office:value-type="float" office:value="604947000" calcext:value-type="float">
            <text:p>604,947,000 </text:p>
          </table:table-cell>
          <table:table-cell office:value-type="string" calcext:value-type="string">
            <text:p>2.01%</text:p>
          </table:table-cell>
          <table:table-cell office:value-type="float" office:value="529384031" calcext:value-type="float">
            <text:p>529,384,031 </text:p>
          </table:table-cell>
          <table:table-cell office:value-type="float" office:value="9358909" calcext:value-type="float">
            <text:p>9,358,909 </text:p>
          </table:table-cell>
          <table:table-cell/>
          <table:table-cell office:value-type="float" office:value="538742940" calcext:value-type="float">
            <text:p>538,742,940 </text:p>
          </table:table-cell>
          <table:table-cell table:style-name="ce31" office:value-type="percentage" office:value="0.02" calcext:value-type="percentage">
            <text:p>2.00%</text:p>
          </table:table-cell>
          <table:table-cell office:value-type="float" office:value="-66204060" calcext:value-type="float">
            <text:p>-66,204,060 </text:p>
          </table:table-cell>
          <table:table-cell table:number-columns-repeated="1011"/>
        </table:table-row>
        <table:table-row table:style-name="ro7">
          <table:table-cell table:number-columns-repeated="2"/>
          <table:table-cell office:value-type="string" calcext:value-type="string">
            <text:p>總計</text:p>
          </table:table-cell>
          <table:table-cell office:value-type="float" office:value="28175000000" calcext:value-type="float">
            <text:p>28,175,000,000 </text:p>
          </table:table-cell>
          <table:table-cell office:value-type="float" office:value="1916355000" calcext:value-type="float">
            <text:p>1,916,355,000 </text:p>
          </table:table-cell>
          <table:table-cell office:value-type="float" office:value="30091355000" calcext:value-type="float">
            <text:p>30,091,355,000 </text:p>
          </table:table-cell>
          <table:table-cell office:value-type="string" calcext:value-type="string">
            <text:p>100.00%</text:p>
          </table:table-cell>
          <table:table-cell office:value-type="float" office:value="23962508629" calcext:value-type="float">
            <text:p>23,962,508,629 </text:p>
          </table:table-cell>
          <table:table-cell office:value-type="float" office:value="315362177" calcext:value-type="float">
            <text:p>315,362,177 </text:p>
          </table:table-cell>
          <table:table-cell office:value-type="float" office:value="2626641995" calcext:value-type="float">
            <text:p>2,626,641,995 </text:p>
          </table:table-cell>
          <table:table-cell office:value-type="float" office:value="26904512801" calcext:value-type="float">
            <text:p>26,904,512,801 </text:p>
          </table:table-cell>
          <table:table-cell table:style-name="ce31" office:value-type="string" calcext:value-type="string">
            <text:p>100.00%</text:p>
          </table:table-cell>
          <table:table-cell office:value-type="float" office:value="-3186842199" calcext:value-type="float">
            <text:p>-3,186,842,199 </text:p>
          </table:table-cell>
          <table:table-cell table:number-columns-repeated="1011"/>
        </table:table-row>
        <table:table-row table:style-name="ro6">
          <table:table-cell table:number-columns-repeated="11"/>
          <table:table-cell table:style-name="ce31"/>
          <table:table-cell table:number-columns-repeated="1012"/>
        </table:table-row>
        <table:table-row table:style-name="ro6" table:number-rows-repeated="20">
          <table:table-cell table:number-columns-repeated="1024"/>
        </table:table-row>
        <table:table-row table:style-name="ro6">
          <table:table-cell table:style-name="ce7" table:number-columns-repeated="2"/>
          <table:table-cell table:style-name="ce14"/>
          <table:table-cell table:style-name="ce19" table:number-columns-repeated="3"/>
          <table:table-cell table:style-name="ce25"/>
          <table:table-cell table:style-name="ce19" table:number-columns-repeated="4"/>
          <table:table-cell table:style-name="ce25"/>
          <table:table-cell table:style-name="ce33"/>
          <table:table-cell table:style-name="ce35"/>
          <table:table-cell table:number-columns-repeated="1010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總表</dc:title>
    <meta:initial-creator>ChunYi</meta:initial-creator>
    <meta:creation-date>2000-08-14T11:55:42</meta:creation-date>
    <dc:creator>03218</dc:creator>
    <dc:date>2017-12-22T14:48:15</dc:date>
    <meta:print-date>2003-12-04T15:25:08</meta:print-date>
    <meta:document-statistic meta:table-count="1" meta:cell-count="295" meta:object-count="0"/>
    <meta:generator>NDC_ODF_Application_Tools/1.0.3$Windows_X86_64 LibreOffice_project/8ad3e16aadc5e73175a2d44b1abec8638aa18880</meta:generator>
  </office:meta>
</office:document-meta>
</file>