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4" table:default-cell-style-name="ce32"/>
        <table:table-column table:style-name="co3" table:default-cell-style-name="ce19"/>
        <table:table-column table:style-name="co5" table:default-cell-style-name="ce37"/>
        <table:table-column table:style-name="co6" table:number-columns-repeated="243" table:default-cell-style-name="ce39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0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歲出政事別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決算總表</text:p>
            </table:table-cell>
            <table:covered-table-cell table:style-name="ce28"/>
            <table:table-cell table:style-name="ce15" table:number-columns-repeated="2"/>
            <table:table-cell table:style-name="ce30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105年度</text:p>
            </table:table-cell>
            <table:covered-table-cell table:style-name="ce29"/>
            <table:table-cell table:style-name="ce16" table:number-columns-repeated="2"/>
            <table:table-cell table:style-name="ce31"/>
            <table:table-cell table:style-name="ce34" office:value-type="string" calcext:value-type="string" table:number-columns-spanned="2" table:number-rows-spanned="1">
              <text:p>單位：新臺幣元</text:p>
            </table:table-cell>
            <table:covered-table-cell table:style-name="ce34"/>
            <table:table-cell table:style-name="ce40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1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35"/>
            <table:covered-table-cell table:style-name="ce4"/>
            <table:table-cell table:style-name="ce41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36"/>
            <table:table-cell table:number-columns-repeated="1010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165504000" calcext:value-type="float">
            <text:p>2,165,504,000 </text:p>
          </table:table-cell>
          <table:table-cell office:value-type="float" office:value="50632000" calcext:value-type="float">
            <text:p>50,632,000 </text:p>
          </table:table-cell>
          <table:table-cell office:value-type="float" office:value="2216136000" calcext:value-type="float">
            <text:p>2,216,136,000 </text:p>
          </table:table-cell>
          <table:table-cell office:value-type="float" office:value="7.46014110448758" calcext:value-type="float">
            <text:p>7.46 </text:p>
          </table:table-cell>
          <table:table-cell office:value-type="float" office:value="2003903490" calcext:value-type="float">
            <text:p>2,003,903,490 </text:p>
          </table:table-cell>
          <table:table-cell office:value-type="float" office:value="25881411" calcext:value-type="float">
            <text:p>25,881,411 </text:p>
          </table:table-cell>
          <table:table-cell office:value-type="float" office:value="22692967" calcext:value-type="float">
            <text:p>22,692,967 </text:p>
          </table:table-cell>
          <table:table-cell office:value-type="float" office:value="2052477868" calcext:value-type="float">
            <text:p>2,052,477,868 </text:p>
          </table:table-cell>
          <table:table-cell office:value-type="float" office:value="7.69100366363911" calcext:value-type="float">
            <text:p>7.69 </text:p>
          </table:table-cell>
          <table:table-cell office:value-type="float" office:value="-163658132" calcext:value-type="float">
            <text:p>-163,658,13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　政權行使支出</text:p>
          </table:table-cell>
          <table:table-cell office:value-type="float" office:value="240141000" calcext:value-type="float">
            <text:p>240,141,000 </text:p>
          </table:table-cell>
          <table:table-cell office:value-type="float" office:value="2224000" calcext:value-type="float">
            <text:p>2,224,000 </text:p>
          </table:table-cell>
          <table:table-cell office:value-type="float" office:value="242365000" calcext:value-type="float">
            <text:p>242,365,000 </text:p>
          </table:table-cell>
          <table:table-cell office:value-type="float" office:value="0.815869197011885" calcext:value-type="float">
            <text:p>0.82 </text:p>
          </table:table-cell>
          <table:table-cell office:value-type="float" office:value="212741560" calcext:value-type="float">
            <text:p>212,741,560 </text:p>
          </table:table-cell>
          <table:table-cell office:value-type="string" calcext:value-type="string">
            <text:p>-</text:p>
          </table:table-cell>
          <table:table-cell office:value-type="float" office:value="76680" calcext:value-type="float">
            <text:p>76,680 </text:p>
          </table:table-cell>
          <table:table-cell office:value-type="float" office:value="212818240" calcext:value-type="float">
            <text:p>212,818,240 </text:p>
          </table:table-cell>
          <table:table-cell office:value-type="float" office:value="0.797468215881014" calcext:value-type="float">
            <text:p>0.80 </text:p>
          </table:table-cell>
          <table:table-cell office:value-type="float" office:value="-29546760" calcext:value-type="float">
            <text:p>-29,546,76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　行政支出</text:p>
          </table:table-cell>
          <table:table-cell office:value-type="float" office:value="299656000" calcext:value-type="float">
            <text:p>299,656,000 </text:p>
          </table:table-cell>
          <table:table-cell office:value-type="float" office:value="3903000" calcext:value-type="float">
            <text:p>3,903,000 </text:p>
          </table:table-cell>
          <table:table-cell office:value-type="float" office:value="303559000" calcext:value-type="float">
            <text:p>303,559,000 </text:p>
          </table:table-cell>
          <table:table-cell office:value-type="float" office:value="1.02186552338717" calcext:value-type="float">
            <text:p>1.02 </text:p>
          </table:table-cell>
          <table:table-cell office:value-type="float" office:value="269035815" calcext:value-type="float">
            <text:p>269,035,815 </text:p>
          </table:table-cell>
          <table:table-cell office:value-type="float" office:value="393194" calcext:value-type="float">
            <text:p>393,194 </text:p>
          </table:table-cell>
          <table:table-cell office:value-type="float" office:value="11528563" calcext:value-type="float">
            <text:p>11,528,563 </text:p>
          </table:table-cell>
          <table:table-cell office:value-type="float" office:value="280957572" calcext:value-type="float">
            <text:p>280,957,572 </text:p>
          </table:table-cell>
          <table:table-cell office:value-type="float" office:value="1.05279854622001" calcext:value-type="float">
            <text:p>1.05 </text:p>
          </table:table-cell>
          <table:table-cell office:value-type="float" office:value="-22601428" calcext:value-type="float">
            <text:p>-22,601,42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office:value-type="string" calcext:value-type="string">
            <text:p>　民政支出</text:p>
          </table:table-cell>
          <table:table-cell office:value-type="float" office:value="1341759000" calcext:value-type="float">
            <text:p>1,341,759,000 </text:p>
          </table:table-cell>
          <table:table-cell office:value-type="float" office:value="29341000" calcext:value-type="float">
            <text:p>29,341,000 </text:p>
          </table:table-cell>
          <table:table-cell office:value-type="float" office:value="1371100000" calcext:value-type="float">
            <text:p>1,371,100,000 </text:p>
          </table:table-cell>
          <table:table-cell office:value-type="float" office:value="4.61551072152743" calcext:value-type="float">
            <text:p>4.62 </text:p>
          </table:table-cell>
          <table:table-cell office:value-type="float" office:value="1241769868" calcext:value-type="float">
            <text:p>1,241,769,868 </text:p>
          </table:table-cell>
          <table:table-cell office:value-type="float" office:value="22499869" calcext:value-type="float">
            <text:p>22,499,869 </text:p>
          </table:table-cell>
          <table:table-cell office:value-type="float" office:value="10028548" calcext:value-type="float">
            <text:p>10,028,548 </text:p>
          </table:table-cell>
          <table:table-cell office:value-type="float" office:value="1274298285" calcext:value-type="float">
            <text:p>1,274,298,285 </text:p>
          </table:table-cell>
          <table:table-cell office:value-type="float" office:value="4.77502482794326" calcext:value-type="float">
            <text:p>4.78 </text:p>
          </table:table-cell>
          <table:table-cell office:value-type="float" office:value="-96801715" calcext:value-type="float">
            <text:p>-96,801,71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　財務支出</text:p>
          </table:table-cell>
          <table:table-cell office:value-type="float" office:value="283948000" calcext:value-type="float">
            <text:p>283,948,000 </text:p>
          </table:table-cell>
          <table:table-cell office:value-type="float" office:value="15164000" calcext:value-type="float">
            <text:p>15,164,000 </text:p>
          </table:table-cell>
          <table:table-cell office:value-type="float" office:value="299112000" calcext:value-type="float">
            <text:p>299,112,000 </text:p>
          </table:table-cell>
          <table:table-cell office:value-type="float" office:value="1.00689566256109" calcext:value-type="float">
            <text:p>1.01 </text:p>
          </table:table-cell>
          <table:table-cell office:value-type="float" office:value="280356247" calcext:value-type="float">
            <text:p>280,356,247 </text:p>
          </table:table-cell>
          <table:table-cell office:value-type="float" office:value="2988348" calcext:value-type="float">
            <text:p>2,988,348 </text:p>
          </table:table-cell>
          <table:table-cell office:value-type="float" office:value="1059176" calcext:value-type="float">
            <text:p>1,059,176 </text:p>
          </table:table-cell>
          <table:table-cell office:value-type="float" office:value="284403771" calcext:value-type="float">
            <text:p>284,403,771 </text:p>
          </table:table-cell>
          <table:table-cell office:value-type="float" office:value="1.06571207359483" calcext:value-type="float">
            <text:p>1.07 </text:p>
          </table:table-cell>
          <table:table-cell office:value-type="float" office:value="-14708229" calcext:value-type="float">
            <text:p>-14,708,229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9204513000" calcext:value-type="float">
            <text:p>9,204,513,000 </text:p>
          </table:table-cell>
          <table:table-cell office:value-type="float" office:value="131269000" calcext:value-type="float">
            <text:p>131,269,000 </text:p>
          </table:table-cell>
          <table:table-cell office:value-type="float" office:value="9335782000" calcext:value-type="float">
            <text:p>9,335,782,000 </text:p>
          </table:table-cell>
          <table:table-cell office:value-type="float" office:value="31.4268849207518" calcext:value-type="float">
            <text:p>31.43 </text:p>
          </table:table-cell>
          <table:table-cell office:value-type="float" office:value="8471818002" calcext:value-type="float">
            <text:p>8,471,818,002 </text:p>
          </table:table-cell>
          <table:table-cell office:value-type="float" office:value="1310300" calcext:value-type="float">
            <text:p>1,310,300 </text:p>
          </table:table-cell>
          <table:table-cell office:value-type="float" office:value="81485322" calcext:value-type="float">
            <text:p>81,485,322 </text:p>
          </table:table-cell>
          <table:table-cell office:value-type="float" office:value="8554613624" calcext:value-type="float">
            <text:p>8,554,613,624 </text:p>
          </table:table-cell>
          <table:table-cell office:value-type="float" office:value="32.0556756050736" calcext:value-type="float">
            <text:p>32.06 </text:p>
          </table:table-cell>
          <table:table-cell office:value-type="float" office:value="-781168376" calcext:value-type="float">
            <text:p>-781,168,37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1</text:p>
          </table:table-cell>
          <table:table-cell office:value-type="string" calcext:value-type="string">
            <text:p>　教育支出</text:p>
          </table:table-cell>
          <table:table-cell office:value-type="float" office:value="8752506000" calcext:value-type="float">
            <text:p>8,752,506,000 </text:p>
          </table:table-cell>
          <table:table-cell office:value-type="float" office:value="31747000" calcext:value-type="float">
            <text:p>31,747,000 </text:p>
          </table:table-cell>
          <table:table-cell office:value-type="float" office:value="8784253000" calcext:value-type="float">
            <text:p>8,784,253,000 </text:p>
          </table:table-cell>
          <table:table-cell office:value-type="float" office:value="29.570282183728" calcext:value-type="float">
            <text:p>29.57 </text:p>
          </table:table-cell>
          <table:table-cell office:value-type="float" office:value="8199943371" calcext:value-type="float">
            <text:p>8,199,943,371 </text:p>
          </table:table-cell>
          <table:table-cell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office:value-type="float" office:value="8200491525" calcext:value-type="float">
            <text:p>8,200,491,525 </text:p>
          </table:table-cell>
          <table:table-cell office:value-type="float" office:value="30.7287164191807" calcext:value-type="float">
            <text:p>30.73 </text:p>
          </table:table-cell>
          <table:table-cell office:value-type="float" office:value="-583761475" calcext:value-type="float">
            <text:p>-583,761,47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office:value-type="string" calcext:value-type="string">
            <text:p>　文化支出</text:p>
          </table:table-cell>
          <table:table-cell office:value-type="float" office:value="452007000" calcext:value-type="float">
            <text:p>452,007,000 </text:p>
          </table:table-cell>
          <table:table-cell office:value-type="float" office:value="99522000" calcext:value-type="float">
            <text:p>99,522,000 </text:p>
          </table:table-cell>
          <table:table-cell office:value-type="float" office:value="551529000" calcext:value-type="float">
            <text:p>551,529,000 </text:p>
          </table:table-cell>
          <table:table-cell office:value-type="float" office:value="1.85660273702378" calcext:value-type="float">
            <text:p>1.86 </text:p>
          </table:table-cell>
          <table:table-cell office:value-type="float" office:value="271874631" calcext:value-type="float">
            <text:p>271,874,631 </text:p>
          </table:table-cell>
          <table:table-cell office:value-type="float" office:value="1310300" calcext:value-type="float">
            <text:p>1,310,300 </text:p>
          </table:table-cell>
          <table:table-cell office:value-type="float" office:value="80937168" calcext:value-type="float">
            <text:p>80,937,168 </text:p>
          </table:table-cell>
          <table:table-cell office:value-type="float" office:value="354122099" calcext:value-type="float">
            <text:p>354,122,099 </text:p>
          </table:table-cell>
          <table:table-cell office:value-type="float" office:value="1.32695918589295" calcext:value-type="float">
            <text:p>1.33 </text:p>
          </table:table-cell>
          <table:table-cell office:value-type="float" office:value="-197406901" calcext:value-type="float">
            <text:p>-197,406,901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4282109000" calcext:value-type="float">
            <text:p>4,282,109,000 </text:p>
          </table:table-cell>
          <table:table-cell office:value-type="float" office:value="1565168000" calcext:value-type="float">
            <text:p>1,565,168,000 </text:p>
          </table:table-cell>
          <table:table-cell office:value-type="float" office:value="5847277000" calcext:value-type="float">
            <text:p>5,847,277,000 </text:p>
          </table:table-cell>
          <table:table-cell office:value-type="float" office:value="19.683589588827" calcext:value-type="float">
            <text:p>19.68 </text:p>
          </table:table-cell>
          <table:table-cell office:value-type="float" office:value="1346313239" calcext:value-type="float">
            <text:p>1,346,313,239 </text:p>
          </table:table-cell>
          <table:table-cell office:value-type="float" office:value="238213162" calcext:value-type="float">
            <text:p>238,213,162 </text:p>
          </table:table-cell>
          <table:table-cell office:value-type="float" office:value="3722728803" calcext:value-type="float">
            <text:p>3,722,728,803 </text:p>
          </table:table-cell>
          <table:table-cell office:value-type="float" office:value="5307255204" calcext:value-type="float">
            <text:p>5,307,255,204 </text:p>
          </table:table-cell>
          <table:table-cell office:value-type="float" office:value="19.8872396405454" calcext:value-type="float">
            <text:p>19.89 </text:p>
          </table:table-cell>
          <table:table-cell office:value-type="float" office:value="-540021796" calcext:value-type="float">
            <text:p>-540,021,79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office:value-type="string" calcext:value-type="string">
            <text:p>　農業支出</text:p>
          </table:table-cell>
          <table:table-cell office:value-type="float" office:value="1548461000" calcext:value-type="float">
            <text:p>1,548,461,000 </text:p>
          </table:table-cell>
          <table:table-cell office:value-type="float" office:value="660971000" calcext:value-type="float">
            <text:p>660,971,000 </text:p>
          </table:table-cell>
          <table:table-cell office:value-type="float" office:value="2209432000" calcext:value-type="float">
            <text:p>2,209,432,000 </text:p>
          </table:table-cell>
          <table:table-cell office:value-type="float" office:value="7.43757354276551" calcext:value-type="float">
            <text:p>7.44 </text:p>
          </table:table-cell>
          <table:table-cell office:value-type="float" office:value="741235780" calcext:value-type="float">
            <text:p>741,235,780 </text:p>
          </table:table-cell>
          <table:table-cell office:value-type="float" office:value="78607212" calcext:value-type="float">
            <text:p>78,607,212 </text:p>
          </table:table-cell>
          <table:table-cell office:value-type="float" office:value="1064181212" calcext:value-type="float">
            <text:p>1,064,181,212 </text:p>
          </table:table-cell>
          <table:table-cell office:value-type="float" office:value="1884024204" calcext:value-type="float">
            <text:p>1,884,024,204 </text:p>
          </table:table-cell>
          <table:table-cell office:value-type="float" office:value="7.05977749200693" calcext:value-type="float">
            <text:p>7.06 </text:p>
          </table:table-cell>
          <table:table-cell office:value-type="float" office:value="-325407796" calcext:value-type="float">
            <text:p>-325,407,79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office:value-type="string" calcext:value-type="string">
            <text:p>　工業支出</text:p>
          </table:table-cell>
          <table:table-cell office:value-type="float" office:value="74626000" calcext:value-type="float">
            <text:p>74,626,000 </text:p>
          </table:table-cell>
          <table:table-cell office:value-type="float" office:value="20792000" calcext:value-type="float">
            <text:p>20,792,000 </text:p>
          </table:table-cell>
          <table:table-cell office:value-type="float" office:value="95418000" calcext:value-type="float">
            <text:p>95,418,000 </text:p>
          </table:table-cell>
          <table:table-cell office:value-type="float" office:value="0.321203998269057" calcext:value-type="float">
            <text:p>0.32 </text:p>
          </table:table-cell>
          <table:table-cell office:value-type="float" office:value="63104503" calcext:value-type="float">
            <text:p>63,104,503 </text:p>
          </table:table-cell>
          <table:table-cell office:value-type="float" office:value="35205" calcext:value-type="float">
            <text:p>35,205 </text:p>
          </table:table-cell>
          <table:table-cell office:value-type="float" office:value="17201255" calcext:value-type="float">
            <text:p>17,201,255 </text:p>
          </table:table-cell>
          <table:table-cell office:value-type="float" office:value="80340963" calcext:value-type="float">
            <text:p>80,340,963 </text:p>
          </table:table-cell>
          <table:table-cell office:value-type="float" office:value="0.301052035886457" calcext:value-type="float">
            <text:p>0.30 </text:p>
          </table:table-cell>
          <table:table-cell office:value-type="float" office:value="-15077037" calcext:value-type="float">
            <text:p>-15,077,03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office:value-type="string" calcext:value-type="string">
            <text:p>　交通支出</text:p>
          </table:table-cell>
          <table:table-cell office:value-type="float" office:value="1177560000" calcext:value-type="float">
            <text:p>1,177,560,000 </text:p>
          </table:table-cell>
          <table:table-cell office:value-type="float" office:value="300652000" calcext:value-type="float">
            <text:p>300,652,000 </text:p>
          </table:table-cell>
          <table:table-cell office:value-type="float" office:value="1478212000" calcext:value-type="float">
            <text:p>1,478,212,000 </text:p>
          </table:table-cell>
          <table:table-cell office:value-type="float" office:value="4.97608003405332" calcext:value-type="float">
            <text:p>4.98 </text:p>
          </table:table-cell>
          <table:table-cell office:value-type="float" office:value="170225473" calcext:value-type="float">
            <text:p>170,225,473 </text:p>
          </table:table-cell>
          <table:table-cell office:value-type="float" office:value="137611995" calcext:value-type="float">
            <text:p>137,611,995 </text:p>
          </table:table-cell>
          <table:table-cell office:value-type="float" office:value="1038981767" calcext:value-type="float">
            <text:p>1,038,981,767 </text:p>
          </table:table-cell>
          <table:table-cell office:value-type="float" office:value="1346819235" calcext:value-type="float">
            <text:p>1,346,819,235 </text:p>
          </table:table-cell>
          <table:table-cell office:value-type="float" office:value="5.04677386886426" calcext:value-type="float">
            <text:p>5.05 </text:p>
          </table:table-cell>
          <table:table-cell office:value-type="float" office:value="-131392765" calcext:value-type="float">
            <text:p>-131,392,76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office:value-type="string" calcext:value-type="string">
            <text:p>　其他經濟服務支出</text:p>
          </table:table-cell>
          <table:table-cell office:value-type="float" office:value="1481462000" calcext:value-type="float">
            <text:p>1,481,462,000 </text:p>
          </table:table-cell>
          <table:table-cell office:value-type="float" office:value="582753000" calcext:value-type="float">
            <text:p>582,753,000 </text:p>
          </table:table-cell>
          <table:table-cell office:value-type="float" office:value="2064215000" calcext:value-type="float">
            <text:p>2,064,215,000 </text:p>
          </table:table-cell>
          <table:table-cell office:value-type="float" office:value="6.94873201373915" calcext:value-type="float">
            <text:p>6.95 </text:p>
          </table:table-cell>
          <table:table-cell office:value-type="float" office:value="371747483" calcext:value-type="float">
            <text:p>371,747,483 </text:p>
          </table:table-cell>
          <table:table-cell office:value-type="float" office:value="21958750" calcext:value-type="float">
            <text:p>21,958,750 </text:p>
          </table:table-cell>
          <table:table-cell office:value-type="float" office:value="1602364569" calcext:value-type="float">
            <text:p>1,602,364,569 </text:p>
          </table:table-cell>
          <table:table-cell office:value-type="float" office:value="1996070802" calcext:value-type="float">
            <text:p>1,996,070,802 </text:p>
          </table:table-cell>
          <table:table-cell office:value-type="float" office:value="7.47963624378778" calcext:value-type="float">
            <text:p>7.48 </text:p>
          </table:table-cell>
          <table:table-cell office:value-type="float" office:value="-68144198" calcext:value-type="float">
            <text:p>-68,144,19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4352956000" calcext:value-type="float">
            <text:p>4,352,956,000 </text:p>
          </table:table-cell>
          <table:table-cell office:value-type="float" office:value="76569000" calcext:value-type="float">
            <text:p>76,569,000 </text:p>
          </table:table-cell>
          <table:table-cell office:value-type="float" office:value="4429525000" calcext:value-type="float">
            <text:p>4,429,525,000 </text:p>
          </table:table-cell>
          <table:table-cell office:value-type="float" office:value="14.9110350293733" calcext:value-type="float">
            <text:p>14.91 </text:p>
          </table:table-cell>
          <table:table-cell office:value-type="float" office:value="3995542951" calcext:value-type="float">
            <text:p>3,995,542,951 </text:p>
          </table:table-cell>
          <table:table-cell office:value-type="float" office:value="100298832" calcext:value-type="float">
            <text:p>100,298,832 </text:p>
          </table:table-cell>
          <table:table-cell office:value-type="float" office:value="66679491" calcext:value-type="float">
            <text:p>66,679,491 </text:p>
          </table:table-cell>
          <table:table-cell office:value-type="float" office:value="4162521274" calcext:value-type="float">
            <text:p>4,162,521,274 </text:p>
          </table:table-cell>
          <table:table-cell office:value-type="float" office:value="15.5977157500388" calcext:value-type="float">
            <text:p>15.60 </text:p>
          </table:table-cell>
          <table:table-cell office:value-type="float" office:value="-267003726" calcext:value-type="float">
            <text:p>-267,003,72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6</text:p>
          </table:table-cell>
          <table:table-cell office:value-type="string" calcext:value-type="string">
            <text:p>　社會保險支出</text:p>
          </table:table-cell>
          <table:table-cell office:value-type="float" office:value="226452000" calcext:value-type="float">
            <text:p>226,452,000 </text:p>
          </table:table-cell>
          <table:table-cell office:value-type="string" calcext:value-type="string">
            <text:p>-</text:p>
          </table:table-cell>
          <table:table-cell office:value-type="float" office:value="226452000" calcext:value-type="float">
            <text:p>226,452,000 </text:p>
          </table:table-cell>
          <table:table-cell office:value-type="float" office:value="0.762301534469645" calcext:value-type="float">
            <text:p>0.76 </text:p>
          </table:table-cell>
          <table:table-cell office:value-type="float" office:value="213669820" calcext:value-type="float">
            <text:p>213,669,8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669820" calcext:value-type="float">
            <text:p>213,669,820 </text:p>
          </table:table-cell>
          <table:table-cell office:value-type="float" office:value="0.800659239278633" calcext:value-type="float">
            <text:p>0.80 </text:p>
          </table:table-cell>
          <table:table-cell office:value-type="float" office:value="-12782180" calcext:value-type="float">
            <text:p>-12,782,18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7</text:p>
          </table:table-cell>
          <table:table-cell office:value-type="string" calcext:value-type="string">
            <text:p>　社會救助支出</text:p>
          </table:table-cell>
          <table:table-cell office:value-type="float" office:value="530597000" calcext:value-type="float">
            <text:p>530,597,000 </text:p>
          </table:table-cell>
          <table:table-cell office:value-type="float" office:value="8379000" calcext:value-type="float">
            <text:p>8,379,000 </text:p>
          </table:table-cell>
          <table:table-cell office:value-type="float" office:value="538976000" calcext:value-type="float">
            <text:p>538,976,000 </text:p>
          </table:table-cell>
          <table:table-cell office:value-type="float" office:value="1.81434578560715" calcext:value-type="float">
            <text:p>1.81 </text:p>
          </table:table-cell>
          <table:table-cell office:value-type="float" office:value="508150640" calcext:value-type="float">
            <text:p>508,150,64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508170640" calcext:value-type="float">
            <text:p>508,170,640 </text:p>
          </table:table-cell>
          <table:table-cell office:value-type="float" office:value="1.90420677120492" calcext:value-type="float">
            <text:p>1.90 </text:p>
          </table:table-cell>
          <table:table-cell office:value-type="float" office:value="-30805360" calcext:value-type="float">
            <text:p>-30,805,36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office:value-type="string" calcext:value-type="string">
            <text:p>　福利服務支出</text:p>
          </table:table-cell>
          <table:table-cell office:value-type="float" office:value="3146951000" calcext:value-type="float">
            <text:p>3,146,951,000 </text:p>
          </table:table-cell>
          <table:table-cell office:value-type="float" office:value="63692000" calcext:value-type="float">
            <text:p>63,692,000 </text:p>
          </table:table-cell>
          <table:table-cell office:value-type="float" office:value="3210643000" calcext:value-type="float">
            <text:p>3,210,643,000 </text:p>
          </table:table-cell>
          <table:table-cell office:value-type="float" office:value="10.8079331846671" calcext:value-type="float">
            <text:p>10.81 </text:p>
          </table:table-cell>
          <table:table-cell office:value-type="float" office:value="2840004528" calcext:value-type="float">
            <text:p>2,840,004,528 </text:p>
          </table:table-cell>
          <table:table-cell office:value-type="float" office:value="100298832" calcext:value-type="float">
            <text:p>100,298,832 </text:p>
          </table:table-cell>
          <table:table-cell office:value-type="float" office:value="64900250" calcext:value-type="float">
            <text:p>64,900,250 </text:p>
          </table:table-cell>
          <table:table-cell office:value-type="float" office:value="3005203610" calcext:value-type="float">
            <text:p>3,005,203,610 </text:p>
          </table:table-cell>
          <table:table-cell office:value-type="float" office:value="11.2610383453311" calcext:value-type="float">
            <text:p>11.26 </text:p>
          </table:table-cell>
          <table:table-cell office:value-type="float" office:value="-205439390" calcext:value-type="float">
            <text:p>-205,439,39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0</text:p>
          </table:table-cell>
          <table:table-cell office:value-type="string" calcext:value-type="string">
            <text:p>　醫療保健支出</text:p>
          </table:table-cell>
          <table:table-cell office:value-type="float" office:value="448956000" calcext:value-type="float">
            <text:p>448,956,000 </text:p>
          </table:table-cell>
          <table:table-cell office:value-type="float" office:value="4498000" calcext:value-type="float">
            <text:p>4,498,000 </text:p>
          </table:table-cell>
          <table:table-cell office:value-type="float" office:value="453454000" calcext:value-type="float">
            <text:p>453,454,000 </text:p>
          </table:table-cell>
          <table:table-cell office:value-type="float" office:value="1.52645452462949" calcext:value-type="float">
            <text:p>1.53 </text:p>
          </table:table-cell>
          <table:table-cell office:value-type="float" office:value="433717963" calcext:value-type="float">
            <text:p>433,717,963 </text:p>
          </table:table-cell>
          <table:table-cell office:value-type="string" calcext:value-type="string">
            <text:p>-</text:p>
          </table:table-cell>
          <table:table-cell office:value-type="float" office:value="1759241" calcext:value-type="float">
            <text:p>1,759,241 </text:p>
          </table:table-cell>
          <table:table-cell office:value-type="float" office:value="435477204" calcext:value-type="float">
            <text:p>435,477,204 </text:p>
          </table:table-cell>
          <table:table-cell office:value-type="float" office:value="1.63181139422416" calcext:value-type="float">
            <text:p>1.63 </text:p>
          </table:table-cell>
          <table:table-cell office:value-type="float" office:value="-17976796" calcext:value-type="float">
            <text:p>-17,976,796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157757000" calcext:value-type="float">
            <text:p>157,757,000 </text:p>
          </table:table-cell>
          <table:table-cell office:value-type="float" office:value="78570000" calcext:value-type="float">
            <text:p>78,570,000 </text:p>
          </table:table-cell>
          <table:table-cell office:value-type="float" office:value="236327000" calcext:value-type="float">
            <text:p>236,327,000 </text:p>
          </table:table-cell>
          <table:table-cell office:value-type="float" office:value="0.795543579816507" calcext:value-type="float">
            <text:p>0.80 </text:p>
          </table:table-cell>
          <table:table-cell office:value-type="float" office:value="132163813" calcext:value-type="float">
            <text:p>132,163,813 </text:p>
          </table:table-cell>
          <table:table-cell office:value-type="string" calcext:value-type="string">
            <text:p>-</text:p>
          </table:table-cell>
          <table:table-cell office:value-type="float" office:value="76304496" calcext:value-type="float">
            <text:p>76,304,496 </text:p>
          </table:table-cell>
          <table:table-cell office:value-type="float" office:value="208468309" calcext:value-type="float">
            <text:p>208,468,309 </text:p>
          </table:table-cell>
          <table:table-cell office:value-type="float" office:value="0.781077908922101" calcext:value-type="float">
            <text:p>0.78 </text:p>
          </table:table-cell>
          <table:table-cell office:value-type="float" office:value="-27858691" calcext:value-type="float">
            <text:p>-27,858,69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office:value-type="string" calcext:value-type="string">
            <text:p>　社區發展支出</text:p>
          </table:table-cell>
          <table:table-cell office:value-type="float" office:value="6650000" calcext:value-type="float">
            <text:p>6,650,000 </text:p>
          </table:table-cell>
          <table:table-cell office:value-type="float" office:value="635000" calcext:value-type="float">
            <text:p>635,000 </text:p>
          </table:table-cell>
          <table:table-cell office:value-type="float" office:value="7285000" calcext:value-type="float">
            <text:p>7,285,000 </text:p>
          </table:table-cell>
          <table:table-cell office:value-type="float" office:value="0.0245233721875336" calcext:value-type="float">
            <text:p>0.02 </text:p>
          </table:table-cell>
          <table:table-cell office:value-type="float" office:value="4363569" calcext:value-type="float">
            <text:p>4,363,5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3569" calcext:value-type="float">
            <text:p>4,363,569 </text:p>
          </table:table-cell>
          <table:table-cell office:value-type="float" office:value="0.0163510777332982" calcext:value-type="float">
            <text:p>0.02 </text:p>
          </table:table-cell>
          <table:table-cell office:value-type="float" office:value="-2921431" calcext:value-type="float">
            <text:p>-2,921,43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3</text:p>
          </table:table-cell>
          <table:table-cell office:value-type="string" calcext:value-type="string">
            <text:p>　環境保護支出</text:p>
          </table:table-cell>
          <table:table-cell office:value-type="float" office:value="151107000" calcext:value-type="float">
            <text:p>151,107,000 </text:p>
          </table:table-cell>
          <table:table-cell office:value-type="float" office:value="77935000" calcext:value-type="float">
            <text:p>77,935,000 </text:p>
          </table:table-cell>
          <table:table-cell office:value-type="float" office:value="229042000" calcext:value-type="float">
            <text:p>229,042,000 </text:p>
          </table:table-cell>
          <table:table-cell office:value-type="float" office:value="0.771020207628974" calcext:value-type="float">
            <text:p>0.77 </text:p>
          </table:table-cell>
          <table:table-cell office:value-type="float" office:value="127800244" calcext:value-type="float">
            <text:p>127,800,244 </text:p>
          </table:table-cell>
          <table:table-cell office:value-type="string" calcext:value-type="string">
            <text:p>-</text:p>
          </table:table-cell>
          <table:table-cell office:value-type="float" office:value="76304496" calcext:value-type="float">
            <text:p>76,304,496 </text:p>
          </table:table-cell>
          <table:table-cell office:value-type="float" office:value="204104740" calcext:value-type="float">
            <text:p>204,104,740 </text:p>
          </table:table-cell>
          <table:table-cell office:value-type="float" office:value="0.764726831188803" calcext:value-type="float">
            <text:p>0.76 </text:p>
          </table:table-cell>
          <table:table-cell office:value-type="float" office:value="-24937260" calcext:value-type="float">
            <text:p>-24,937,26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721008000" calcext:value-type="float">
            <text:p>3,721,008,000 </text:p>
          </table:table-cell>
          <table:table-cell office:value-type="string" calcext:value-type="string">
            <text:p>-</text:p>
          </table:table-cell>
          <table:table-cell office:value-type="float" office:value="3721008000" calcext:value-type="float">
            <text:p>3,721,008,000 </text:p>
          </table:table-cell>
          <table:table-cell office:value-type="float" office:value="12.5259662452697" calcext:value-type="float">
            <text:p>12.53 </text:p>
          </table:table-cell>
          <table:table-cell office:value-type="float" office:value="3319782796" calcext:value-type="float">
            <text:p>3,319,782,7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19782796" calcext:value-type="float">
            <text:p>3,319,782,796 </text:p>
          </table:table-cell>
          <table:table-cell office:value-type="float" office:value="12.4398231253045" calcext:value-type="float">
            <text:p>12.44 </text:p>
          </table:table-cell>
          <table:table-cell office:value-type="float" office:value="-401225204" calcext:value-type="float">
            <text:p>-401,225,20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5</text:p>
          </table:table-cell>
          <table:table-cell office:value-type="string" calcext:value-type="string">
            <text:p>　退休撫卹給付支出</text:p>
          </table:table-cell>
          <table:table-cell office:value-type="float" office:value="3721008000" calcext:value-type="float">
            <text:p>3,721,008,000 </text:p>
          </table:table-cell>
          <table:table-cell office:value-type="string" calcext:value-type="string">
            <text:p>-</text:p>
          </table:table-cell>
          <table:table-cell office:value-type="float" office:value="3721008000" calcext:value-type="float">
            <text:p>3,721,008,000 </text:p>
          </table:table-cell>
          <table:table-cell office:value-type="float" office:value="12.5259662452697" calcext:value-type="float">
            <text:p>12.53 </text:p>
          </table:table-cell>
          <table:table-cell office:value-type="float" office:value="3319782796" calcext:value-type="float">
            <text:p>3,319,782,7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19782796" calcext:value-type="float">
            <text:p>3,319,782,796 </text:p>
          </table:table-cell>
          <table:table-cell office:value-type="float" office:value="12.4398231253045" calcext:value-type="float">
            <text:p>12.44 </text:p>
          </table:table-cell>
          <table:table-cell office:value-type="float" office:value="-401225204" calcext:value-type="float">
            <text:p>-401,225,20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388898000" calcext:value-type="float">
            <text:p>2,388,898,000 </text:p>
          </table:table-cell>
          <table:table-cell office:value-type="float" office:value="216000" calcext:value-type="float">
            <text:p>216,000 </text:p>
          </table:table-cell>
          <table:table-cell office:value-type="float" office:value="2389114000" calcext:value-type="float">
            <text:p>2,389,114,000 </text:p>
          </table:table-cell>
          <table:table-cell office:value-type="float" office:value="8.04243401790627" calcext:value-type="float">
            <text:p>8.04 </text:p>
          </table:table-cell>
          <table:table-cell office:value-type="float" office:value="2200007271" calcext:value-type="float">
            <text:p>2,200,007,271 </text:p>
          </table:table-cell>
          <table:table-cell office:value-type="string" calcext:value-type="string">
            <text:p>-</text:p>
          </table:table-cell>
          <table:table-cell office:value-type="float" office:value="38569774" calcext:value-type="float">
            <text:p>38,569,774 </text:p>
          </table:table-cell>
          <table:table-cell office:value-type="float" office:value="2238577045" calcext:value-type="float">
            <text:p>2,238,577,045 </text:p>
          </table:table-cell>
          <table:table-cell office:value-type="float" office:value="8.38835074563319" calcext:value-type="float">
            <text:p>8.39 </text:p>
          </table:table-cell>
          <table:table-cell office:value-type="float" office:value="-150536955" calcext:value-type="float">
            <text:p>-150,536,95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office:value-type="string" calcext:value-type="string">
            <text:p>　警政支出</text:p>
          </table:table-cell>
          <table:table-cell office:value-type="float" office:value="2388898000" calcext:value-type="float">
            <text:p>2,388,898,000 </text:p>
          </table:table-cell>
          <table:table-cell office:value-type="float" office:value="216000" calcext:value-type="float">
            <text:p>216,000 </text:p>
          </table:table-cell>
          <table:table-cell office:value-type="float" office:value="2389114000" calcext:value-type="float">
            <text:p>2,389,114,000 </text:p>
          </table:table-cell>
          <table:table-cell office:value-type="float" office:value="8.04243401790627" calcext:value-type="float">
            <text:p>8.04 </text:p>
          </table:table-cell>
          <table:table-cell office:value-type="float" office:value="2200007271" calcext:value-type="float">
            <text:p>2,200,007,271 </text:p>
          </table:table-cell>
          <table:table-cell office:value-type="string" calcext:value-type="string">
            <text:p>-</text:p>
          </table:table-cell>
          <table:table-cell office:value-type="float" office:value="38569774" calcext:value-type="float">
            <text:p>38,569,774 </text:p>
          </table:table-cell>
          <table:table-cell office:value-type="float" office:value="2238577045" calcext:value-type="float">
            <text:p>2,238,577,045 </text:p>
          </table:table-cell>
          <table:table-cell office:value-type="float" office:value="8.38835074563319" calcext:value-type="float">
            <text:p>8.39 </text:p>
          </table:table-cell>
          <table:table-cell office:value-type="float" office:value="-150536955" calcext:value-type="float">
            <text:p>-150,536,955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679508000" calcext:value-type="float">
            <text:p>679,508,000 </text:p>
          </table:table-cell>
          <table:table-cell office:value-type="string" calcext:value-type="string">
            <text:p>-</text:p>
          </table:table-cell>
          <table:table-cell office:value-type="float" office:value="679508000" calcext:value-type="float">
            <text:p>679,508,000 </text:p>
          </table:table-cell>
          <table:table-cell office:value-type="float" office:value="2.28741627843605" calcext:value-type="float">
            <text:p>2.29 </text:p>
          </table:table-cell>
          <table:table-cell office:value-type="float" office:value="260113536" calcext:value-type="float">
            <text:p>260,113,5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113536" calcext:value-type="float">
            <text:p>260,113,536 </text:p>
          </table:table-cell>
          <table:table-cell office:value-type="float" office:value="0.974692194994292" calcext:value-type="float">
            <text:p>0.97 </text:p>
          </table:table-cell>
          <table:table-cell office:value-type="float" office:value="-419394464" calcext:value-type="float">
            <text:p>-419,394,46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9</text:p>
          </table:table-cell>
          <table:table-cell office:value-type="string" calcext:value-type="string">
            <text:p>　債務付息支出</text:p>
          </table:table-cell>
          <table:table-cell office:value-type="float" office:value="679508000" calcext:value-type="float">
            <text:p>679,508,000 </text:p>
          </table:table-cell>
          <table:table-cell office:value-type="string" calcext:value-type="string">
            <text:p>-</text:p>
          </table:table-cell>
          <table:table-cell office:value-type="float" office:value="679508000" calcext:value-type="float">
            <text:p>679,508,000 </text:p>
          </table:table-cell>
          <table:table-cell office:value-type="float" office:value="2.28741627843605" calcext:value-type="float">
            <text:p>2.29 </text:p>
          </table:table-cell>
          <table:table-cell office:value-type="float" office:value="260113536" calcext:value-type="float">
            <text:p>260,113,5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113536" calcext:value-type="float">
            <text:p>260,113,536 </text:p>
          </table:table-cell>
          <table:table-cell office:value-type="float" office:value="0.974692194994292" calcext:value-type="float">
            <text:p>0.97 </text:p>
          </table:table-cell>
          <table:table-cell office:value-type="float" office:value="-419394464" calcext:value-type="float">
            <text:p>-419,394,46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79500000" calcext:value-type="float">
            <text:p>79,500,000 </text:p>
          </table:table-cell>
          <table:table-cell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office:value-type="float" office:value="0.267619504311451" calcext:value-type="float">
            <text:p>0.27 </text:p>
          </table:table-cell>
          <table:table-cell office:value-type="float" office:value="79500000" calcext:value-type="float">
            <text:p>79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office:value-type="float" office:value="0.297900796297069" calcext:value-type="float">
            <text:p>0.30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　專案補助支出</text:p>
          </table:table-cell>
          <table:table-cell office:value-type="float" office:value="79500000" calcext:value-type="float">
            <text:p>79,500,000 </text:p>
          </table:table-cell>
          <table:table-cell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office:value-type="float" office:value="0.267619504311451" calcext:value-type="float">
            <text:p>0.27 </text:p>
          </table:table-cell>
          <table:table-cell office:value-type="float" office:value="79500000" calcext:value-type="float">
            <text:p>79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000" calcext:value-type="float">
            <text:p>79,500,000 </text:p>
          </table:table-cell>
          <table:table-cell office:value-type="float" office:value="0.297900796297069" calcext:value-type="float">
            <text:p>0.30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758247000" calcext:value-type="float">
            <text:p>758,247,000 </text:p>
          </table:table-cell>
          <table:table-cell office:value-type="float" office:value="13931000" calcext:value-type="float">
            <text:p>13,931,000 </text:p>
          </table:table-cell>
          <table:table-cell office:value-type="float" office:value="772178000" calcext:value-type="float">
            <text:p>772,178,000 </text:p>
          </table:table-cell>
          <table:table-cell office:value-type="float" office:value="2.59936973082022" calcext:value-type="float">
            <text:p>2.60 </text:p>
          </table:table-cell>
          <table:table-cell office:value-type="float" office:value="405839536" calcext:value-type="float">
            <text:p>405,839,536 </text:p>
          </table:table-cell>
          <table:table-cell office:value-type="string" calcext:value-type="string">
            <text:p>-</text:p>
          </table:table-cell>
          <table:table-cell office:value-type="float" office:value="97611234" calcext:value-type="float">
            <text:p>97,611,234 </text:p>
          </table:table-cell>
          <table:table-cell office:value-type="float" office:value="503450770" calcext:value-type="float">
            <text:p>503,450,770 </text:p>
          </table:table-cell>
          <table:table-cell office:value-type="float" office:value="1.88652056955185" calcext:value-type="float">
            <text:p>1.89 </text:p>
          </table:table-cell>
          <table:table-cell office:value-type="float" office:value="-268727230" calcext:value-type="float">
            <text:p>-268,727,23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office:value-type="string" calcext:value-type="string">
            <text:p>　其他支出</text:p>
          </table:table-cell>
          <table:table-cell office:value-type="float" office:value="678247000" calcext:value-type="float">
            <text:p>678,247,000 </text:p>
          </table:table-cell>
          <table:table-cell office:value-type="float" office:value="92662000" calcext:value-type="float">
            <text:p>92,662,000 </text:p>
          </table:table-cell>
          <table:table-cell office:value-type="float" office:value="770909000" calcext:value-type="float">
            <text:p>770,909,000 </text:p>
          </table:table-cell>
          <table:table-cell office:value-type="float" office:value="2.59509791760046" calcext:value-type="float">
            <text:p>2.60 </text:p>
          </table:table-cell>
          <table:table-cell office:value-type="float" office:value="405839536" calcext:value-type="float">
            <text:p>405,839,536 </text:p>
          </table:table-cell>
          <table:table-cell office:value-type="string" calcext:value-type="string">
            <text:p>-</text:p>
          </table:table-cell>
          <table:table-cell office:value-type="float" office:value="97611234" calcext:value-type="float">
            <text:p>97,611,234 </text:p>
          </table:table-cell>
          <table:table-cell office:value-type="float" office:value="503450770" calcext:value-type="float">
            <text:p>503,450,770 </text:p>
          </table:table-cell>
          <table:table-cell office:value-type="float" office:value="1.88652056955185" calcext:value-type="float">
            <text:p>1.89 </text:p>
          </table:table-cell>
          <table:table-cell office:value-type="float" office:value="-267458230" calcext:value-type="float">
            <text:p>-267,458,23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90</text:p>
          </table:table-cell>
          <table:table-cell office:value-type="string" calcext:value-type="string">
            <text:p>　第二預備金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-78731000" calcext:value-type="float">
            <text:p>-78,731,000 </text:p>
          </table:table-cell>
          <table:table-cell office:value-type="float" office:value="1269000" calcext:value-type="float">
            <text:p>1,269,000 </text:p>
          </table:table-cell>
          <table:table-cell office:value-type="float" office:value="0.00427181321976392" calcext:value-type="float">
            <text:p>0.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.00 </text:p>
          </table:table-cell>
          <table:table-cell office:value-type="float" office:value="-1269000" calcext:value-type="float">
            <text:p>-1,269,000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7790000000" calcext:value-type="float">
            <text:p>27,790,000,000 </text:p>
          </table:table-cell>
          <table:table-cell office:value-type="float" office:value="1916355000" calcext:value-type="float">
            <text:p>1,916,355,000 </text:p>
          </table:table-cell>
          <table:table-cell office:value-type="float" office:value="29706355000" calcext:value-type="float">
            <text:p>29,706,355,000 </text:p>
          </table:table-cell>
          <table:table-cell/>
          <table:table-cell office:value-type="float" office:value="22214984634" calcext:value-type="float">
            <text:p>22,214,984,634 </text:p>
          </table:table-cell>
          <table:table-cell office:value-type="float" office:value="365703705" calcext:value-type="float">
            <text:p>365,703,705 </text:p>
          </table:table-cell>
          <table:table-cell office:value-type="float" office:value="4106072087" calcext:value-type="float">
            <text:p>4,106,072,087 </text:p>
          </table:table-cell>
          <table:table-cell office:value-type="float" office:value="26686760426" calcext:value-type="float">
            <text:p>26,686,760,426 </text:p>
          </table:table-cell>
          <table:table-cell/>
          <table:table-cell office:value-type="float" office:value="-3019594574" calcext:value-type="float">
            <text:p>-3,019,594,574 </text:p>
          </table:table-cell>
          <table:table-cell table:number-columns-repeated="1011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20" table:number-columns-repeated="3"/>
          <table:table-cell table:style-name="ce26"/>
          <table:table-cell table:style-name="ce20" table:number-columns-repeated="4"/>
          <table:table-cell table:style-name="ce33"/>
          <table:table-cell table:style-name="ce20"/>
          <table:table-cell table:style-name="ce38"/>
          <table:table-cell table:number-columns-repeated="101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ChunYi</meta:initial-creator>
    <meta:creation-date>2000-08-15T10:46:48</meta:creation-date>
    <dc:creator>03218</dc:creator>
    <dc:date>2017-12-22T14:55:39</dc:date>
    <meta:print-date>2003-12-04T15:27:17</meta:print-date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