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7.11mm"/>
    </style:style>
    <style:style style:name="co4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5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3"/>
        <table:table-column table:style-name="co3" table:default-cell-style-name="ce15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5" office:value-type="string" calcext:value-type="string" table:number-columns-spanned="1" table:number-rows-spanned="2">
              <text:p>預算數</text:p>
            </table:table-cell>
            <table:table-cell table:style-name="ce5" office:value-type="string" calcext:value-type="string" table:number-columns-spanned="1" table:number-rows-spanned="2">
              <text:p>決算數</text:p>
            </table:table-cell>
            <table:table-cell table:style-name="ce8" office:value-type="string" calcext:value-type="string" table:number-columns-spanned="1" table:number-rows-spanned="2">
              <text:p>比較增減數</text:p>
            </table:table-cell>
            <table:table-cell table:style-name="ce11" office:value-type="string" calcext:value-type="string" table:number-columns-spanned="2" table:number-rows-spanned="1">
              <text:p>百分比</text:p>
            </table:table-cell>
            <table:covered-table-cell table:style-name="ce11"/>
            <table:table-cell table:style-name="ce17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12" office:value-type="string" calcext:value-type="string">
              <text:p>增減</text:p>
              <text:p>(%)</text:p>
            </table:table-cell>
            <table:table-cell table:style-name="ce11" office:value-type="string" calcext:value-type="string">
              <text:p>占決算</text:p>
              <text:p>總額(%)</text:p>
            </table:table-cell>
            <table:table-cell table:style-name="ce17" table:number-columns-repeated="1018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一、歲入合計</text:p>
          </table:table-cell>
          <table:table-cell office:value-type="float" office:value="29695971000" calcext:value-type="float">
            <text:p>29,695,971,000 </text:p>
          </table:table-cell>
          <table:table-cell office:value-type="float" office:value="26576659741" calcext:value-type="float">
            <text:p>26,576,659,741 </text:p>
          </table:table-cell>
          <table:table-cell office:value-type="float" office:value="-3119311259" calcext:value-type="float">
            <text:p>-3,119,311,259 </text:p>
          </table:table-cell>
          <table:table-cell office:value-type="percentage" office:value="-0.105" calcext:value-type="percentage">
            <text:p>-10.50%</text:p>
          </table:table-cell>
          <table:table-cell office:value-type="string" calcext:value-type="string">
            <text:p>100.0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1.稅課收入</text:p>
          </table:table-cell>
          <table:table-cell office:value-type="float" office:value="11266582000" calcext:value-type="float">
            <text:p>11,266,582,000 </text:p>
          </table:table-cell>
          <table:table-cell office:value-type="float" office:value="12365375509" calcext:value-type="float">
            <text:p>12,365,375,509 </text:p>
          </table:table-cell>
          <table:table-cell office:value-type="float" office:value="1098793509" calcext:value-type="float">
            <text:p>1,098,793,509 </text:p>
          </table:table-cell>
          <table:table-cell office:value-type="string" calcext:value-type="string">
            <text:p>9.75%</text:p>
          </table:table-cell>
          <table:table-cell office:value-type="percentage" office:value="0.4653" calcext:value-type="percentage">
            <text:p>46.53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2.工程受益費收入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3.罰款及賠償收入</text:p>
          </table:table-cell>
          <table:table-cell office:value-type="float" office:value="304508000" calcext:value-type="float">
            <text:p>304,508,000 </text:p>
          </table:table-cell>
          <table:table-cell office:value-type="float" office:value="368945725" calcext:value-type="float">
            <text:p>368,945,725 </text:p>
          </table:table-cell>
          <table:table-cell office:value-type="float" office:value="64437725" calcext:value-type="float">
            <text:p>64,437,725 </text:p>
          </table:table-cell>
          <table:table-cell office:value-type="string" calcext:value-type="string">
            <text:p>21.16%</text:p>
          </table:table-cell>
          <table:table-cell office:value-type="string" calcext:value-type="string">
            <text:p>1.39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4.規費收入</text:p>
          </table:table-cell>
          <table:table-cell office:value-type="float" office:value="274966000" calcext:value-type="float">
            <text:p>274,966,000 </text:p>
          </table:table-cell>
          <table:table-cell office:value-type="float" office:value="293251818" calcext:value-type="float">
            <text:p>293,251,818 </text:p>
          </table:table-cell>
          <table:table-cell office:value-type="float" office:value="18285818" calcext:value-type="float">
            <text:p>18,285,818 </text:p>
          </table:table-cell>
          <table:table-cell office:value-type="string" calcext:value-type="string">
            <text:p>6.65%</text:p>
          </table:table-cell>
          <table:table-cell office:value-type="string" calcext:value-type="string">
            <text:p>1.1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5.信託管理收入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6.財產收入</text:p>
          </table:table-cell>
          <table:table-cell office:value-type="float" office:value="523814000" calcext:value-type="float">
            <text:p>523,814,000 </text:p>
          </table:table-cell>
          <table:table-cell office:value-type="float" office:value="526182723" calcext:value-type="float">
            <text:p>526,182,723 </text:p>
          </table:table-cell>
          <table:table-cell office:value-type="float" office:value="2368723" calcext:value-type="float">
            <text:p>2,368,723 </text:p>
          </table:table-cell>
          <table:table-cell office:value-type="string" calcext:value-type="string">
            <text:p>0.45%</text:p>
          </table:table-cell>
          <table:table-cell office:value-type="string" calcext:value-type="string">
            <text:p>1.98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7.營業盈餘及事業收入</text:p>
          </table:table-cell>
          <table:table-cell office:value-type="float" office:value="3500000" calcext:value-type="float">
            <text:p>3,500,000 </text:p>
          </table:table-cell>
          <table:table-cell office:value-type="float" office:value="8400000" calcext:value-type="float">
            <text:p>8,400,000 </text:p>
          </table:table-cell>
          <table:table-cell office:value-type="float" office:value="4900000" calcext:value-type="float">
            <text:p>4,900,000 </text:p>
          </table:table-cell>
          <table:table-cell office:value-type="percentage" office:value="1.4" calcext:value-type="percentage">
            <text:p>140.00%</text:p>
          </table:table-cell>
          <table:table-cell office:value-type="percentage" office:value="0.0003" calcext:value-type="percentage">
            <text:p>0.03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8.補助及協助收入</text:p>
          </table:table-cell>
          <table:table-cell office:value-type="float" office:value="16470098000" calcext:value-type="float">
            <text:p>16,470,098,000 </text:p>
          </table:table-cell>
          <table:table-cell office:value-type="float" office:value="12177328618" calcext:value-type="float">
            <text:p>12,177,328,618 </text:p>
          </table:table-cell>
          <table:table-cell office:value-type="float" office:value="-4292769382" calcext:value-type="float">
            <text:p>-4,292,769,382 </text:p>
          </table:table-cell>
          <table:table-cell office:value-type="string" calcext:value-type="string">
            <text:p>-26.06%</text:p>
          </table:table-cell>
          <table:table-cell office:value-type="percentage" office:value="0.4582" calcext:value-type="percentage">
            <text:p>45.82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9.捐獻及贈與收入</text:p>
          </table:table-cell>
          <table:table-cell table:number-columns-repeated="2" office:value-type="float" office:value="279380000" calcext:value-type="float">
            <text:p>279,380,000 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1.05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0.自治稅捐收入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1.其他收入</text:p>
          </table:table-cell>
          <table:table-cell office:value-type="float" office:value="573123000" calcext:value-type="float">
            <text:p>573,123,000 </text:p>
          </table:table-cell>
          <table:table-cell office:value-type="float" office:value="557795348" calcext:value-type="float">
            <text:p>557,795,348 </text:p>
          </table:table-cell>
          <table:table-cell office:value-type="float" office:value="-15327652" calcext:value-type="float">
            <text:p>-15,327,652 </text:p>
          </table:table-cell>
          <table:table-cell office:value-type="percentage" office:value="-0.0267" calcext:value-type="percentage">
            <text:p>-2.67%</text:p>
          </table:table-cell>
          <table:table-cell office:value-type="string" calcext:value-type="string">
            <text:p>2.1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2.賒借收入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3.移用以前年度歲計賸餘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二、歲出合計</text:p>
          </table:table-cell>
          <table:table-cell office:value-type="float" office:value="29345971000" calcext:value-type="float">
            <text:p>29,345,971,000 </text:p>
          </table:table-cell>
          <table:table-cell office:value-type="float" office:value="26437957016" calcext:value-type="float">
            <text:p>26,437,957,016 </text:p>
          </table:table-cell>
          <table:table-cell office:value-type="float" office:value="-2908013984" calcext:value-type="float">
            <text:p>-2,908,013,984 </text:p>
          </table:table-cell>
          <table:table-cell office:value-type="string" calcext:value-type="string">
            <text:p>-9.91%</text:p>
          </table:table-cell>
          <table:table-cell office:value-type="string" calcext:value-type="string">
            <text:p>100.0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1.一般政務支出</text:p>
          </table:table-cell>
          <table:table-cell office:value-type="float" office:value="2257286000" calcext:value-type="float">
            <text:p>2,257,286,000 </text:p>
          </table:table-cell>
          <table:table-cell office:value-type="float" office:value="2096252729" calcext:value-type="float">
            <text:p>2,096,252,729 </text:p>
          </table:table-cell>
          <table:table-cell office:value-type="float" office:value="-161033271" calcext:value-type="float">
            <text:p>-161,033,271 </text:p>
          </table:table-cell>
          <table:table-cell office:value-type="string" calcext:value-type="string">
            <text:p>-7.13%</text:p>
          </table:table-cell>
          <table:table-cell table:formula="of:=([.C34]/[.C32])" office:value-type="percentage" office:value="0.0792895127158036" calcext:value-type="percentage">
            <text:p>7.93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2.教育科學文化支出</text:p>
          </table:table-cell>
          <table:table-cell office:value-type="float" office:value="9343677000" calcext:value-type="float">
            <text:p>9,343,677,000 </text:p>
          </table:table-cell>
          <table:table-cell office:value-type="float" office:value="8636530657" calcext:value-type="float">
            <text:p>8,636,530,657 </text:p>
          </table:table-cell>
          <table:table-cell office:value-type="float" office:value="-707146343" calcext:value-type="float">
            <text:p>-707,146,343 </text:p>
          </table:table-cell>
          <table:table-cell office:value-type="string" calcext:value-type="string">
            <text:p>-7.57%</text:p>
          </table:table-cell>
          <table:table-cell table:formula="of:=[.C36]/[.C32]" office:value-type="percentage" office:value="0.326671635473696" calcext:value-type="percentage">
            <text:p>32.67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3.經濟發展支出</text:p>
          </table:table-cell>
          <table:table-cell office:value-type="float" office:value="5784415000" calcext:value-type="float">
            <text:p>5,784,415,000 </text:p>
          </table:table-cell>
          <table:table-cell office:value-type="float" office:value="5324978870" calcext:value-type="float">
            <text:p>5,324,978,870 </text:p>
          </table:table-cell>
          <table:table-cell office:value-type="float" office:value="-459435130" calcext:value-type="float">
            <text:p>-459,435,130 </text:p>
          </table:table-cell>
          <table:table-cell office:value-type="percentage" office:value="-0.0794" calcext:value-type="percentage">
            <text:p>-7.94%</text:p>
          </table:table-cell>
          <table:table-cell table:formula="of:=[.C38]/[.C32]" office:value-type="percentage" office:value="0.201414158695295" calcext:value-type="percentage">
            <text:p>20.14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4.社會福利支出</text:p>
          </table:table-cell>
          <table:table-cell office:value-type="float" office:value="4146800000" calcext:value-type="float">
            <text:p>4,146,800,000 </text:p>
          </table:table-cell>
          <table:table-cell office:value-type="float" office:value="3817284759" calcext:value-type="float">
            <text:p>3,817,284,759 </text:p>
          </table:table-cell>
          <table:table-cell office:value-type="float" office:value="-329515241" calcext:value-type="float">
            <text:p>-329,515,241 </text:p>
          </table:table-cell>
          <table:table-cell office:value-type="percentage" office:value="-0.0795" calcext:value-type="percentage">
            <text:p>-7.95%</text:p>
          </table:table-cell>
          <table:table-cell table:formula="of:=[.C40]/[.C32]" office:value-type="percentage" office:value="0.144386525656646" calcext:value-type="percentage">
            <text:p>14.44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5.社區發展及環境保護支出</text:p>
          </table:table-cell>
          <table:table-cell office:value-type="float" office:value="326862000" calcext:value-type="float">
            <text:p>326,862,000 </text:p>
          </table:table-cell>
          <table:table-cell office:value-type="float" office:value="298909053" calcext:value-type="float">
            <text:p>298,909,053 </text:p>
          </table:table-cell>
          <table:table-cell office:value-type="float" office:value="-27952947" calcext:value-type="float">
            <text:p>-27,952,947 </text:p>
          </table:table-cell>
          <table:table-cell office:value-type="string" calcext:value-type="string">
            <text:p>-8.55%</text:p>
          </table:table-cell>
          <table:table-cell office:value-type="string" calcext:value-type="string">
            <text:p>1.13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6.退休撫卹支出</text:p>
          </table:table-cell>
          <table:table-cell office:value-type="float" office:value="3701608000" calcext:value-type="float">
            <text:p>3,701,608,000 </text:p>
          </table:table-cell>
          <table:table-cell office:value-type="float" office:value="3305312146" calcext:value-type="float">
            <text:p>3,305,312,146 </text:p>
          </table:table-cell>
          <table:table-cell office:value-type="float" office:value="-396295854" calcext:value-type="float">
            <text:p>-396,295,854 </text:p>
          </table:table-cell>
          <table:table-cell office:value-type="string" calcext:value-type="string">
            <text:p>-10.71%</text:p>
          </table:table-cell>
          <table:table-cell office:value-type="string" calcext:value-type="string">
            <text:p>12.5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7.警政支出</text:p>
          </table:table-cell>
          <table:table-cell office:value-type="float" office:value="2398677000" calcext:value-type="float">
            <text:p>2,398,677,000 </text:p>
          </table:table-cell>
          <table:table-cell office:value-type="float" office:value="2234298147" calcext:value-type="float">
            <text:p>2,234,298,147 </text:p>
          </table:table-cell>
          <table:table-cell office:value-type="float" office:value="-164378853" calcext:value-type="float">
            <text:p>-164,378,853 </text:p>
          </table:table-cell>
          <table:table-cell office:value-type="string" calcext:value-type="string">
            <text:p>-6.85%</text:p>
          </table:table-cell>
          <table:table-cell office:value-type="string" calcext:value-type="string">
            <text:p>8.45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8.債務支出</text:p>
          </table:table-cell>
          <table:table-cell office:value-type="float" office:value="690357000" calcext:value-type="float">
            <text:p>690,357,000 </text:p>
          </table:table-cell>
          <table:table-cell office:value-type="float" office:value="298993269" calcext:value-type="float">
            <text:p>298,993,269 </text:p>
          </table:table-cell>
          <table:table-cell office:value-type="float" office:value="-391363731" calcext:value-type="float">
            <text:p>-391,363,731 </text:p>
          </table:table-cell>
          <table:table-cell office:value-type="string" calcext:value-type="string">
            <text:p>-56.69%</text:p>
          </table:table-cell>
          <table:table-cell office:value-type="string" calcext:value-type="string">
            <text:p>1.13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9.協助及補助支出</text:p>
          </table:table-cell>
          <table:table-cell table:number-columns-repeated="2"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0.29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0.其他支出</text:p>
          </table:table-cell>
          <table:table-cell office:value-type="float" office:value="619789000" calcext:value-type="float">
            <text:p>619,789,000 </text:p>
          </table:table-cell>
          <table:table-cell office:value-type="float" office:value="348896386" calcext:value-type="float">
            <text:p>348,896,386 </text:p>
          </table:table-cell>
          <table:table-cell office:value-type="float" office:value="-270892614" calcext:value-type="float">
            <text:p>-270,892,614 </text:p>
          </table:table-cell>
          <table:table-cell office:value-type="string" calcext:value-type="string">
            <text:p>-43.71%</text:p>
          </table:table-cell>
          <table:table-cell office:value-type="string" calcext:value-type="string">
            <text:p>1.32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92.債務還本支出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三、歲入歲出餘絀</text:p>
          </table:table-cell>
          <table:table-cell table:style-name="ce7" office:value-type="float" office:value="350000000" calcext:value-type="float">
            <text:p>350,000,000 </text:p>
          </table:table-cell>
          <table:table-cell table:style-name="ce7" office:value-type="float" office:value="138702725" calcext:value-type="float">
            <text:p>138,702,725 </text:p>
          </table:table-cell>
          <table:table-cell table:style-name="ce10" office:value-type="float" office:value="-211297275" calcext:value-type="float">
            <text:p>-211,297,275 </text:p>
          </table:table-cell>
          <table:table-cell table:style-name="ce14" office:value-type="percentage" office:value="-0.6037" calcext:value-type="percentage">
            <text:p>-60.37%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56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84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總決算</text:span></text:p>
          <text:p><text:span text:style-name="MT2">歲入歲出簡明比較分析表</text:span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</text:span></text:p>
          <text:p><text:span text:style-name="MT2">歲入歲出簡明比較分析表</text:span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ChunYi</meta:initial-creator>
    <meta:creation-date>2000-08-14T11:37:44</meta:creation-date>
    <dc:creator>03186</dc:creator>
    <dc:date>2016-07-29T16:40:18</dc:date>
    <meta:print-date>2016-03-24T14:28:29</meta:print-date>
    <meta:document-statistic meta:table-count="1" meta:cell-count="155" meta:object-count="0"/>
    <meta:generator>NDC_ODF_Application_Tools/1.0.3$Windows_X86_64 LibreOffice_project/8ad3e16aadc5e73175a2d44b1abec8638aa18880</meta:generator>
  </office:meta>
</office:document-meta>
</file>