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7.69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H48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9" table:default-cell-style-name="ce4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機關<text:span text:style-name="T1">(</text:span><text:span text:style-name="T2">基金</text:span><text:span text:style-name="T3">)</text:span><text:span text:style-name="T2">名稱</text:span></text:p>
            </table:table-cell>
            <table:table-cell table:style-name="ce12" office:value-type="string" calcext:value-type="string" table:number-columns-spanned="1" table:number-rows-spanned="2">
              <text:p>預算數</text:p>
            </table:table-cell>
            <table:table-cell table:style-name="ce12" office:value-type="string" calcext:value-type="string" table:number-columns-spanned="1" table:number-rows-spanned="2">
              <text:p>決算數</text:p>
            </table:table-cell>
            <table:table-cell table:style-name="ce22" office:value-type="string" calcext:value-type="string" table:number-columns-spanned="1" table:number-rows-spanned="2">
              <text:p>決算審定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3"/>
            <table:table-cell table:style-name="ce44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0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5" office:value-type="string" calcext:value-type="string">
              <text:p>金額</text:p>
            </table:table-cell>
            <table:table-cell table:style-name="ce51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2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3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3314989000" calcext:value-type="float">
            <text:p>3,314,989,000 </text:p>
          </table:table-cell>
          <table:table-cell table:style-name="ce15" office:value-type="float" office:value="56404667" calcext:value-type="float">
            <text:p>56,404,667 </text:p>
          </table:table-cell>
          <table:table-cell table:style-name="ce15" office:value-type="float" office:value="749719049" calcext:value-type="float">
            <text:p>749,719,049 </text:p>
          </table:table-cell>
          <table:table-cell table:style-name="ce15" table:formula="of:=+[.D5]-[.B5]" office:value-type="float" office:value="-2565269951" calcext:value-type="float">
            <text:p>-2,565,269,951 </text:p>
          </table:table-cell>
          <table:table-cell table:style-name="ce37" table:formula="of:=+[.E5]*100/[.B5]" office:value-type="float" office:value="-77.3839657084835" calcext:value-type="float">
            <text:p>-77.38 </text:p>
          </table:table-cell>
          <table:table-cell table:style-name="ce46" table:formula="of:=+[.D5]-[.C5]" office:value-type="float" office:value="693314382" calcext:value-type="float">
            <text:p><text:s/>693,314,382 </text:p>
          </table:table-cell>
          <table:table-cell table:style-name="ce54" table:formula="of:=+[.G5]*100/[.C5]" office:value-type="float" office:value="1229.17910675725" calcext:value-type="float">
            <text:p><text:s/>1,229.18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3060348000" calcext:value-type="float">
            <text:p>3,060,348,000 </text:p>
          </table:table-cell>
          <table:table-cell table:style-name="ce15" office:value-type="float" office:value="55037799" calcext:value-type="float">
            <text:p>55,037,799 </text:p>
          </table:table-cell>
          <table:table-cell table:style-name="ce15" office:value-type="float" office:value="188410841" calcext:value-type="float">
            <text:p>188,410,841 </text:p>
          </table:table-cell>
          <table:table-cell table:style-name="ce15" table:formula="of:=+[.D7]-[.B7]" office:value-type="float" office:value="-2871937159" calcext:value-type="float">
            <text:p>-2,871,937,159 </text:p>
          </table:table-cell>
          <table:table-cell table:style-name="ce37" table:formula="of:=+[.E7]*100/[.B7]" office:value-type="float" office:value="-93.8434831267555" calcext:value-type="float">
            <text:p>-93.84 </text:p>
          </table:table-cell>
          <table:table-cell table:style-name="ce46" table:formula="of:=+[.D7]-[.C7]" office:value-type="float" office:value="133373042" calcext:value-type="float">
            <text:p><text:s/>133,373,042 </text:p>
          </table:table-cell>
          <table:table-cell table:style-name="ce54" table:formula="of:=+[.G7]*100/[.C7]" office:value-type="float" office:value="242.329897676322" calcext:value-type="float">
            <text:p><text:s/>242.33 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賸餘</text:span><text:span text:style-name="T5">(</text:span><text:span text:style-name="T6">短絀</text:span><text:span text:style-name="T5">-)</text:span></text:p>
          </table:table-cell>
          <table:table-cell table:style-name="ce16" table:formula="of:=+[.B5]-[.B7]" office:value-type="float" office:value="254641000" calcext:value-type="float">
            <text:p>254,641,000 </text:p>
          </table:table-cell>
          <table:table-cell table:style-name="ce16" table:formula="of:=+[.C5]-[.C7]" office:value-type="float" office:value="1366868" calcext:value-type="float">
            <text:p>1,366,868 </text:p>
          </table:table-cell>
          <table:table-cell table:style-name="ce16" table:formula="of:=+[.D5]-[.D7]" office:value-type="float" office:value="561308208" calcext:value-type="float">
            <text:p>561,308,208 </text:p>
          </table:table-cell>
          <table:table-cell table:style-name="ce16" table:formula="of:=+[.D9]-[.B9]" office:value-type="float" office:value="306667208" calcext:value-type="float">
            <text:p>306,667,208 </text:p>
          </table:table-cell>
          <table:table-cell table:style-name="ce38" table:formula="of:=+[.E9]*100/[.B9]" office:value-type="float" office:value="120.431198432303" calcext:value-type="float">
            <text:p>120.43 </text:p>
          </table:table-cell>
          <table:table-cell table:style-name="ce47" table:formula="of:=+[.D9]-[.C9]" office:value-type="float" office:value="559941340" calcext:value-type="float">
            <text:p><text:s/>559,941,340 </text:p>
          </table:table-cell>
          <table:table-cell table:style-name="ce55" table:formula="of:=+[.G9]*100/[.C9]" office:value-type="float" office:value="40965.2826754303" calcext:value-type="float">
            <text:p><text:s/>40,965.28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1378000" calcext:value-type="float">
            <text:p>1,378,000 </text:p>
          </table:table-cell>
          <table:table-cell table:style-name="ce15" office:value-type="float" office:value="3048104" calcext:value-type="float">
            <text:p>3,048,104 </text:p>
          </table:table-cell>
          <table:table-cell table:style-name="ce25" office:value-type="float" office:value="4395546" calcext:value-type="float">
            <text:p>4,395,546 </text:p>
          </table:table-cell>
          <table:table-cell table:style-name="ce15" table:formula="of:=+[.D11]-[.B11]" office:value-type="float" office:value="3017546" calcext:value-type="float">
            <text:p>3,017,546 </text:p>
          </table:table-cell>
          <table:table-cell table:style-name="ce37" table:formula="of:=+[.E11]*100/[.B11]" office:value-type="float" office:value="218.980116110305" calcext:value-type="float">
            <text:p>218.98 </text:p>
          </table:table-cell>
          <table:table-cell table:style-name="ce46" table:formula="of:=+[.D11]-[.C11]" office:value-type="float" office:value="1347442" calcext:value-type="float">
            <text:p><text:s/>1,347,442 </text:p>
          </table:table-cell>
          <table:table-cell table:style-name="ce54" table:formula="of:=+[.G11]*100/[.C11]" office:value-type="float" office:value="44.2059063601504" calcext:value-type="float">
            <text:p><text:s/>44.21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46"/>
          <table:table-cell table:style-name="ce54"/>
          <table:table-cell table:style-name="ce41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<text:s/>- <text:s text:c="2"/></text:p>
          </table:table-cell>
          <table:table-cell table:style-name="ce17" table:formula="of:=+[.D13]-[.B13]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46" table:formula="of:=+[.D13]-[.C13]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業務外賸餘</text:span><text:span text:style-name="T5">(</text:span><text:span text:style-name="T6">短絀</text:span><text:span text:style-name="T5">-)</text:span></text:p>
          </table:table-cell>
          <table:table-cell table:style-name="ce16" table:formula="of:=+[.B11]-[.B13]" office:value-type="float" office:value="1378000" calcext:value-type="float">
            <text:p>1,378,000 </text:p>
          </table:table-cell>
          <table:table-cell table:style-name="ce16" table:formula="of:=+[.C11]-[.C13]" office:value-type="float" office:value="3048104" calcext:value-type="float">
            <text:p>3,048,104 </text:p>
          </table:table-cell>
          <table:table-cell table:style-name="ce16" table:formula="of:=+[.D11]-[.D13]" office:value-type="float" office:value="4395546" calcext:value-type="float">
            <text:p>4,395,546 </text:p>
          </table:table-cell>
          <table:table-cell table:style-name="ce16" table:formula="of:=+[.E11]-[.E13]" office:value-type="float" office:value="3017546" calcext:value-type="float">
            <text:p>3,017,546 </text:p>
          </table:table-cell>
          <table:table-cell table:style-name="ce38" table:formula="of:=+[.E15]*100/[.B15]" office:value-type="float" office:value="218.980116110305" calcext:value-type="float">
            <text:p>218.98 </text:p>
          </table:table-cell>
          <table:table-cell table:style-name="ce47" table:formula="of:=+[.D15]-[.C15]" office:value-type="float" office:value="1347442" calcext:value-type="float">
            <text:p><text:s/>1,347,442 </text:p>
          </table:table-cell>
          <table:table-cell table:style-name="ce55" table:formula="of:=+[.G15]*100/[.C15]" office:value-type="float" office:value="44.2059063601504" calcext:value-type="float">
            <text:p><text:s/>44.21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4">本期賸餘</text:span><text:span text:style-name="T5">(</text:span><text:span text:style-name="T6">短絀</text:span><text:span text:style-name="T5">-)</text:span></text:p>
          </table:table-cell>
          <table:table-cell table:style-name="ce16" table:formula="of:=+[.B9]+[.B15]" office:value-type="float" office:value="256019000" calcext:value-type="float">
            <text:p>256,019,000 </text:p>
          </table:table-cell>
          <table:table-cell table:style-name="ce16" table:formula="of:=+[.C9]+[.C15]" office:value-type="float" office:value="4414972" calcext:value-type="float">
            <text:p>4,414,972 </text:p>
          </table:table-cell>
          <table:table-cell table:style-name="ce16" table:formula="of:=+[.D9]+[.D15]" office:value-type="float" office:value="565703754" calcext:value-type="float">
            <text:p>565,703,754 </text:p>
          </table:table-cell>
          <table:table-cell table:style-name="ce16" table:formula="of:=+[.E9]+[.E15]" office:value-type="float" office:value="309684754" calcext:value-type="float">
            <text:p>309,684,754 </text:p>
          </table:table-cell>
          <table:table-cell table:style-name="ce38" table:formula="of:=+[.E17]*100/[.B17]" office:value-type="float" office:value="120.961629410317" calcext:value-type="float">
            <text:p>120.96 </text:p>
          </table:table-cell>
          <table:table-cell table:style-name="ce47" table:formula="of:=+[.D17]-[.C17]" office:value-type="float" office:value="561288782" calcext:value-type="float">
            <text:p><text:s/>561,288,782 </text:p>
          </table:table-cell>
          <table:table-cell table:style-name="ce55" table:formula="of:=+[.G17]*100/[.C17]" office:value-type="float" office:value="12713.303323328" calcext:value-type="float">
            <text:p><text:s/>12,713.30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46"/>
          <table:table-cell table:style-name="ce56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39"/>
          <table:table-cell table:style-name="ce46"/>
          <table:table-cell table:style-name="ce56"/>
          <table:table-cell table:style-name="ce60" table:number-columns-repeated="1016"/>
        </table:table-row>
        <table:table-row table:style-name="ro4" table:number-rows-repeated="25">
          <table:table-cell table:style-name="ce3"/>
          <table:table-cell table:number-columns-repeated="3"/>
          <table:table-cell table:style-name="ce28"/>
          <table:table-cell table:style-name="ce36"/>
          <table:table-cell table:style-name="ce48"/>
          <table:table-cell table:style-name="ce53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0"/>
          <table:table-cell table:style-name="ce49"/>
          <table:table-cell table:style-name="ce57"/>
          <table:table-cell table:style-name="ce59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1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1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3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H$48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1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03105</dc:creator>
    <dc:date>2013-09-18T15:16:16</dc:date>
    <meta:print-date>2013-09-18T15:15:58</meta:print-date>
    <meta:document-statistic meta:table-count="1" meta:cell-count="68" meta:object-count="0"/>
    <meta:generator>NDC_ODF_Application_Tools/1.0.3$Windows_X86_64 LibreOffice_project/8ad3e16aadc5e73175a2d44b1abec8638aa18880</meta:generator>
  </office:meta>
</office:document-meta>
</file>