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8"/>
        <table:table-column table:style-name="co4" table:default-cell-style-name="ce24"/>
        <table:table-column table:style-name="co3" table:number-columns-repeated="4" table:default-cell-style-name="ce18"/>
        <table:table-column table:style-name="co4" table:default-cell-style-name="ce24"/>
        <table:table-column table:style-name="co3" table:default-cell-style-name="ce15"/>
        <table:table-column table:style-name="co5" table:default-cell-style-name="ce38"/>
        <table:table-column table:style-name="co6" table:number-columns-repeated="243" table:default-cell-style-name="ce40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5" table:number-columns-repeated="2"/>
            <table:table-cell table:style-name="ce20" office:value-type="string" calcext:value-type="string" table:number-columns-spanned="2" table:number-rows-spanned="1">
              <text:p>雲林縣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總決算</text:p>
            </table:table-cell>
            <table:covered-table-cell table:style-name="ce26"/>
            <table:table-cell table:style-name="ce15" table:number-columns-repeated="2"/>
            <table:table-cell table:style-name="ce31"/>
            <table:table-cell/>
            <table: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2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歲入來源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別決算總表</text:p>
            </table:table-cell>
            <table:covered-table-cell table:style-name="ce27"/>
            <table:table-cell table:style-name="ce15" table:number-columns-repeated="2"/>
            <table:table-cell table:style-name="ce31"/>
            <table:table-cell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中華民國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101年度</text:p>
            </table:table-cell>
            <table:covered-table-cell table:style-name="ce28"/>
            <table:table-cell table:style-name="ce16" table:number-columns-repeated="2"/>
            <table:table-cell table:style-name="ce32"/>
            <table:table-cell table:style-name="ce34" office:value-type="string" calcext:value-type="string" table:number-columns-spanned="2" table:number-rows-spanned="1">
              <text:p>單位：新臺幣元</text:p>
            </table:table-cell>
            <table:covered-table-cell table:style-name="ce34"/>
            <table:table-cell table:style-name="ce41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2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7" office:value-type="string" calcext:value-type="string">
              <text:p>本年度預算數</text:p>
            </table:table-cell>
            <table:table-cell table:style-name="ce17" office:value-type="string" calcext:value-type="string">
              <text:p>預算增減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table-cell table:style-name="ce17" office:value-type="string" calcext:value-type="string">
              <text:p>實現數</text:p>
            </table:table-cell>
            <table:table-cell table:style-name="ce17" office:value-type="string" calcext:value-type="string">
              <text:p>應收數</text:p>
            </table:table-cell>
            <table:table-cell table:style-name="ce17" office:value-type="string" calcext:value-type="string">
              <text:p>保留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covered-table-cell table:style-name="ce17"/>
            <table:covered-table-cell table:style-name="ce4"/>
            <table:table-cell table:style-name="ce42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9294011000" calcext:value-type="float">
            <text:p>9,294,011,000 </text:p>
          </table:table-cell>
          <table:table-cell office:value-type="float" office:value="314101000" calcext:value-type="float">
            <text:p>314,101,000 </text:p>
          </table:table-cell>
          <table:table-cell office:value-type="float" office:value="9608112000" calcext:value-type="float">
            <text:p>9,608,112,000 </text:p>
          </table:table-cell>
          <table:table-cell office:value-type="string" calcext:value-type="string">
            <text:p>35.27%</text:p>
          </table:table-cell>
          <table:table-cell office:value-type="float" office:value="9373033803" calcext:value-type="float">
            <text:p>9,373,033,803 </text:p>
          </table:table-cell>
          <table:table-cell office:value-type="float" office:value="123004324" calcext:value-type="float">
            <text:p>123,004,324 </text:p>
          </table:table-cell>
          <table:table-cell office:value-type="float" office:value="99408276" calcext:value-type="float">
            <text:p>99,408,276 </text:p>
          </table:table-cell>
          <table:table-cell table:formula="of:=SUM([.H7:.J7])" office:value-type="float" office:value="9595446403" calcext:value-type="float">
            <text:p>9,595,446,403 </text:p>
          </table:table-cell>
          <table:table-cell table:style-name="ce33" office:value-type="percentage" office:value="0.3997" calcext:value-type="percentage">
            <text:p>39.97%</text:p>
          </table:table-cell>
          <table:table-cell table:formula="of:=[.K7]-[.F7]" office:value-type="float" office:value="-12665597" calcext:value-type="float">
            <text:p>-12,665,59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土地稅</text:p>
          </table:table-cell>
          <table:table-cell office:value-type="float" office:value="1381561000" calcext:value-type="float">
            <text:p>1,381,561,000 </text:p>
          </table:table-cell>
          <table:table-cell/>
          <table:table-cell office:value-type="float" office:value="1381561000" calcext:value-type="float">
            <text:p>1,381,561,000 </text:p>
          </table:table-cell>
          <table:table-cell office:value-type="string" calcext:value-type="string">
            <text:p>5.07%</text:p>
          </table:table-cell>
          <table:table-cell office:value-type="float" office:value="1256992441" calcext:value-type="float">
            <text:p>1,256,992,441 </text:p>
          </table:table-cell>
          <table:table-cell office:value-type="float" office:value="51788723" calcext:value-type="float">
            <text:p>51,788,723 </text:p>
          </table:table-cell>
          <table:table-cell/>
          <table:table-cell table:formula="of:=SUM([.H8:.J8])" office:value-type="float" office:value="1308781164" calcext:value-type="float">
            <text:p>1,308,781,164 </text:p>
          </table:table-cell>
          <table:table-cell table:style-name="ce33" office:value-type="percentage" office:value="0.0545" calcext:value-type="percentage">
            <text:p>5.45%</text:p>
          </table:table-cell>
          <table:table-cell table:formula="of:=[.K8]-[.F8]" office:value-type="float" office:value="-72779836" calcext:value-type="float">
            <text:p>-72,779,83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房屋稅</text:p>
          </table:table-cell>
          <table:table-cell office:value-type="float" office:value="639322000" calcext:value-type="float">
            <text:p>639,322,000 </text:p>
          </table:table-cell>
          <table:table-cell/>
          <table:table-cell office:value-type="float" office:value="639322000" calcext:value-type="float">
            <text:p>639,322,000 </text:p>
          </table:table-cell>
          <table:table-cell office:value-type="string" calcext:value-type="string">
            <text:p>2.35%</text:p>
          </table:table-cell>
          <table:table-cell office:value-type="float" office:value="572588963" calcext:value-type="float">
            <text:p>572,588,963 </text:p>
          </table:table-cell>
          <table:table-cell office:value-type="float" office:value="9091455" calcext:value-type="float">
            <text:p>9,091,455 </text:p>
          </table:table-cell>
          <table:table-cell/>
          <table:table-cell table:formula="of:=SUM([.H9:.J9])" office:value-type="float" office:value="581680418" calcext:value-type="float">
            <text:p>581,680,418 </text:p>
          </table:table-cell>
          <table:table-cell table:style-name="ce33" office:value-type="percentage" office:value="0.0242" calcext:value-type="percentage">
            <text:p>2.42%</text:p>
          </table:table-cell>
          <table:table-cell table:formula="of:=[.K9]-[.F9]" office:value-type="float" office:value="-57641582" calcext:value-type="float">
            <text:p>-57,641,58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使用牌照稅</text:p>
          </table:table-cell>
          <table:table-cell office:value-type="float" office:value="1685346000" calcext:value-type="float">
            <text:p>1,685,346,000 </text:p>
          </table:table-cell>
          <table:table-cell/>
          <table:table-cell office:value-type="float" office:value="1685346000" calcext:value-type="float">
            <text:p>1,685,346,000 </text:p>
          </table:table-cell>
          <table:table-cell office:value-type="string" calcext:value-type="string">
            <text:p>6.19%</text:p>
          </table:table-cell>
          <table:table-cell office:value-type="float" office:value="1663159544" calcext:value-type="float">
            <text:p>1,663,159,544 </text:p>
          </table:table-cell>
          <table:table-cell office:value-type="float" office:value="40174384" calcext:value-type="float">
            <text:p>40,174,384 </text:p>
          </table:table-cell>
          <table:table-cell/>
          <table:table-cell table:formula="of:=SUM([.H10:.J10])" office:value-type="float" office:value="1703333928" calcext:value-type="float">
            <text:p>1,703,333,928 </text:p>
          </table:table-cell>
          <table:table-cell table:style-name="ce33" office:value-type="string" calcext:value-type="string">
            <text:p>7.10%</text:p>
          </table:table-cell>
          <table:table-cell table:formula="of:=[.K10]-[.F10]" office:value-type="float" office:value="17987928" calcext:value-type="float">
            <text:p>17,987,92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office:value-type="string" calcext:value-type="string">
            <text:p>　印花稅</text:p>
          </table:table-cell>
          <table:table-cell office:value-type="float" office:value="101493000" calcext:value-type="float">
            <text:p>101,493,000 </text:p>
          </table:table-cell>
          <table:table-cell/>
          <table:table-cell office:value-type="float" office:value="101493000" calcext:value-type="float">
            <text:p>101,493,000 </text:p>
          </table:table-cell>
          <table:table-cell office:value-type="string" calcext:value-type="string">
            <text:p>0.37%</text:p>
          </table:table-cell>
          <table:table-cell office:value-type="float" office:value="128284956" calcext:value-type="float">
            <text:p>128,284,956 </text:p>
          </table:table-cell>
          <table:table-cell office:value-type="float" office:value="107293" calcext:value-type="float">
            <text:p>107,293 </text:p>
          </table:table-cell>
          <table:table-cell/>
          <table:table-cell table:formula="of:=SUM([.H11:.J11])" office:value-type="float" office:value="128392249" calcext:value-type="float">
            <text:p>128,392,249 </text:p>
          </table:table-cell>
          <table:table-cell table:style-name="ce33" office:value-type="string" calcext:value-type="string">
            <text:p>0.54%</text:p>
          </table:table-cell>
          <table:table-cell table:formula="of:=[.K11]-[.F11]" office:value-type="float" office:value="26899249" calcext:value-type="float">
            <text:p>26,899,24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5</text:p>
          </table:table-cell>
          <table:table-cell office:value-type="string" calcext:value-type="string">
            <text:p>　菸酒稅</text:p>
          </table:table-cell>
          <table:table-cell office:value-type="float" office:value="276209000" calcext:value-type="float">
            <text:p>276,209,000 </text:p>
          </table:table-cell>
          <table:table-cell/>
          <table:table-cell office:value-type="float" office:value="276209000" calcext:value-type="float">
            <text:p>276,209,000 </text:p>
          </table:table-cell>
          <table:table-cell office:value-type="string" calcext:value-type="string">
            <text:p>1.01%</text:p>
          </table:table-cell>
          <table:table-cell office:value-type="float" office:value="227859495" calcext:value-type="float">
            <text:p>227,859,495 </text:p>
          </table:table-cell>
          <table:table-cell office:value-type="float" office:value="21842469" calcext:value-type="float">
            <text:p>21,842,469 </text:p>
          </table:table-cell>
          <table:table-cell/>
          <table:table-cell table:formula="of:=SUM([.H12:.J12])" office:value-type="float" office:value="249701964" calcext:value-type="float">
            <text:p>249,701,964 </text:p>
          </table:table-cell>
          <table:table-cell table:style-name="ce33" office:value-type="string" calcext:value-type="string">
            <text:p>1.04%</text:p>
          </table:table-cell>
          <table:table-cell table:formula="of:=[.K12]-[.F12]" office:value-type="float" office:value="-26507036" calcext:value-type="float">
            <text:p>-26,507,03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office:value-type="string" calcext:value-type="string">
            <text:p>　統籌分配稅</text:p>
          </table:table-cell>
          <table:table-cell office:value-type="float" office:value="5210080000" calcext:value-type="float">
            <text:p>5,210,080,000 </text:p>
          </table:table-cell>
          <table:table-cell office:value-type="float" office:value="314101000" calcext:value-type="float">
            <text:p>314,101,000 </text:p>
          </table:table-cell>
          <table:table-cell office:value-type="float" office:value="5524181000" calcext:value-type="float">
            <text:p>5,524,181,000 </text:p>
          </table:table-cell>
          <table:table-cell office:value-type="string" calcext:value-type="string">
            <text:p>20.28%</text:p>
          </table:table-cell>
          <table:table-cell office:value-type="float" office:value="5524148404" calcext:value-type="float">
            <text:p>5,524,148,404 </text:p>
          </table:table-cell>
          <table:table-cell/>
          <table:table-cell office:value-type="float" office:value="99408276" calcext:value-type="float">
            <text:p>99,408,276 </text:p>
          </table:table-cell>
          <table:table-cell table:formula="of:=SUM([.H13:.J13])" office:value-type="float" office:value="5623556680" calcext:value-type="float">
            <text:p>5,623,556,680 </text:p>
          </table:table-cell>
          <table:table-cell table:style-name="ce33" office:value-type="percentage" office:value="0.2342" calcext:value-type="percentage">
            <text:p>23.42%</text:p>
          </table:table-cell>
          <table:table-cell table:formula="of:=[.K13]-[.F13]" office:value-type="float" office:value="99375680" calcext:value-type="float">
            <text:p>99,375,68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26889000" calcext:value-type="float">
            <text:p>326,889,000 </text:p>
          </table:table-cell>
          <table:table-cell/>
          <table:table-cell office:value-type="float" office:value="326889000" calcext:value-type="float">
            <text:p>326,889,000 </text:p>
          </table:table-cell>
          <table:table-cell office:value-type="string" calcext:value-type="string">
            <text:p>1.20%</text:p>
          </table:table-cell>
          <table:table-cell office:value-type="float" office:value="380361573" calcext:value-type="float">
            <text:p>380,361,573 </text:p>
          </table:table-cell>
          <table:table-cell table:formula="of:=SUM([.I15:.I17])" office:value-type="float" office:value="73877759" calcext:value-type="float">
            <text:p>73,877,759 </text:p>
          </table:table-cell>
          <table:table-cell/>
          <table:table-cell table:formula="of:=SUM([.H14:.J14])" office:value-type="float" office:value="454239332" calcext:value-type="float">
            <text:p>454,239,332 </text:p>
          </table:table-cell>
          <table:table-cell table:style-name="ce33" office:value-type="percentage" office:value="0.0189" calcext:value-type="percentage">
            <text:p>1.89%</text:p>
          </table:table-cell>
          <table:table-cell table:formula="of:=[.K14]-[.F14]" office:value-type="float" office:value="127350332" calcext:value-type="float">
            <text:p>127,350,33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罰金罰鍰及怠金</text:p>
          </table:table-cell>
          <table:table-cell office:value-type="float" office:value="326289000" calcext:value-type="float">
            <text:p>326,289,000 </text:p>
          </table:table-cell>
          <table:table-cell/>
          <table:table-cell office:value-type="float" office:value="326289000" calcext:value-type="float">
            <text:p>326,289,000 </text:p>
          </table:table-cell>
          <table:table-cell office:value-type="string" calcext:value-type="string">
            <text:p>1.20%</text:p>
          </table:table-cell>
          <table:table-cell office:value-type="float" office:value="379904578" calcext:value-type="float">
            <text:p>379,904,578 </text:p>
          </table:table-cell>
          <table:table-cell table:style-name="ce29" table:formula="of:=70140759+3737000" office:value-type="float" office:value="73877759" calcext:value-type="float">
            <text:p>73,877,759 </text:p>
          </table:table-cell>
          <table:table-cell/>
          <table:table-cell table:formula="of:=SUM([.H15:.J15])" office:value-type="float" office:value="453782337" calcext:value-type="float">
            <text:p>453,782,337 </text:p>
          </table:table-cell>
          <table:table-cell table:style-name="ce33" office:value-type="percentage" office:value="0.0189" calcext:value-type="percentage">
            <text:p>1.89%</text:p>
          </table:table-cell>
          <table:table-cell table:formula="of:=[.K15]-[.F15]" office:value-type="float" office:value="127493337" calcext:value-type="float">
            <text:p>127,493,33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沒入及沒收財物</text:p>
          </table:table-cell>
          <table:table-cell table:number-columns-repeated="4"/>
          <table:table-cell office:value-type="float" office:value="123200" calcext:value-type="float">
            <text:p>123,200 </text:p>
          </table:table-cell>
          <table:table-cell table:number-columns-repeated="2"/>
          <table:table-cell table:formula="of:=SUM([.H16:.J16])" office:value-type="float" office:value="123200" calcext:value-type="float">
            <text:p>123,200 </text:p>
          </table:table-cell>
          <table:table-cell table:style-name="ce33"/>
          <table:table-cell table:formula="of:=[.K16]-[.F16]" office:value-type="float" office:value="123200" calcext:value-type="float">
            <text:p>123,2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/>
          <table:table-cell office:value-type="float" office:value="333795" calcext:value-type="float">
            <text:p>333,795 </text:p>
          </table:table-cell>
          <table:table-cell table:number-columns-repeated="2"/>
          <table:table-cell table:formula="of:=SUM([.H17:.J17])" office:value-type="float" office:value="333795" calcext:value-type="float">
            <text:p>333,795 </text:p>
          </table:table-cell>
          <table:table-cell table:style-name="ce33"/>
          <table:table-cell table:formula="of:=[.K17]-[.F17]" office:value-type="float" office:value="-266205" calcext:value-type="float">
            <text:p>-266,205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179659000" calcext:value-type="float">
            <text:p>179,659,000 </text:p>
          </table:table-cell>
          <table:table-cell/>
          <table:table-cell office:value-type="float" office:value="179659000" calcext:value-type="float">
            <text:p>179,659,000 </text:p>
          </table:table-cell>
          <table:table-cell office:value-type="string" calcext:value-type="string">
            <text:p>0.66%</text:p>
          </table:table-cell>
          <table:table-cell office:value-type="float" office:value="188606945" calcext:value-type="float">
            <text:p>188,606,945 </text:p>
          </table:table-cell>
          <table:table-cell office:value-type="float" office:value="980000" calcext:value-type="float">
            <text:p>980,000 </text:p>
          </table:table-cell>
          <table:table-cell/>
          <table:table-cell table:formula="of:=SUM([.H18:.J18])" office:value-type="float" office:value="189586945" calcext:value-type="float">
            <text:p>189,586,945 </text:p>
          </table:table-cell>
          <table:table-cell table:style-name="ce33" office:value-type="string" calcext:value-type="string">
            <text:p>0.79%</text:p>
          </table:table-cell>
          <table:table-cell table:formula="of:=[.K18]-[.F18]" office:value-type="float" office:value="9927945" calcext:value-type="float">
            <text:p>9,927,94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行政規費收入</text:p>
          </table:table-cell>
          <table:table-cell office:value-type="float" office:value="121406000" calcext:value-type="float">
            <text:p>121,406,000 </text:p>
          </table:table-cell>
          <table:table-cell/>
          <table:table-cell office:value-type="float" office:value="121406000" calcext:value-type="float">
            <text:p>121,406,000 </text:p>
          </table:table-cell>
          <table:table-cell office:value-type="string" calcext:value-type="string">
            <text:p>0.45%</text:p>
          </table:table-cell>
          <table:table-cell office:value-type="float" office:value="132247668" calcext:value-type="float">
            <text:p>132,247,668 </text:p>
          </table:table-cell>
          <table:table-cell office:value-type="float" office:value="80000" calcext:value-type="float">
            <text:p>80,000 </text:p>
          </table:table-cell>
          <table:table-cell/>
          <table:table-cell table:formula="of:=SUM([.H19:.J19])" office:value-type="float" office:value="132327668" calcext:value-type="float">
            <text:p>132,327,668 </text:p>
          </table:table-cell>
          <table:table-cell table:style-name="ce33" office:value-type="string" calcext:value-type="string">
            <text:p>0.55%</text:p>
          </table:table-cell>
          <table:table-cell table:formula="of:=[.K19]-[.F19]" office:value-type="float" office:value="10921668" calcext:value-type="float">
            <text:p>10,921,66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使用規費收入</text:p>
          </table:table-cell>
          <table:table-cell office:value-type="float" office:value="58253000" calcext:value-type="float">
            <text:p>58,253,000 </text:p>
          </table:table-cell>
          <table:table-cell/>
          <table:table-cell office:value-type="float" office:value="58253000" calcext:value-type="float">
            <text:p>58,253,000 </text:p>
          </table:table-cell>
          <table:table-cell office:value-type="string" calcext:value-type="string">
            <text:p>0.21%</text:p>
          </table:table-cell>
          <table:table-cell office:value-type="float" office:value="56359277" calcext:value-type="float">
            <text:p>56,359,277 </text:p>
          </table:table-cell>
          <table:table-cell office:value-type="float" office:value="900000" calcext:value-type="float">
            <text:p>900,000 </text:p>
          </table:table-cell>
          <table:table-cell/>
          <table:table-cell table:formula="of:=SUM([.H20:.J20])" office:value-type="float" office:value="57259277" calcext:value-type="float">
            <text:p>57,259,277 </text:p>
          </table:table-cell>
          <table:table-cell table:style-name="ce33" office:value-type="string" calcext:value-type="string">
            <text:p>0.24%</text:p>
          </table:table-cell>
          <table:table-cell table:formula="of:=[.K20]-[.F20]" office:value-type="float" office:value="-993723" calcext:value-type="float">
            <text:p>-993,723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99167000" calcext:value-type="float">
            <text:p>99,167,000 </text:p>
          </table:table-cell>
          <table:table-cell/>
          <table:table-cell office:value-type="float" office:value="99167000" calcext:value-type="float">
            <text:p>99,167,000 </text:p>
          </table:table-cell>
          <table:table-cell office:value-type="string" calcext:value-type="string">
            <text:p>0.36%</text:p>
          </table:table-cell>
          <table:table-cell office:value-type="float" office:value="1611078" calcext:value-type="float">
            <text:p>1,611,078 </text:p>
          </table:table-cell>
          <table:table-cell office:value-type="float" office:value="586381" calcext:value-type="float">
            <text:p>586,381 </text:p>
          </table:table-cell>
          <table:table-cell office:value-type="float" office:value="97531000" calcext:value-type="float">
            <text:p>97,531,000 </text:p>
          </table:table-cell>
          <table:table-cell table:formula="of:=SUM([.H21:.J21])" office:value-type="float" office:value="99728459" calcext:value-type="float">
            <text:p>99,728,459 </text:p>
          </table:table-cell>
          <table:table-cell table:style-name="ce33" office:value-type="string" calcext:value-type="string">
            <text:p>0.42%</text:p>
          </table:table-cell>
          <table:table-cell table:formula="of:=[.K21]-[.F21]" office:value-type="float" office:value="561459" calcext:value-type="float">
            <text:p>561,45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財產孳息</text:p>
          </table:table-cell>
          <table:table-cell office:value-type="float" office:value="1662000" calcext:value-type="float">
            <text:p>1,662,000 </text:p>
          </table:table-cell>
          <table:table-cell/>
          <table:table-cell office:value-type="float" office:value="1662000" calcext:value-type="float">
            <text:p>1,662,000 </text:p>
          </table:table-cell>
          <table:table-cell office:value-type="string" calcext:value-type="string">
            <text:p>0.01%</text:p>
          </table:table-cell>
          <table:table-cell office:value-type="float" office:value="1611078" calcext:value-type="float">
            <text:p>1,611,078 </text:p>
          </table:table-cell>
          <table:table-cell office:value-type="float" office:value="586381" calcext:value-type="float">
            <text:p>586,381 </text:p>
          </table:table-cell>
          <table:table-cell office:value-type="float" office:value="26000" calcext:value-type="float">
            <text:p>26,000 </text:p>
          </table:table-cell>
          <table:table-cell table:formula="of:=SUM([.H22:.J22])" office:value-type="float" office:value="2223459" calcext:value-type="float">
            <text:p>2,223,459 </text:p>
          </table:table-cell>
          <table:table-cell table:style-name="ce33" office:value-type="string" calcext:value-type="string">
            <text:p>0.01%</text:p>
          </table:table-cell>
          <table:table-cell table:formula="of:=[.K22]-[.F22]" office:value-type="float" office:value="561459" calcext:value-type="float">
            <text:p>561,45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財產售價</text:p>
          </table:table-cell>
          <table:table-cell office:value-type="float" office:value="97505000" calcext:value-type="float">
            <text:p>97,505,000 </text:p>
          </table:table-cell>
          <table:table-cell/>
          <table:table-cell office:value-type="float" office:value="97505000" calcext:value-type="float">
            <text:p>97,505,000 </text:p>
          </table:table-cell>
          <table:table-cell office:value-type="string" calcext:value-type="string">
            <text:p>0.36%</text:p>
          </table:table-cell>
          <table:table-cell office:value-type="string" calcext:value-type="string">
            <text:p>-</text:p>
          </table:table-cell>
          <table:table-cell/>
          <table:table-cell office:value-type="float" office:value="97505000" calcext:value-type="float">
            <text:p>97,505,000 </text:p>
          </table:table-cell>
          <table:table-cell table:formula="of:=SUM([.H23:.J23])" office:value-type="float" office:value="97505000" calcext:value-type="float">
            <text:p>97,505,000 </text:p>
          </table:table-cell>
          <table:table-cell table:style-name="ce33" office:value-type="string" calcext:value-type="string">
            <text:p>0.41%</text:p>
          </table:table-cell>
          <table:table-cell table:style-name="ce35" table:formula="of:=[.K23]-[.F23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營業盈餘及事業收入</text:p>
          </table:table-cell>
          <table:table-cell office:value-type="float" office:value="2660000" calcext:value-type="float">
            <text:p>2,660,000 </text:p>
          </table:table-cell>
          <table:table-cell/>
          <table:table-cell office:value-type="float" office:value="2660000" calcext:value-type="float">
            <text:p>2,660,000 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-</text:p>
          </table:table-cell>
          <table:table-cell table:formula="of:=[.I25]" office:value-type="float" office:value="3500000" calcext:value-type="float">
            <text:p>3,500,000 </text:p>
          </table:table-cell>
          <table:table-cell/>
          <table:table-cell table:formula="of:=SUM([.H24:.J24])" office:value-type="float" office:value="3500000" calcext:value-type="float">
            <text:p>3,500,000 </text:p>
          </table:table-cell>
          <table:table-cell table:style-name="ce33" office:value-type="string" calcext:value-type="string">
            <text:p>0.01%</text:p>
          </table:table-cell>
          <table:table-cell table:style-name="ce36" table:formula="of:=[.M25]" office:value-type="float" office:value="840000" calcext:value-type="float">
            <text:p><text:s/>840,0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投資收益</text:p>
          </table:table-cell>
          <table:table-cell office:value-type="float" office:value="2660000" calcext:value-type="float">
            <text:p>2,660,000 </text:p>
          </table:table-cell>
          <table:table-cell/>
          <table:table-cell office:value-type="float" office:value="2660000" calcext:value-type="float">
            <text:p>2,660,000 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-</text:p>
          </table:table-cell>
          <table:table-cell table:style-name="ce29" office:value-type="float" office:value="3500000" calcext:value-type="float">
            <text:p>3,500,000 </text:p>
          </table:table-cell>
          <table:table-cell/>
          <table:table-cell table:formula="of:=SUM([.H25:.J25])" office:value-type="float" office:value="3500000" calcext:value-type="float">
            <text:p>3,500,000 </text:p>
          </table:table-cell>
          <table:table-cell table:style-name="ce33" office:value-type="string" calcext:value-type="string">
            <text:p>0.01%</text:p>
          </table:table-cell>
          <table:table-cell table:formula="of:=[.K25]-[.F25]" office:value-type="float" office:value="840000" calcext:value-type="float">
            <text:p>84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5489562000" calcext:value-type="float">
            <text:p>15,489,562,000 </text:p>
          </table:table-cell>
          <table:table-cell office:value-type="float" office:value="867753000" calcext:value-type="float">
            <text:p>867,753,000 </text:p>
          </table:table-cell>
          <table:table-cell office:value-type="float" office:value="16357315000" calcext:value-type="float">
            <text:p>16,357,315,000 </text:p>
          </table:table-cell>
          <table:table-cell office:value-type="string" calcext:value-type="string">
            <text:p>60.04%</text:p>
          </table:table-cell>
          <table:table-cell table:formula="of:=SUM([.H27])" office:value-type="float" office:value="12144704729" calcext:value-type="float">
            <text:p>12,144,704,729 </text:p>
          </table:table-cell>
          <table:table-cell/>
          <table:table-cell office:value-type="float" office:value="686166403" calcext:value-type="float">
            <text:p>686,166,403 </text:p>
          </table:table-cell>
          <table:table-cell table:formula="of:=SUM([.H26:.J26])" office:value-type="float" office:value="12830871132" calcext:value-type="float">
            <text:p>12,830,871,132 </text:p>
          </table:table-cell>
          <table:table-cell table:style-name="ce33" office:value-type="percentage" office:value="0.5344" calcext:value-type="percentage">
            <text:p>53.44%</text:p>
          </table:table-cell>
          <table:table-cell table:formula="of:=[.K26]-[.F26]" office:value-type="float" office:value="-3526443868" calcext:value-type="float">
            <text:p>-3,526,443,86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上級政府補助收入</text:p>
          </table:table-cell>
          <table:table-cell office:value-type="float" office:value="15489562000" calcext:value-type="float">
            <text:p>15,489,562,000 </text:p>
          </table:table-cell>
          <table:table-cell office:value-type="float" office:value="867753000" calcext:value-type="float">
            <text:p>867,753,000 </text:p>
          </table:table-cell>
          <table:table-cell office:value-type="float" office:value="16357315000" calcext:value-type="float">
            <text:p>16,357,315,000 </text:p>
          </table:table-cell>
          <table:table-cell office:value-type="string" calcext:value-type="string">
            <text:p>60.04%</text:p>
          </table:table-cell>
          <table:table-cell table:style-name="ce29" table:formula="of:=12145677065-972336" office:value-type="float" office:value="12144704729" calcext:value-type="float">
            <text:p>12,144,704,729 </text:p>
          </table:table-cell>
          <table:table-cell/>
          <table:table-cell office:value-type="float" office:value="686166403" calcext:value-type="float">
            <text:p>686,166,403 </text:p>
          </table:table-cell>
          <table:table-cell table:formula="of:=SUM([.H27:.J27])" office:value-type="float" office:value="12830871132" calcext:value-type="float">
            <text:p>12,830,871,132 </text:p>
          </table:table-cell>
          <table:table-cell table:style-name="ce33" office:value-type="percentage" office:value="0.5344" calcext:value-type="percentage">
            <text:p>53.44%</text:p>
          </table:table-cell>
          <table:table-cell table:formula="of:=[.K27]-[.F27]" office:value-type="float" office:value="-3526443868" calcext:value-type="float">
            <text:p>-3,526,443,86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捐獻及贈與收入</text:p>
          </table:table-cell>
          <table:table-cell office:value-type="float" office:value="650000000" calcext:value-type="float">
            <text:p>650,000,000 </text:p>
          </table:table-cell>
          <table:table-cell/>
          <table:table-cell office:value-type="float" office:value="650000000" calcext:value-type="float">
            <text:p>650,000,000 </text:p>
          </table:table-cell>
          <table:table-cell office:value-type="string" calcext:value-type="string">
            <text:p>2.39%</text:p>
          </table:table-cell>
          <table:table-cell office:value-type="float" office:value="650000000" calcext:value-type="float">
            <text:p>650,000,000 </text:p>
          </table:table-cell>
          <table:table-cell table:number-columns-repeated="2"/>
          <table:table-cell table:formula="of:=SUM([.H28:.J28])" office:value-type="float" office:value="650000000" calcext:value-type="float">
            <text:p>650,000,000 </text:p>
          </table:table-cell>
          <table:table-cell table:style-name="ce33" office:value-type="string" calcext:value-type="string">
            <text:p>2.71%</text:p>
          </table:table-cell>
          <table:table-cell table:style-name="ce35" table:formula="of:=[.K28]-[.F28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捐獻收入</text:p>
          </table:table-cell>
          <table:table-cell office:value-type="float" office:value="650000000" calcext:value-type="float">
            <text:p>650,000,000 </text:p>
          </table:table-cell>
          <table:table-cell/>
          <table:table-cell office:value-type="float" office:value="650000000" calcext:value-type="float">
            <text:p>650,000,000 </text:p>
          </table:table-cell>
          <table:table-cell office:value-type="string" calcext:value-type="string">
            <text:p>2.39%</text:p>
          </table:table-cell>
          <table:table-cell office:value-type="float" office:value="650000000" calcext:value-type="float">
            <text:p>650,000,000 </text:p>
          </table:table-cell>
          <table:table-cell table:number-columns-repeated="2"/>
          <table:table-cell table:formula="of:=SUM([.H29:.J29])" office:value-type="float" office:value="650000000" calcext:value-type="float">
            <text:p>650,000,000 </text:p>
          </table:table-cell>
          <table:table-cell table:style-name="ce33" office:value-type="string" calcext:value-type="string">
            <text:p>2.71%</text:p>
          </table:table-cell>
          <table:table-cell table:style-name="ce35" table:formula="of:=[.K29]-[.F29]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18052000" calcext:value-type="float">
            <text:p>18,052,000 </text:p>
          </table:table-cell>
          <table:table-cell/>
          <table:table-cell office:value-type="float" office:value="18052000" calcext:value-type="float">
            <text:p>18,052,000 </text:p>
          </table:table-cell>
          <table:table-cell office:value-type="string" calcext:value-type="string">
            <text:p>0.07%</text:p>
          </table:table-cell>
          <table:table-cell table:formula="of:=SUM([.H31])" office:value-type="float" office:value="184400688" calcext:value-type="float">
            <text:p>184,400,688 </text:p>
          </table:table-cell>
          <table:table-cell table:formula="of:=SUM([.I31])" office:value-type="float" office:value="1077033" calcext:value-type="float">
            <text:p>1,077,033 </text:p>
          </table:table-cell>
          <table:table-cell/>
          <table:table-cell table:formula="of:=SUM([.H30:.J30])" office:value-type="float" office:value="185477721" calcext:value-type="float">
            <text:p>185,477,721 </text:p>
          </table:table-cell>
          <table:table-cell table:style-name="ce33" office:value-type="percentage" office:value="0.0077" calcext:value-type="percentage">
            <text:p>0.77%</text:p>
          </table:table-cell>
          <table:table-cell table:formula="of:=[.K30]-[.F30]" office:value-type="float" office:value="167425721" calcext:value-type="float">
            <text:p>167,425,72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雜項收入</text:p>
          </table:table-cell>
          <table:table-cell office:value-type="float" office:value="18052000" calcext:value-type="float">
            <text:p>18,052,000 </text:p>
          </table:table-cell>
          <table:table-cell/>
          <table:table-cell office:value-type="float" office:value="18052000" calcext:value-type="float">
            <text:p>18,052,000 </text:p>
          </table:table-cell>
          <table:table-cell office:value-type="string" calcext:value-type="string">
            <text:p>0.07%</text:p>
          </table:table-cell>
          <table:table-cell table:style-name="ce29" table:formula="of:=164400688+20000000" office:value-type="float" office:value="184400688" calcext:value-type="float">
            <text:p>184,400,688 </text:p>
          </table:table-cell>
          <table:table-cell table:style-name="ce29" office:value-type="float" office:value="1077033" calcext:value-type="float">
            <text:p>1,077,033 </text:p>
          </table:table-cell>
          <table:table-cell/>
          <table:table-cell table:formula="of:=SUM([.H31:.J31])" office:value-type="float" office:value="185477721" calcext:value-type="float">
            <text:p>185,477,721 </text:p>
          </table:table-cell>
          <table:table-cell table:style-name="ce33" office:value-type="percentage" office:value="0.0077" calcext:value-type="percentage">
            <text:p>0.77%</text:p>
          </table:table-cell>
          <table:table-cell table:formula="of:=[.K31]-[.F31]" office:value-type="float" office:value="167425721" calcext:value-type="float">
            <text:p>167,425,721 </text:p>
          </table:table-cell>
          <table:table-cell table:number-columns-repeated="1011"/>
        </table:table-row>
        <table:table-row table:style-name="ro7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6060000000" calcext:value-type="float">
            <text:p>26,060,000,000 </text:p>
          </table:table-cell>
          <table:table-cell office:value-type="float" office:value="1181854000" calcext:value-type="float">
            <text:p>1,181,854,000 </text:p>
          </table:table-cell>
          <table:table-cell office:value-type="float" office:value="27241854000" calcext:value-type="float">
            <text:p>27,241,854,000 </text:p>
          </table:table-cell>
          <table:table-cell office:value-type="string" calcext:value-type="string">
            <text:p>100.00%</text:p>
          </table:table-cell>
          <table:table-cell table:style-name="ce30" table:formula="of:=[.H7]+[.H14]+[.H18]+[.H21]+[.H26]+[.H28]+[.H30]" office:value-type="float" office:value="22922718816" calcext:value-type="float">
            <text:p>22,922,718,816</text:p>
          </table:table-cell>
          <table:table-cell table:formula="of:=[.I7]+[.I14]+[.I18]+[.I21]+[.I24]+[.I30]" office:value-type="float" office:value="203025497" calcext:value-type="float">
            <text:p>203,025,497 </text:p>
          </table:table-cell>
          <table:table-cell table:formula="of:=[.J7]+[.J21]+[.J26]" office:value-type="float" office:value="883105679" calcext:value-type="float">
            <text:p>883,105,679 </text:p>
          </table:table-cell>
          <table:table-cell table:formula="of:=SUM([.H32:.J32])" office:value-type="float" office:value="24008849992" calcext:value-type="float">
            <text:p>24,008,849,992 </text:p>
          </table:table-cell>
          <table:table-cell office:value-type="string" calcext:value-type="string">
            <text:p>100.00%</text:p>
          </table:table-cell>
          <table:table-cell table:formula="of:=[.K32]-[.F32]" office:value-type="float" office:value="-3233004008" calcext:value-type="float">
            <text:p>-3,233,004,008 </text:p>
          </table:table-cell>
          <table:table-cell table:number-columns-repeated="1011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19" table:number-columns-repeated="3"/>
          <table:table-cell table:style-name="ce25"/>
          <table:table-cell table:style-name="ce19" table:number-columns-repeated="4"/>
          <table:table-cell table:style-name="ce25"/>
          <table:table-cell table:style-name="ce37"/>
          <table:table-cell table:style-name="ce39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ChunYi</meta:initial-creator>
    <meta:creation-date>2000-08-14T11:55:42</meta:creation-date>
    <dc:creator>03165</dc:creator>
    <dc:date>2013-08-06T16:01:04</dc:date>
    <meta:print-date>2013-03-15T09:18:25</meta:print-date>
    <meta:document-statistic meta:table-count="1" meta:cell-count="285" meta:object-count="0"/>
    <meta:generator>NDC_ODF_Application_Tools/1.0.3$Windows_X86_64 LibreOffice_project/8ad3e16aadc5e73175a2d44b1abec8638aa18880</meta:generator>
  </office:meta>
</office:document-meta>
</file>