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9mm"/>
    </style:style>
    <style:style style:name="co2" style:family="table-column">
      <style:table-column-properties fo:break-before="auto" style:column-width="33.74mm"/>
    </style:style>
    <style:style style:name="co3" style:family="table-column">
      <style:table-column-properties fo:break-before="auto" style:column-width="13.58mm"/>
    </style:style>
    <style:style style:name="co4" style:family="table-column">
      <style:table-column-properties fo:break-before="auto" style:column-width="32.24mm"/>
    </style:style>
    <style:style style:name="co5" style:family="table-column">
      <style:table-column-properties fo:break-before="auto" style:column-width="14.34mm"/>
    </style:style>
    <style:style style:name="co6" style:family="table-column">
      <style:table-column-properties fo:break-before="auto" style:column-width="14.61mm"/>
    </style:style>
    <style:style style:name="co7" style:family="table-column">
      <style:table-column-properties fo:break-before="auto" style:column-width="31.98mm"/>
    </style:style>
    <style:style style:name="co8" style:family="table-column">
      <style:table-column-properties fo:break-before="auto" style:column-width="16.1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6.76mm" fo:break-before="auto" style:use-optimal-row-height="false"/>
    </style:style>
    <style:style style:name="ro7" style:family="table-row">
      <style:table-row-properties style:row-height="7.48mm" fo:break-before="page" style:use-optimal-row-height="false"/>
    </style:style>
    <style:style style:name="ro8" style:family="table-row">
      <style:table-row-properties style:row-height="7.48mm" fo:break-before="auto" style:use-optimal-row-height="false"/>
    </style:style>
    <style:style style:name="ta1" style:family="table" style:master-page-name="PageStyle_5f_100年度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一般_5f_簡明對照1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簡明對照1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簡明對照1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簡明對照1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簡明對照1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簡明對照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簡明對照1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一般_5f_簡明對照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簡明對照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簡明對照1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5f_簡明對照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簡明對照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簡明對照1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Excel_5f_BuiltIn_5f_Percen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簡明對照1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簡明對照1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100年度" table:style-name="ta1" table:print-ranges="100年度.A1:100年度.I22">
        <office:forms form:automatic-focus="false" form:apply-design-mode="false"/>
        <table:table-column table:style-name="co1" table:default-cell-style-name="ce11"/>
        <table:table-column table:style-name="co2" table:default-cell-style-name="ce15"/>
        <table:table-column table:style-name="co3" table:default-cell-style-name="ce27"/>
        <table:table-column table:style-name="co4" table:default-cell-style-name="ce15"/>
        <table:table-column table:style-name="co5" table:default-cell-style-name="ce27"/>
        <table:table-column table:style-name="co4" table:default-cell-style-name="ce15"/>
        <table:table-column table:style-name="co6" table:default-cell-style-name="ce27"/>
        <table:table-column table:style-name="co7" table:default-cell-style-name="ce40"/>
        <table:table-column table:style-name="co3" table:default-cell-style-name="ce27"/>
        <table:table-column table:style-name="co8" table:number-columns-repeated="248" table:default-cell-style-name="ce5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項目</text:p>
          </table:table-cell>
          <table:table-cell table:style-name="ce12" office:value-type="string" calcext:value-type="string" table:number-columns-spanned="2" table:number-rows-spanned="1">
            <text:p>預算數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原列決算數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決算審定數</text:p>
          </table:table-cell>
          <table:covered-table-cell table:style-name="ce21"/>
          <table:table-cell table:style-name="ce34" office:value-type="string" calcext:value-type="string" table:number-columns-spanned="2" table:number-rows-spanned="1">
            <text:p>決算審定數與</text:p>
            <text:p>預算數比較</text:p>
          </table:table-cell>
          <table:covered-table-cell table:style-name="ce43" office:value-type="string" calcext:value-type="string">
            <text:p>備註</text:p>
          </table:covered-table-cell>
          <table:table-cell table:style-name="ce53" table:number-columns-repeated="1015"/>
        </table:table-row>
        <table:table-row table:style-name="ro2">
          <table:covered-table-cell table:style-name="ce2"/>
          <table:table-cell table:style-name="ce13" office:value-type="string" calcext:value-type="string">
            <text:p>金 <text:s text:c="9"/>額</text:p>
          </table:table-cell>
          <table:table-cell table:style-name="ce22" office:value-type="string" calcext:value-type="string">
            <text:p>%</text:p>
          </table:table-cell>
          <table:table-cell table:style-name="ce13" office:value-type="string" calcext:value-type="string">
            <text:p>金 <text:s text:c="6"/>額</text:p>
          </table:table-cell>
          <table:table-cell table:style-name="ce22" office:value-type="string" calcext:value-type="string">
            <text:p>%</text:p>
          </table:table-cell>
          <table:table-cell table:style-name="ce13" office:value-type="string" calcext:value-type="string">
            <text:p>金 <text:s text:c="6"/>額</text:p>
          </table:table-cell>
          <table:table-cell table:style-name="ce22" office:value-type="string" calcext:value-type="string">
            <text:p>%</text:p>
          </table:table-cell>
          <table:table-cell table:style-name="ce35" office:value-type="string" calcext:value-type="string">
            <text:p>增減數</text:p>
          </table:table-cell>
          <table:table-cell table:style-name="ce44" office:value-type="string" calcext:value-type="string">
            <text:p>增減%</text:p>
          </table:table-cell>
          <table:table-cell table:style-name="ce53" table:number-columns-repeated="1015"/>
        </table:table-row>
        <table:table-row table:style-name="ro2">
          <table:table-cell table:style-name="ce3" office:value-type="string" calcext:value-type="string">
            <text:p><text:s text:c="3"/>一、收入合計</text:p>
          </table:table-cell>
          <table:table-cell table:style-name="ce14" table:formula="of:=[.B4]+[.B5]+[.B6]" office:value-type="float" office:value="35646481000" calcext:value-type="float">
            <text:p>35,646,481,000 </text:p>
          </table:table-cell>
          <table:table-cell table:style-name="ce23" table:formula="of:=[.C4]+[.C5]+[.C6]" office:value-type="float" office:value="100" calcext:value-type="float">
            <text:p>100.00 </text:p>
          </table:table-cell>
          <table:table-cell table:style-name="ce14" table:formula="of:=[.D4]+[.D5]+[.D6]" office:value-type="float" office:value="32105554752" calcext:value-type="float">
            <text:p>32,105,554,752 </text:p>
          </table:table-cell>
          <table:table-cell table:style-name="ce23" table:formula="of:=[.E4]+[.E5]+[.E6]" office:value-type="float" office:value="100" calcext:value-type="float">
            <text:p>100.00 </text:p>
          </table:table-cell>
          <table:table-cell table:style-name="ce14" table:formula="of:=[.F4]+[.F5]+[.F6]" office:value-type="float" office:value="32272903004" calcext:value-type="float">
            <text:p>32,272,903,004 </text:p>
          </table:table-cell>
          <table:table-cell table:style-name="ce23" table:formula="of:=[.G4]+[.G5]+[.G6]" office:value-type="float" office:value="100" calcext:value-type="float">
            <text:p>100.00 </text:p>
          </table:table-cell>
          <table:table-cell table:style-name="ce36" table:formula="of:=[.H4]+[.H5]+[.H6]" office:value-type="float" office:value="-3373577996" calcext:value-type="float">
            <text:p>-3,373,577,996</text:p>
          </table:table-cell>
          <table:table-cell table:style-name="ce45" table:formula="of:=([.B3]-[.F3])*100/[.B3]" office:value-type="float" office:value="9.46398606919993" calcext:value-type="float">
            <text:p>9.46 </text:p>
          </table:table-cell>
          <table:table-cell table:style-name="ce54" table:number-columns-repeated="1015"/>
        </table:table-row>
        <table:table-row table:style-name="ro3">
          <table:table-cell table:style-name="ce4" office:value-type="string" calcext:value-type="string">
            <text:p><text:s text:c="4"/>(一)歲入</text:p>
          </table:table-cell>
          <table:table-cell office:value-type="float" office:value="27981991000" calcext:value-type="float">
            <text:p>27,981,991,000 </text:p>
          </table:table-cell>
          <table:table-cell table:style-name="ce24" table:formula="of:=[.B4]*100/[.B$3]" office:value-type="float" office:value="78.4986069171877" calcext:value-type="float">
            <text:p>78.50 </text:p>
          </table:table-cell>
          <table:table-cell office:value-type="float" office:value="24441097762" calcext:value-type="float">
            <text:p>24,441,097,762 </text:p>
          </table:table-cell>
          <table:table-cell table:style-name="ce24" table:formula="of:=[.D4]*100/[.D$3]" office:value-type="float" office:value="76.1273180008748" calcext:value-type="float">
            <text:p>76.13 </text:p>
          </table:table-cell>
          <table:table-cell office:value-type="float" office:value="24608446014" calcext:value-type="float">
            <text:p>24,608,446,014 </text:p>
          </table:table-cell>
          <table:table-cell table:style-name="ce24" table:formula="of:=[.F4]*100/[.F$3]" office:value-type="float" office:value="76.2511076581798" calcext:value-type="float">
            <text:p>76.25 </text:p>
          </table:table-cell>
          <table:table-cell table:style-name="ce37" table:formula="of:=+[.F4]-[.B4]" office:value-type="float" office:value="-3373544986" calcext:value-type="float">
            <text:p>-3,373,544,986</text:p>
          </table:table-cell>
          <table:table-cell table:style-name="ce46" table:formula="of:=([.B4]-[.F4])*100/[.B4]" office:value-type="float" office:value="12.0561291939519" calcext:value-type="float">
            <text:p>12.06 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<text:s text:c="4"/>(二)債務之舉借</text:p>
          </table:table-cell>
          <table:table-cell table:style-name="ce16" office:value-type="float" office:value="7664490000" calcext:value-type="float">
            <text:p>7,664,490,000 </text:p>
          </table:table-cell>
          <table:table-cell table:style-name="ce24" table:formula="of:=[.B5]*100/[.B$3]" office:value-type="float" office:value="21.5013930828123" calcext:value-type="float">
            <text:p>21.50 </text:p>
          </table:table-cell>
          <table:table-cell office:value-type="float" office:value="7664456990" calcext:value-type="float">
            <text:p>7,664,456,990 </text:p>
          </table:table-cell>
          <table:table-cell table:style-name="ce24" table:formula="of:=[.D5]*100/[.D$3]" office:value-type="float" office:value="23.8726819991252" calcext:value-type="float">
            <text:p>23.87 </text:p>
          </table:table-cell>
          <table:table-cell office:value-type="float" office:value="7664456990" calcext:value-type="float">
            <text:p>7,664,456,990 </text:p>
          </table:table-cell>
          <table:table-cell table:style-name="ce24" table:formula="of:=[.F5]*100/[.F$3]" office:value-type="float" office:value="23.7488923418201" calcext:value-type="float">
            <text:p>23.75 </text:p>
          </table:table-cell>
          <table:table-cell table:style-name="ce37" table:formula="of:=+[.F5]-[.B5]" office:value-type="float" office:value="-33010" calcext:value-type="float">
            <text:p>-33,010</text:p>
          </table:table-cell>
          <table:table-cell table:style-name="ce46" table:formula="of:=([.B5]-[.F5])*100/[.B5]" office:value-type="float" office:value="0.000430687495188851" calcext:value-type="float">
            <text:p>0.00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    (三)預計移用以前</text:p>
            <text:p>        年度歲計賸餘</text:p>
            <text:p>        調節因應數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28"/>
          <table:table-cell table:number-columns-repeated="3" table:style-name="ce28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3"/>二、支出合計</text:p>
          </table:table-cell>
          <table:table-cell table:style-name="ce14" table:formula="of:=[.B8]+[.B9]" office:value-type="float" office:value="35646481000" calcext:value-type="float">
            <text:p>35,646,481,000 </text:p>
          </table:table-cell>
          <table:table-cell table:style-name="ce23" table:formula="of:=[.C8]+[.C9]" office:value-type="float" office:value="100" calcext:value-type="float">
            <text:p>100.00 </text:p>
          </table:table-cell>
          <table:table-cell table:style-name="ce14" table:formula="of:=[.D8]+[.D9]" office:value-type="float" office:value="32115884194" calcext:value-type="float">
            <text:p>32,115,884,194 </text:p>
          </table:table-cell>
          <table:table-cell table:style-name="ce23" table:formula="of:=[.E8]+[.E9]" office:value-type="float" office:value="100.032173379591" calcext:value-type="float">
            <text:p>100.03 </text:p>
          </table:table-cell>
          <table:table-cell table:style-name="ce14" table:formula="of:=[.F8]+[.F9]" office:value-type="float" office:value="32104180537" calcext:value-type="float">
            <text:p>32,104,180,537 </text:p>
          </table:table-cell>
          <table:table-cell table:style-name="ce23" table:formula="of:=[.G8]+[.G9]" office:value-type="float" office:value="99.4772008363205" calcext:value-type="float">
            <text:p>99.48 </text:p>
          </table:table-cell>
          <table:table-cell table:style-name="ce39" table:formula="of:=[.H8]+[.H9]" office:value-type="float" office:value="-3542300463" calcext:value-type="float">
            <text:p>-3,542,300,463 </text:p>
          </table:table-cell>
          <table:table-cell table:style-name="ce45" table:formula="of:=([.B7]-[.F7])*100/[.B7]" office:value-type="float" office:value="9.93730759285889" calcext:value-type="float">
            <text:p>9.94 </text:p>
          </table:table-cell>
          <table:table-cell table:style-name="ce56" table:number-columns-repeated="1015"/>
        </table:table-row>
        <table:table-row table:style-name="ro4">
          <table:table-cell table:style-name="ce7" office:value-type="string" calcext:value-type="string">
            <text:p><text:s text:c="4"/>(一)歲出</text:p>
          </table:table-cell>
          <table:table-cell office:value-type="float" office:value="28656424000" calcext:value-type="float">
            <text:p>28,656,424,000 </text:p>
          </table:table-cell>
          <table:table-cell table:style-name="ce24" table:formula="of:=[.B8]*100/[.B$3]" office:value-type="float" office:value="80.390611348144" calcext:value-type="float">
            <text:p>80.39 </text:p>
          </table:table-cell>
          <table:table-cell office:value-type="float" office:value="25125860204" calcext:value-type="float">
            <text:p>25,125,860,204 </text:p>
          </table:table-cell>
          <table:table-cell table:style-name="ce24" table:formula="of:=[.D8]*100/[.D$3]" office:value-type="float" office:value="78.2601652520419" calcext:value-type="float">
            <text:p>78.26 </text:p>
          </table:table-cell>
          <table:table-cell office:value-type="float" office:value="25114156547" calcext:value-type="float">
            <text:p>25,114,156,547 </text:p>
          </table:table-cell>
          <table:table-cell table:style-name="ce24" table:formula="of:=[.F8]*100/[.F$3]" office:value-type="float" office:value="77.8180895096028" calcext:value-type="float">
            <text:p>77.82 </text:p>
          </table:table-cell>
          <table:table-cell table:formula="of:=+[.F8]-[.B8]" office:value-type="float" office:value="-3542267453" calcext:value-type="float">
            <text:p>-3,542,267,453 </text:p>
          </table:table-cell>
          <table:table-cell table:style-name="ce48" table:formula="of:=([.B8]-[.F8])*100/[.B8]" office:value-type="float" office:value="12.3611636015715" calcext:value-type="float">
            <text:p>12.36 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 <text:span text:style-name="T1">   (二)債務之償還</text:span></text:p>
          </table:table-cell>
          <table:table-cell office:value-type="float" office:value="6990057000" calcext:value-type="float">
            <text:p>6,990,057,000 </text:p>
          </table:table-cell>
          <table:table-cell table:style-name="ce24" table:formula="of:=[.B9]*100/[.B$3]" office:value-type="float" office:value="19.609388651856" calcext:value-type="float">
            <text:p>19.61 </text:p>
          </table:table-cell>
          <table:table-cell office:value-type="float" office:value="6990023990" calcext:value-type="float">
            <text:p>6,990,023,990 </text:p>
          </table:table-cell>
          <table:table-cell table:style-name="ce24" table:formula="of:=[.D9]*100/[.D$3]" office:value-type="float" office:value="21.7720081275486" calcext:value-type="float">
            <text:p>21.77 </text:p>
          </table:table-cell>
          <table:table-cell office:value-type="float" office:value="6990023990" calcext:value-type="float">
            <text:p>6,990,023,990 </text:p>
          </table:table-cell>
          <table:table-cell table:style-name="ce24" table:formula="of:=[.F9]*100/[.F$3]" office:value-type="float" office:value="21.6591113267178" calcext:value-type="float">
            <text:p>21.66 </text:p>
          </table:table-cell>
          <table:table-cell table:formula="of:=+[.F9]-[.B9]" office:value-type="float" office:value="-33010" calcext:value-type="float">
            <text:p>-33,010 </text:p>
          </table:table-cell>
          <table:table-cell table:style-name="ce48" table:formula="of:=([.B9]-[.F9])*100/[.B9]" office:value-type="float" office:value="0.000472242214906116" calcext:value-type="float">
            <text:p>0.00 </text:p>
          </table:table-cell>
          <table:table-cell table:number-columns-repeated="1015"/>
        </table:table-row>
        <table:table-row table:style-name="ro4" table:number-rows-repeated="6">
          <table:table-cell table:style-name="ce8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48"/>
          <table:table-cell table:number-columns-repeated="1015"/>
        </table:table-row>
        <table:table-row table:style-name="ro3">
          <table:table-cell table:style-name="ce8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49"/>
          <table:table-cell table:number-columns-repeated="1015"/>
        </table:table-row>
        <table:table-row table:style-name="ro5">
          <table:table-cell table:style-name="ce9" office:value-type="string" calcext:value-type="string">
            <text:p>三、收支賸餘數</text:p>
          </table:table-cell>
          <table:table-cell table:style-name="ce18" table:formula="of:=+[.B3]-[.B7]" office:value-type="float" office:value="0" calcext:value-type="float">
            <text:p><text:s/>- </text:p>
          </table:table-cell>
          <table:table-cell table:style-name="ce18" table:formula="of:=+[.C3]-[.C7]" office:value-type="float" office:value="0" calcext:value-type="float">
            <text:p><text:s/>- </text:p>
          </table:table-cell>
          <table:table-cell table:style-name="ce19" table:formula="of:=[.D3]-[.D7]" office:value-type="float" office:value="-10329442" calcext:value-type="float">
            <text:p>-10,329,442 </text:p>
          </table:table-cell>
          <table:table-cell table:style-name="ce29" office:value-type="float" office:value="0.03" calcext:value-type="float">
            <text:p><text:s/>0.03 </text:p>
          </table:table-cell>
          <table:table-cell table:style-name="ce19" table:formula="of:=[.F3]-[.F7]" office:value-type="float" office:value="168722467" calcext:value-type="float">
            <text:p>168,722,467 </text:p>
          </table:table-cell>
          <table:table-cell table:style-name="ce31" office:value-type="float" office:value="0.52" calcext:value-type="float">
            <text:p>0.52 </text:p>
          </table:table-cell>
          <table:table-cell table:style-name="ce19" table:formula="of:=+[.F17]-[.B17]" office:value-type="float" office:value="168722467" calcext:value-type="float">
            <text:p>168,722,467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 table:number-rows-repeated="4">
          <table:table-cell table:style-name="ce9"/>
          <table:table-cell table:style-name="ce19"/>
          <table:table-cell table:style-name="ce25"/>
          <table:table-cell table:style-name="ce14"/>
          <table:table-cell table:style-name="ce18"/>
          <table:table-cell table:style-name="ce19"/>
          <table:table-cell table:style-name="ce32"/>
          <table:table-cell table:style-name="ce41"/>
          <table:table-cell table:style-name="ce51"/>
          <table:table-cell table:number-columns-repeated="1015"/>
        </table:table-row>
        <table:table-row table:style-name="ro6">
          <table:table-cell table:style-name="ce10"/>
          <table:table-cell table:style-name="ce20"/>
          <table:table-cell table:style-name="ce26"/>
          <table:table-cell table:style-name="ce20"/>
          <table:table-cell table:style-name="ce30"/>
          <table:table-cell table:style-name="ce20"/>
          <table:table-cell table:style-name="ce33"/>
          <table:table-cell table:style-name="ce42"/>
          <table:table-cell table:style-name="ce52"/>
          <table:table-cell table:style-name="ce57" table:number-columns-repeated="1015"/>
        </table:table-row>
        <table:table-row table:style-name="ro7">
          <table:table-cell table:number-columns-repeated="1024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00年度.$A$1" table:cell-range-address="$100年度.$A$1:.$I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text>+</number:text>
      <number:number number:decimal-places="0" loext:min-decimal-places="0" number:min-integer-digits="0" number:grouping="true"/>
      <number:text> </number:text>
    </number:number-style>
    <number:number-style style:name="N161P0" style:volatile="true">
      <number:text>+</number:text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text>+</number:text>
      <number:number number:decimal-places="1" loext:min-decimal-places="1" number:min-integer-digits="1" number:grouping="true"/>
    </number:number-style>
    <number:number-style style:name="N163">
      <number:text>-</number:text>
      <number:number number:decimal-places="1" loext:min-decimal-places="1" number:min-integer-digits="1" number:grouping="true"/>
      <style:map style:condition="value()&gt;=0" style:apply-style-name="N163P0"/>
    </number:number-style>
    <number:number-style style:name="N164P0" style:volatile="true">
      <number:text>+</number:text>
      <number:number number:decimal-places="0" loext:min-decimal-places="0" number:min-integer-digits="1" number:grouping="true"/>
    </number:number-style>
    <number:number-style style:name="N164"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">
      <number:number number:decimal-places="1" loext:min-decimal-places="1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percentage-style style:name="N170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簡明對照1" style:display-name="一般_簡明對照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01mm" fo:margin-bottom="4.99mm" fo:margin-left="4mm" fo:margin-right="4mm" style:print-page-order="ltr" style:scale-to="78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年度" style:display-name="PageStyle_100年度" style:page-layout-name="Mpm3">
      <style:header>
        <style:region-center>
          <text:p><text:span text:style-name="MT1">雲林縣總決算審定後收支簡明比較分析表</text:span></text:p>
          <text:p><text:span text:style-name="MT2"/></text:p>
          <text:p><text:span text:style-name="MT3">中華民國 </text:span><text:span text:style-name="MT3">100 </text:span><text:span text:style-name="MT3">年度</text:span></text:p>
        </style:region-center>
        <style:region-right>
          <text:p><text:span text:style-name="MT4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雲林縣總決算審定後收支簡明比較分析表</text:span></text:p>
          <text:p><text:span text:style-name="MT2"/></text:p>
          <text:p><text:span text:style-name="MT3">中華民國 </text:span><text:span text:style-name="MT3">100 </text:span><text:span text:style-name="MT3">年度</text:span></text:p>
        </style:region-center>
        <style:region-right>
          <text:p><text:span text:style-name="MT4"/></text:p>
          <text:p><text:span text:style-name="MT5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融資調度財源比較分析表</dc:title>
    <meta:initial-creator>Albert</meta:initial-creator>
    <meta:creation-date>2000-03-23T10:33:30</meta:creation-date>
    <dc:creator>03165</dc:creator>
    <dc:date>2012-07-31T10:39:44</dc:date>
    <meta:print-date>2012-07-31T10:38:55</meta:print-date>
    <meta:document-statistic meta:table-count="1" meta:cell-count="85" meta:object-count="0"/>
    <meta:generator>NDC_ODF_Application_Tools/1.0.3$Windows_X86_64 LibreOffice_project/8ad3e16aadc5e73175a2d44b1abec8638aa18880</meta:generator>
  </office:meta>
</office:document-meta>
</file>