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4"/>
        <table:table-column table:style-name="co3" table:default-cell-style-name="ce19"/>
        <table:table-column table:style-name="co5" table:default-cell-style-name="ce41"/>
        <table:table-column table:style-name="co6" table:number-columns-repeated="243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總決算</text:p>
            </table:table-cell>
            <table:covered-table-cell table:style-name="ce28"/>
            <table:table-cell table:style-name="ce15" table:number-columns-repeated="2"/>
            <table:table-cell table:style-name="ce32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決算總表</text:p>
            </table:table-cell>
            <table:covered-table-cell table:style-name="ce29"/>
            <table:table-cell table:style-name="ce15" table:number-columns-repeated="2"/>
            <table:table-cell table:style-name="ce32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30" office:value-type="string" calcext:value-type="string" table:number-columns-spanned="2" table:number-rows-spanned="1">
              <text:p>96年度</text:p>
            </table:table-cell>
            <table:covered-table-cell table:style-name="ce30"/>
            <table:table-cell table:style-name="ce16" table:number-columns-repeated="2"/>
            <table:table-cell table:style-name="ce33"/>
            <table:table-cell table:style-name="ce37" office:value-type="string" calcext:value-type="string" table:number-columns-spanned="2" table:number-rows-spanned="1">
              <text:p>單位：新臺幣元</text:p>
            </table:table-cell>
            <table:covered-table-cell table:style-name="ce37"/>
            <table:table-cell table:style-name="ce44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5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8"/>
            <table:covered-table-cell table:style-name="ce4"/>
            <table:table-cell table:style-name="ce45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40"/>
            <table:table-cell table:number-columns-repeated="1010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093081000" calcext:value-type="float">
            <text:p>2,093,081,000 </text:p>
          </table:table-cell>
          <table:table-cell office:value-type="float" office:value="6293000" calcext:value-type="float">
            <text:p>6,293,000 </text:p>
          </table:table-cell>
          <table:table-cell office:value-type="float" office:value="2099374000" calcext:value-type="float">
            <text:p>2,099,374,000 </text:p>
          </table:table-cell>
          <table:table-cell office:value-type="float" office:value="8.64343135546689" calcext:value-type="float">
            <text:p>8.64 </text:p>
          </table:table-cell>
          <table:table-cell office:value-type="float" office:value="1855690232" calcext:value-type="float">
            <text:p>1,855,690,232 </text:p>
          </table:table-cell>
          <table:table-cell office:value-type="float" office:value="18696368" calcext:value-type="float">
            <text:p>18,696,368 </text:p>
          </table:table-cell>
          <table:table-cell office:value-type="float" office:value="110190214" calcext:value-type="float">
            <text:p>110,190,214 </text:p>
          </table:table-cell>
          <table:table-cell office:value-type="float" office:value="1984576814" calcext:value-type="float">
            <text:p>1,984,576,814 </text:p>
          </table:table-cell>
          <table:table-cell office:value-type="float" office:value="8.9332991147939" calcext:value-type="float">
            <text:p>8.93 </text:p>
          </table:table-cell>
          <table:table-cell table:formula="of:=+[.K7]-[.F7]" office:value-type="float" office:value="-114797186" calcext:value-type="float">
            <text:p>-114,797,18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27649000" calcext:value-type="float">
            <text:p>227,649,000 </text:p>
          </table:table-cell>
          <table:table-cell office:value-type="string" calcext:value-type="string">
            <text:p>-</text:p>
          </table:table-cell>
          <table:table-cell office:value-type="float" office:value="227649000" calcext:value-type="float">
            <text:p>227,649,000 </text:p>
          </table:table-cell>
          <table:table-cell office:value-type="float" office:value="0.937264396263211" calcext:value-type="float">
            <text:p>0.94 </text:p>
          </table:table-cell>
          <table:table-cell office:value-type="float" office:value="201346761" calcext:value-type="float">
            <text:p>201,346,761 </text:p>
          </table:table-cell>
          <table:table-cell/>
          <table:table-cell office:value-type="float" office:value="1390800" calcext:value-type="float">
            <text:p>1,390,800 </text:p>
          </table:table-cell>
          <table:table-cell office:value-type="float" office:value="202737561" calcext:value-type="float">
            <text:p>202,737,561 </text:p>
          </table:table-cell>
          <table:table-cell office:value-type="float" office:value="0.912595199863488" calcext:value-type="float">
            <text:p>0.91 </text:p>
          </table:table-cell>
          <table:table-cell table:formula="of:=+[.K8]-[.F8]" office:value-type="float" office:value="-24911439" calcext:value-type="float">
            <text:p>-24,911,43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261857000" calcext:value-type="float">
            <text:p>261,857,000 </text:p>
          </table:table-cell>
          <table:table-cell office:value-type="float" office:value="-1988000" calcext:value-type="float">
            <text:p>-1,988,000 </text:p>
          </table:table-cell>
          <table:table-cell office:value-type="float" office:value="259869000" calcext:value-type="float">
            <text:p>259,869,000 </text:p>
          </table:table-cell>
          <table:table-cell office:value-type="float" office:value="1.06991887244189" calcext:value-type="float">
            <text:p>1.07 </text:p>
          </table:table-cell>
          <table:table-cell office:value-type="float" office:value="239464905" calcext:value-type="float">
            <text:p>239,464,905 </text:p>
          </table:table-cell>
          <table:table-cell/>
          <table:table-cell office:value-type="float" office:value="4995866" calcext:value-type="float">
            <text:p>4,995,866 </text:p>
          </table:table-cell>
          <table:table-cell office:value-type="float" office:value="244460771" calcext:value-type="float">
            <text:p>244,460,771 </text:p>
          </table:table-cell>
          <table:table-cell office:value-type="float" office:value="1.10040648150801" calcext:value-type="float">
            <text:p>1.10 </text:p>
          </table:table-cell>
          <table:table-cell table:formula="of:=+[.K9]-[.F9]" office:value-type="float" office:value="-15408229" calcext:value-type="float">
            <text:p>-15,408,2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308539000" calcext:value-type="float">
            <text:p>1,308,539,000 </text:p>
          </table:table-cell>
          <table:table-cell office:value-type="float" office:value="4644000" calcext:value-type="float">
            <text:p>4,644,000 </text:p>
          </table:table-cell>
          <table:table-cell office:value-type="float" office:value="1313183000" calcext:value-type="float">
            <text:p>1,313,183,000 </text:p>
          </table:table-cell>
          <table:table-cell office:value-type="float" office:value="5.40656744232618" calcext:value-type="float">
            <text:p>5.41 </text:p>
          </table:table-cell>
          <table:table-cell office:value-type="float" office:value="1138165103" calcext:value-type="float">
            <text:p>1,138,165,103 </text:p>
          </table:table-cell>
          <table:table-cell office:value-type="float" office:value="17592539" calcext:value-type="float">
            <text:p>17,592,539 </text:p>
          </table:table-cell>
          <table:table-cell office:value-type="float" office:value="103699888" calcext:value-type="float">
            <text:p>103,699,888 </text:p>
          </table:table-cell>
          <table:table-cell office:value-type="float" office:value="1259457530" calcext:value-type="float">
            <text:p>1,259,457,530 </text:p>
          </table:table-cell>
          <table:table-cell office:value-type="float" office:value="5.669274556923" calcext:value-type="float">
            <text:p>5.67 </text:p>
          </table:table-cell>
          <table:table-cell table:formula="of:=+[.K10]-[.F10]" office:value-type="float" office:value="-53725470" calcext:value-type="float">
            <text:p>-53,725,47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295036000" calcext:value-type="float">
            <text:p>295,036,000 </text:p>
          </table:table-cell>
          <table:table-cell office:value-type="float" office:value="3637000" calcext:value-type="float">
            <text:p>3,637,000 </text:p>
          </table:table-cell>
          <table:table-cell office:value-type="float" office:value="298673000" calcext:value-type="float">
            <text:p>298,673,000 </text:p>
          </table:table-cell>
          <table:table-cell office:value-type="float" office:value="1.2296806444356" calcext:value-type="float">
            <text:p>1.23 </text:p>
          </table:table-cell>
          <table:table-cell office:value-type="float" office:value="276713463" calcext:value-type="float">
            <text:p>276,713,463 </text:p>
          </table:table-cell>
          <table:table-cell office:value-type="float" office:value="1103829" calcext:value-type="float">
            <text:p>1,103,829 </text:p>
          </table:table-cell>
          <table:table-cell office:value-type="float" office:value="103660" calcext:value-type="float">
            <text:p>103,660 </text:p>
          </table:table-cell>
          <table:table-cell office:value-type="float" office:value="277920952" calcext:value-type="float">
            <text:p>277,920,952 </text:p>
          </table:table-cell>
          <table:table-cell office:value-type="float" office:value="1.25102287649939" calcext:value-type="float">
            <text:p>1.25 </text:p>
          </table:table-cell>
          <table:table-cell table:formula="of:=+[.K11]-[.F11]" office:value-type="float" office:value="-20752048" calcext:value-type="float">
            <text:p>-20,752,048 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7121272000" calcext:value-type="float">
            <text:p>7,121,272,000 </text:p>
          </table:table-cell>
          <table:table-cell office:value-type="float" office:value="201537000" calcext:value-type="float">
            <text:p>201,537,000 </text:p>
          </table:table-cell>
          <table:table-cell office:value-type="float" office:value="7322809000" calcext:value-type="float">
            <text:p>7,322,809,000 </text:p>
          </table:table-cell>
          <table:table-cell office:value-type="float" office:value="30.1490810692593" calcext:value-type="float">
            <text:p>30.15 </text:p>
          </table:table-cell>
          <table:table-cell table:formula="of:=6369152505-5323" office:value-type="float" office:value="6369147182" calcext:value-type="float">
            <text:p>6,369,147,182 </text:p>
          </table:table-cell>
          <table:table-cell office:value-type="float" office:value="30427415" calcext:value-type="float">
            <text:p>30,427,415 </text:p>
          </table:table-cell>
          <table:table-cell office:value-type="float" office:value="381348191" calcext:value-type="float">
            <text:p>381,348,191 </text:p>
          </table:table-cell>
          <table:table-cell table:formula="of:=6780928111-5323" office:value-type="float" office:value="6780922788" calcext:value-type="float">
            <text:p>6,780,922,788 </text:p>
          </table:table-cell>
          <table:table-cell office:value-type="float" office:value="30.5234136890795" calcext:value-type="float">
            <text:p>30.52 </text:p>
          </table:table-cell>
          <table:table-cell table:formula="of:=+[.K12]-[.F12]" office:value-type="float" office:value="-541886212" calcext:value-type="float">
            <text:p>-541,886,2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6851663000" calcext:value-type="float">
            <text:p>6,851,663,000 </text:p>
          </table:table-cell>
          <table:table-cell/>
          <table:table-cell office:value-type="float" office:value="6904874000" calcext:value-type="float">
            <text:p>6,904,874,000 </text:p>
          </table:table-cell>
          <table:table-cell office:value-type="float" office:value="28.4283812399068" calcext:value-type="float">
            <text:p>28.43 </text:p>
          </table:table-cell>
          <table:table-cell table:style-name="ce31" table:formula="of:=6211312450-5323" office:value-type="float" office:value="6211307127" calcext:value-type="float">
            <text:p>6,211,307,127 </text:p>
          </table:table-cell>
          <table:table-cell office:value-type="float" office:value="27905433" calcext:value-type="float">
            <text:p>27,905,433 </text:p>
          </table:table-cell>
          <table:table-cell office:value-type="float" office:value="249234372" calcext:value-type="float">
            <text:p>249,234,372 </text:p>
          </table:table-cell>
          <table:table-cell table:formula="of:=6488452255-5323" office:value-type="float" office:value="6488446932" calcext:value-type="float">
            <text:p>6,488,446,932 </text:p>
          </table:table-cell>
          <table:table-cell office:value-type="float" office:value="29.2068739174406" calcext:value-type="float">
            <text:p>29.21 </text:p>
          </table:table-cell>
          <table:table-cell table:formula="of:=+[.K13]-[.F13]" office:value-type="float" office:value="-416427068" calcext:value-type="float">
            <text:p>-416,427,06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269609000" calcext:value-type="float">
            <text:p>269,609,000 </text:p>
          </table:table-cell>
          <table:table-cell office:value-type="float" office:value="148326000" calcext:value-type="float">
            <text:p>148,326,000 </text:p>
          </table:table-cell>
          <table:table-cell office:value-type="float" office:value="417935000" calcext:value-type="float">
            <text:p>417,935,000 </text:p>
          </table:table-cell>
          <table:table-cell office:value-type="float" office:value="1.72069982935249" calcext:value-type="float">
            <text:p>1.72 </text:p>
          </table:table-cell>
          <table:table-cell office:value-type="float" office:value="157840055" calcext:value-type="float">
            <text:p>157,840,055 </text:p>
          </table:table-cell>
          <table:table-cell office:value-type="float" office:value="2521982" calcext:value-type="float">
            <text:p>2,521,982 </text:p>
          </table:table-cell>
          <table:table-cell office:value-type="float" office:value="132113819" calcext:value-type="float">
            <text:p>132,113,819 </text:p>
          </table:table-cell>
          <table:table-cell office:value-type="float" office:value="292475856" calcext:value-type="float">
            <text:p>292,475,856 </text:p>
          </table:table-cell>
          <table:table-cell office:value-type="float" office:value="1.31653977163888" calcext:value-type="float">
            <text:p>1.32 </text:p>
          </table:table-cell>
          <table:table-cell table:formula="of:=+[.K14]-[.F14]" office:value-type="float" office:value="-125459144" calcext:value-type="float">
            <text:p>-125,459,144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628986000" calcext:value-type="float">
            <text:p>4,628,986,000 </text:p>
          </table:table-cell>
          <table:table-cell office:value-type="float" office:value="768992000" calcext:value-type="float">
            <text:p>768,992,000 </text:p>
          </table:table-cell>
          <table:table-cell office:value-type="float" office:value="5397978000" calcext:value-type="float">
            <text:p>5,397,978,000 </text:p>
          </table:table-cell>
          <table:table-cell office:value-type="float" office:value="22.2242689017395" calcext:value-type="float">
            <text:p>22.22 </text:p>
          </table:table-cell>
          <table:table-cell office:value-type="float" office:value="1512333455" calcext:value-type="float">
            <text:p>1,512,333,455 </text:p>
          </table:table-cell>
          <table:table-cell office:value-type="float" office:value="26452378" calcext:value-type="float">
            <text:p>26,452,378 </text:p>
          </table:table-cell>
          <table:table-cell office:value-type="float" office:value="3447257369" calcext:value-type="float">
            <text:p>3,447,257,369 </text:p>
          </table:table-cell>
          <table:table-cell office:value-type="float" office:value="4986043202" calcext:value-type="float">
            <text:p>4,986,043,202 </text:p>
          </table:table-cell>
          <table:table-cell office:value-type="float" office:value="22.4439865509538" calcext:value-type="float">
            <text:p>22.44 </text:p>
          </table:table-cell>
          <table:table-cell table:formula="of:=+[.K15]-[.F15]" office:value-type="float" office:value="-411934798" calcext:value-type="float">
            <text:p>-411,934,79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1229410000" calcext:value-type="float">
            <text:p>1,229,410,000 </text:p>
          </table:table-cell>
          <table:table-cell office:value-type="float" office:value="621071000" calcext:value-type="float">
            <text:p>621,071,000 </text:p>
          </table:table-cell>
          <table:table-cell office:value-type="float" office:value="1850481000" calcext:value-type="float">
            <text:p>1,850,481,000 </text:p>
          </table:table-cell>
          <table:table-cell office:value-type="float" office:value="7.61870228844204" calcext:value-type="float">
            <text:p>7.62 </text:p>
          </table:table-cell>
          <table:table-cell office:value-type="float" office:value="857113649" calcext:value-type="float">
            <text:p>857,113,649 </text:p>
          </table:table-cell>
          <table:table-cell office:value-type="float" office:value="8706027" calcext:value-type="float">
            <text:p>8,706,027 </text:p>
          </table:table-cell>
          <table:table-cell office:value-type="float" office:value="759360135" calcext:value-type="float">
            <text:p>759,360,135 </text:p>
          </table:table-cell>
          <table:table-cell office:value-type="float" office:value="1625179811" calcext:value-type="float">
            <text:p>1,625,179,811 </text:p>
          </table:table-cell>
          <table:table-cell office:value-type="float" office:value="7.31552301960291" calcext:value-type="float">
            <text:p>7.32 </text:p>
          </table:table-cell>
          <table:table-cell table:formula="of:=+[.K16]-[.F16]" office:value-type="float" office:value="-225301189" calcext:value-type="float">
            <text:p>-225,301,18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54053000" calcext:value-type="float">
            <text:p>54,053,000 </text:p>
          </table:table-cell>
          <table:table-cell office:value-type="float" office:value="8449000" calcext:value-type="float">
            <text:p>8,449,000 </text:p>
          </table:table-cell>
          <table:table-cell office:value-type="float" office:value="62502000" calcext:value-type="float">
            <text:p>62,502,000 </text:p>
          </table:table-cell>
          <table:table-cell office:value-type="float" office:value="0.257329921481066" calcext:value-type="float">
            <text:p>0.26 </text:p>
          </table:table-cell>
          <table:table-cell office:value-type="float" office:value="45223783" calcext:value-type="float">
            <text:p>45,223,783 </text:p>
          </table:table-cell>
          <table:table-cell/>
          <table:table-cell office:value-type="float" office:value="6441000" calcext:value-type="float">
            <text:p>6,441,000 </text:p>
          </table:table-cell>
          <table:table-cell office:value-type="float" office:value="51664783" calcext:value-type="float">
            <text:p>51,664,783 </text:p>
          </table:table-cell>
          <table:table-cell office:value-type="float" office:value="0.232561902862137" calcext:value-type="float">
            <text:p>0.23 </text:p>
          </table:table-cell>
          <table:table-cell table:formula="of:=+[.K17]-[.F17]" office:value-type="float" office:value="-10837217" calcext:value-type="float">
            <text:p>-10,837,21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2110038000" calcext:value-type="float">
            <text:p>2,110,038,000 </text:p>
          </table:table-cell>
          <table:table-cell office:value-type="float" office:value="36016000" calcext:value-type="float">
            <text:p>36,016,000 </text:p>
          </table:table-cell>
          <table:table-cell office:value-type="float" office:value="2146054000" calcext:value-type="float">
            <text:p>2,146,054,000 </text:p>
          </table:table-cell>
          <table:table-cell office:value-type="float" office:value="8.83561977719318" calcext:value-type="float">
            <text:p>8.84 </text:p>
          </table:table-cell>
          <table:table-cell office:value-type="float" office:value="413945070" calcext:value-type="float">
            <text:p>413,945,070 </text:p>
          </table:table-cell>
          <table:table-cell office:value-type="float" office:value="6221310" calcext:value-type="float">
            <text:p>6,221,310 </text:p>
          </table:table-cell>
          <table:table-cell office:value-type="float" office:value="1598215240" calcext:value-type="float">
            <text:p>1,598,215,240 </text:p>
          </table:table-cell>
          <table:table-cell office:value-type="float" office:value="2018381620" calcext:value-type="float">
            <text:p>2,018,381,620 </text:p>
          </table:table-cell>
          <table:table-cell office:value-type="float" office:value="9.08546679174408" calcext:value-type="float">
            <text:p>9.09 </text:p>
          </table:table-cell>
          <table:table-cell table:formula="of:=+[.K18]-[.F18]" office:value-type="float" office:value="-127672380" calcext:value-type="float">
            <text:p>-127,672,38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1235485000" calcext:value-type="float">
            <text:p>1,235,485,000 </text:p>
          </table:table-cell>
          <table:table-cell office:value-type="float" office:value="103456000" calcext:value-type="float">
            <text:p>103,456,000 </text:p>
          </table:table-cell>
          <table:table-cell office:value-type="float" office:value="1338941000" calcext:value-type="float">
            <text:p>1,338,941,000 </text:p>
          </table:table-cell>
          <table:table-cell office:value-type="float" office:value="5.51261691462321" calcext:value-type="float">
            <text:p>5.51 </text:p>
          </table:table-cell>
          <table:table-cell office:value-type="float" office:value="196050953" calcext:value-type="float">
            <text:p>196,050,953 </text:p>
          </table:table-cell>
          <table:table-cell office:value-type="float" office:value="11525041" calcext:value-type="float">
            <text:p>11,525,041 </text:p>
          </table:table-cell>
          <table:table-cell office:value-type="float" office:value="1083240994" calcext:value-type="float">
            <text:p>1,083,240,994 </text:p>
          </table:table-cell>
          <table:table-cell office:value-type="float" office:value="1290816988" calcext:value-type="float">
            <text:p>1,290,816,988 </text:p>
          </table:table-cell>
          <table:table-cell office:value-type="float" office:value="5.81043483674466" calcext:value-type="float">
            <text:p>5.81 </text:p>
          </table:table-cell>
          <table:table-cell table:formula="of:=+[.K19]-[.F19]" office:value-type="float" office:value="-48124012" calcext:value-type="float">
            <text:p>-48,124,012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2641861000" calcext:value-type="float">
            <text:p>2,641,861,000 </text:p>
          </table:table-cell>
          <table:table-cell office:value-type="float" office:value="30990000" calcext:value-type="float">
            <text:p>30,990,000 </text:p>
          </table:table-cell>
          <table:table-cell office:value-type="float" office:value="2672851000" calcext:value-type="float">
            <text:p>2,672,851,000 </text:p>
          </table:table-cell>
          <table:table-cell office:value-type="float" office:value="11.0045204627146" calcext:value-type="float">
            <text:p>11.00 </text:p>
          </table:table-cell>
          <table:table-cell office:value-type="float" office:value="2500568224" calcext:value-type="float">
            <text:p>2,500,568,224 </text:p>
          </table:table-cell>
          <table:table-cell office:value-type="float" office:value="17800000" calcext:value-type="float">
            <text:p>17,800,000 </text:p>
          </table:table-cell>
          <table:table-cell office:value-type="float" office:value="22805507" calcext:value-type="float">
            <text:p>22,805,507 </text:p>
          </table:table-cell>
          <table:table-cell office:value-type="float" office:value="2541173731" calcext:value-type="float">
            <text:p>2,541,173,731 </text:p>
          </table:table-cell>
          <table:table-cell office:value-type="float" office:value="11.4387434547946" calcext:value-type="float">
            <text:p>11.44 </text:p>
          </table:table-cell>
          <table:table-cell table:formula="of:=+[.K20]-[.F20]" office:value-type="float" office:value="-131677269" calcext:value-type="float">
            <text:p>-131,677,26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<text:s text:c="2"/>社會保險支出</text:p>
          </table:table-cell>
          <table:table-cell office:value-type="float" office:value="83000000" calcext:value-type="float">
            <text:p>83,000,000 </text:p>
          </table:table-cell>
          <table:table-cell/>
          <table:table-cell office:value-type="float" office:value="83000000" calcext:value-type="float">
            <text:p>83,000,000 </text:p>
          </table:table-cell>
          <table:table-cell office:value-type="float" office:value="0.341723200584437" calcext:value-type="float">
            <text:p>0.34 </text:p>
          </table:table-cell>
          <table:table-cell office:value-type="float" office:value="74118103" calcext:value-type="float">
            <text:p>74,118,103 </text:p>
          </table:table-cell>
          <table:table-cell table:number-columns-repeated="2"/>
          <table:table-cell office:value-type="float" office:value="74118103" calcext:value-type="float">
            <text:p>74,118,103 </text:p>
          </table:table-cell>
          <table:table-cell office:value-type="float" office:value="0.333632429467707" calcext:value-type="float">
            <text:p>0.33 </text:p>
          </table:table-cell>
          <table:table-cell table:formula="of:=+[.K21]-[.F21]" office:value-type="float" office:value="-8881897" calcext:value-type="float">
            <text:p>-8,881,89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324544000" calcext:value-type="float">
            <text:p>324,544,000 </text:p>
          </table:table-cell>
          <table:table-cell/>
          <table:table-cell office:value-type="float" office:value="324544000" calcext:value-type="float">
            <text:p>324,544,000 </text:p>
          </table:table-cell>
          <table:table-cell office:value-type="float" office:value="1.33619535434307" calcext:value-type="float">
            <text:p>1.34 </text:p>
          </table:table-cell>
          <table:table-cell office:value-type="float" office:value="323271148" calcext:value-type="float">
            <text:p>323,271,148 </text:p>
          </table:table-cell>
          <table:table-cell table:number-columns-repeated="2"/>
          <table:table-cell office:value-type="float" office:value="323271148" calcext:value-type="float">
            <text:p>323,271,148 </text:p>
          </table:table-cell>
          <table:table-cell office:value-type="float" office:value="1.4551605359362" calcext:value-type="float">
            <text:p>1.46 </text:p>
          </table:table-cell>
          <table:table-cell table:formula="of:=+[.K22]-[.F22]" office:value-type="float" office:value="-1272852" calcext:value-type="float">
            <text:p>-1,272,85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1855909000" calcext:value-type="float">
            <text:p>1,855,909,000 </text:p>
          </table:table-cell>
          <table:table-cell office:value-type="float" office:value="30740000" calcext:value-type="float">
            <text:p>30,740,000 </text:p>
          </table:table-cell>
          <table:table-cell office:value-type="float" office:value="1886649000" calcext:value-type="float">
            <text:p>1,886,649,000 </text:p>
          </table:table-cell>
          <table:table-cell office:value-type="float" office:value="7.76761126095696" calcext:value-type="float">
            <text:p>7.77 </text:p>
          </table:table-cell>
          <table:table-cell office:value-type="float" office:value="1751276430" calcext:value-type="float">
            <text:p>1,751,276,430 </text:p>
          </table:table-cell>
          <table:table-cell office:value-type="float" office:value="17000000" calcext:value-type="float">
            <text:p>17,000,000 </text:p>
          </table:table-cell>
          <table:table-cell office:value-type="float" office:value="22339674" calcext:value-type="float">
            <text:p>22,339,674 </text:p>
          </table:table-cell>
          <table:table-cell office:value-type="float" office:value="1790616104" calcext:value-type="float">
            <text:p>1,790,616,104 </text:p>
          </table:table-cell>
          <table:table-cell office:value-type="float" office:value="8.06021170052776" calcext:value-type="float">
            <text:p>8.06 </text:p>
          </table:table-cell>
          <table:table-cell table:formula="of:=+[.K23]-[.F23]" office:value-type="float" office:value="-96032896" calcext:value-type="float">
            <text:p>-96,032,89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378408000" calcext:value-type="float">
            <text:p>378,408,000 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378658000" calcext:value-type="float">
            <text:p>378,658,000 </text:p>
          </table:table-cell>
          <table:table-cell office:value-type="float" office:value="1.55899064683014" calcext:value-type="float">
            <text:p>1.56 </text:p>
          </table:table-cell>
          <table:table-cell office:value-type="float" office:value="351902543" calcext:value-type="float">
            <text:p>351,902,543 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465833" calcext:value-type="float">
            <text:p>465,833 </text:p>
          </table:table-cell>
          <table:table-cell office:value-type="float" office:value="353168376" calcext:value-type="float">
            <text:p>353,168,376 </text:p>
          </table:table-cell>
          <table:table-cell office:value-type="float" office:value="1.58973878886302" calcext:value-type="float">
            <text:p>1.59 </text:p>
          </table:table-cell>
          <table:table-cell table:formula="of:=+[.K24]-[.F24]" office:value-type="float" office:value="-25489624" calcext:value-type="float">
            <text:p>-25,489,624 </text:p>
          </table:table-cell>
          <table:table-cell table:number-columns-repeated="1011"/>
        </table:table-row>
        <table:table-row table:style-name="ro6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140898000" calcext:value-type="float">
            <text:p>140,898,000 </text:p>
          </table:table-cell>
          <table:table-cell office:value-type="float" office:value="31784000" calcext:value-type="float">
            <text:p>31,784,000 </text:p>
          </table:table-cell>
          <table:table-cell office:value-type="float" office:value="172682000" calcext:value-type="float">
            <text:p>172,682,000 </text:p>
          </table:table-cell>
          <table:table-cell office:value-type="float" office:value="0.710957177389419" calcext:value-type="float">
            <text:p>0.71 </text:p>
          </table:table-cell>
          <table:table-cell office:value-type="float" office:value="98119143" calcext:value-type="float">
            <text:p>98,119,143 </text:p>
          </table:table-cell>
          <table:table-cell/>
          <table:table-cell table:formula="of:=33828738-111024" office:value-type="float" office:value="33717714" calcext:value-type="float">
            <text:p>33,717,714 </text:p>
          </table:table-cell>
          <table:table-cell table:formula="of:=131947881-111024" office:value-type="float" office:value="131836857" calcext:value-type="float">
            <text:p>131,836,857 </text:p>
          </table:table-cell>
          <table:table-cell office:value-type="float" office:value="0.593945207976329" calcext:value-type="float">
            <text:p>0.59 </text:p>
          </table:table-cell>
          <table:table-cell table:formula="of:=+[.K25]-[.F25]" office:value-type="float" office:value="-40845143" calcext:value-type="float">
            <text:p>-40,845,14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13418000" calcext:value-type="float">
            <text:p>13,418,000 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13708000" calcext:value-type="float">
            <text:p>13,708,000 </text:p>
          </table:table-cell>
          <table:table-cell office:value-type="float" office:value="0.056437851007367" calcext:value-type="float">
            <text:p>0.06 </text:p>
          </table:table-cell>
          <table:table-cell office:value-type="float" office:value="9644635" calcext:value-type="float">
            <text:p>9,644,635 </text:p>
          </table:table-cell>
          <table:table-cell/>
          <table:table-cell office:value-type="float" office:value="18600" calcext:value-type="float">
            <text:p>18,600 </text:p>
          </table:table-cell>
          <table:table-cell office:value-type="float" office:value="9663235" calcext:value-type="float">
            <text:p>9,663,235 </text:p>
          </table:table-cell>
          <table:table-cell office:value-type="float" office:value="0.0434977210569917" calcext:value-type="float">
            <text:p>0.04 </text:p>
          </table:table-cell>
          <table:table-cell table:formula="of:=+[.K26]-[.F26]" office:value-type="float" office:value="-4044765" calcext:value-type="float">
            <text:p>-4,044,76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127480000" calcext:value-type="float">
            <text:p>127,480,000 </text:p>
          </table:table-cell>
          <table:table-cell office:value-type="float" office:value="31494000" calcext:value-type="float">
            <text:p>31,494,000 </text:p>
          </table:table-cell>
          <table:table-cell office:value-type="float" office:value="158974000" calcext:value-type="float">
            <text:p>158,974,000 </text:p>
          </table:table-cell>
          <table:table-cell office:value-type="float" office:value="0.654519326382052" calcext:value-type="float">
            <text:p>0.65 </text:p>
          </table:table-cell>
          <table:table-cell office:value-type="float" office:value="88474508" calcext:value-type="float">
            <text:p>88,474,508 </text:p>
          </table:table-cell>
          <table:table-cell/>
          <table:table-cell table:style-name="ce31" table:formula="of:=33810138-111024" office:value-type="float" office:value="33699114" calcext:value-type="float">
            <text:p>33,699,114 </text:p>
          </table:table-cell>
          <table:table-cell table:formula="of:=122284646-111024" office:value-type="float" office:value="122173622" calcext:value-type="float">
            <text:p>122,173,622 </text:p>
          </table:table-cell>
          <table:table-cell office:value-type="float" office:value="0.550447486919337" calcext:value-type="float">
            <text:p>0.55 </text:p>
          </table:table-cell>
          <table:table-cell table:formula="of:=+[.K27]-[.F27]" office:value-type="float" office:value="-36800378" calcext:value-type="float">
            <text:p>-36,800,378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310421000" calcext:value-type="float">
            <text:p>3,310,421,000 </text:p>
          </table:table-cell>
          <table:table-cell/>
          <table:table-cell office:value-type="float" office:value="3310421000" calcext:value-type="float">
            <text:p>3,310,421,000 </text:p>
          </table:table-cell>
          <table:table-cell office:value-type="float" office:value="13.6294898723124" calcext:value-type="float">
            <text:p>13.63 </text:p>
          </table:table-cell>
          <table:table-cell office:value-type="float" office:value="2662435990" calcext:value-type="float">
            <text:p>2,662,435,990 </text:p>
          </table:table-cell>
          <table:table-cell table:number-columns-repeated="2"/>
          <table:table-cell office:value-type="float" office:value="2662435990" calcext:value-type="float">
            <text:p>2,662,435,990 </text:p>
          </table:table-cell>
          <table:table-cell office:value-type="float" office:value="11.9845888074869" calcext:value-type="float">
            <text:p>11.98 </text:p>
          </table:table-cell>
          <table:table-cell table:formula="of:=+[.K28]-[.F28]" office:value-type="float" office:value="-647985010" calcext:value-type="float">
            <text:p>-647,985,01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3310421000" calcext:value-type="float">
            <text:p>3,310,421,000 </text:p>
          </table:table-cell>
          <table:table-cell/>
          <table:table-cell office:value-type="float" office:value="3310421000" calcext:value-type="float">
            <text:p>3,310,421,000 </text:p>
          </table:table-cell>
          <table:table-cell office:value-type="float" office:value="13.6294898723124" calcext:value-type="float">
            <text:p>13.63 </text:p>
          </table:table-cell>
          <table:table-cell office:value-type="float" office:value="2662435990" calcext:value-type="float">
            <text:p>2,662,435,990 </text:p>
          </table:table-cell>
          <table:table-cell table:number-columns-repeated="2"/>
          <table:table-cell office:value-type="float" office:value="2662435990" calcext:value-type="float">
            <text:p>2,662,435,990 </text:p>
          </table:table-cell>
          <table:table-cell office:value-type="float" office:value="11.9845888074869" calcext:value-type="float">
            <text:p>11.98 </text:p>
          </table:table-cell>
          <table:table-cell table:formula="of:=+[.K29]-[.F29]" office:value-type="float" office:value="-647985010" calcext:value-type="float">
            <text:p>-647,985,010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260054000" calcext:value-type="float">
            <text:p>2,260,054,000 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2260238000" calcext:value-type="float">
            <text:p>2,260,238,000 </text:p>
          </table:table-cell>
          <table:table-cell office:value-type="float" office:value="9.30573208966948" calcext:value-type="float">
            <text:p>9.31 </text:p>
          </table:table-cell>
          <table:table-cell office:value-type="float" office:value="2120273319" calcext:value-type="float">
            <text:p>2,120,273,319 </text:p>
          </table:table-cell>
          <table:table-cell office:value-type="float" office:value="80560" calcext:value-type="float">
            <text:p>80,560 </text:p>
          </table:table-cell>
          <table:table-cell office:value-type="float" office:value="10160825" calcext:value-type="float">
            <text:p>10,160,825 </text:p>
          </table:table-cell>
          <table:table-cell office:value-type="float" office:value="2130514704" calcext:value-type="float">
            <text:p>2,130,514,704 </text:p>
          </table:table-cell>
          <table:table-cell office:value-type="float" office:value="9.59021842089232" calcext:value-type="float">
            <text:p>9.59 </text:p>
          </table:table-cell>
          <table:table-cell table:formula="of:=+[.K30]-[.F30]" office:value-type="float" office:value="-129723296" calcext:value-type="float">
            <text:p>-129,723,29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260054000" calcext:value-type="float">
            <text:p>2,260,054,000 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2260238000" calcext:value-type="float">
            <text:p>2,260,238,000 </text:p>
          </table:table-cell>
          <table:table-cell office:value-type="float" office:value="9.30573208966948" calcext:value-type="float">
            <text:p>9.31 </text:p>
          </table:table-cell>
          <table:table-cell office:value-type="float" office:value="2120273319" calcext:value-type="float">
            <text:p>2,120,273,319 </text:p>
          </table:table-cell>
          <table:table-cell office:value-type="float" office:value="80560" calcext:value-type="float">
            <text:p>80,560 </text:p>
          </table:table-cell>
          <table:table-cell office:value-type="float" office:value="10160825" calcext:value-type="float">
            <text:p>10,160,825 </text:p>
          </table:table-cell>
          <table:table-cell office:value-type="float" office:value="2130514704" calcext:value-type="float">
            <text:p>2,130,514,704 </text:p>
          </table:table-cell>
          <table:table-cell office:value-type="float" office:value="9.59021842089232" calcext:value-type="float">
            <text:p>9.59 </text:p>
          </table:table-cell>
          <table:table-cell table:formula="of:=+[.K31]-[.F31]" office:value-type="float" office:value="-129723296" calcext:value-type="float">
            <text:p>-129,723,296 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525557000" calcext:value-type="float">
            <text:p>525,557,000 </text:p>
          </table:table-cell>
          <table:table-cell/>
          <table:table-cell office:value-type="float" office:value="525557000" calcext:value-type="float">
            <text:p>525,557,000 </text:p>
          </table:table-cell>
          <table:table-cell office:value-type="float" office:value="2.16379542324765" calcext:value-type="float">
            <text:p>2.16 </text:p>
          </table:table-cell>
          <table:table-cell office:value-type="float" office:value="269510668" calcext:value-type="float">
            <text:p>269,510,668 </text:p>
          </table:table-cell>
          <table:table-cell table:formula="of:=256046332-105487045" office:value-type="float" office:value="150559287" calcext:value-type="float">
            <text:p>150,559,287 </text:p>
          </table:table-cell>
          <table:table-cell/>
          <table:table-cell table:formula="of:=525557000-105487045" office:value-type="float" office:value="420069955" calcext:value-type="float">
            <text:p>420,069,955 </text:p>
          </table:table-cell>
          <table:table-cell office:value-type="float" office:value="2.36572242996775" calcext:value-type="float">
            <text:p>2.37 </text:p>
          </table:table-cell>
          <table:table-cell table:formula="of:=+[.K32]-[.F32]" office:value-type="float" office:value="-105487045" calcext:value-type="float">
            <text:p>-105,487,04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525557000" calcext:value-type="float">
            <text:p>525,557,000 </text:p>
          </table:table-cell>
          <table:table-cell/>
          <table:table-cell office:value-type="float" office:value="525557000" calcext:value-type="float">
            <text:p>525,557,000 </text:p>
          </table:table-cell>
          <table:table-cell office:value-type="float" office:value="2.16379542324765" calcext:value-type="float">
            <text:p>2.16 </text:p>
          </table:table-cell>
          <table:table-cell office:value-type="float" office:value="269510668" calcext:value-type="float">
            <text:p>269,510,668 </text:p>
          </table:table-cell>
          <table:table-cell table:style-name="ce31" table:formula="of:=256046332-105487045" office:value-type="float" office:value="150559287" calcext:value-type="float">
            <text:p>150,559,287 </text:p>
          </table:table-cell>
          <table:table-cell/>
          <table:table-cell table:formula="of:=525557000-105487045" office:value-type="float" office:value="420069955" calcext:value-type="float">
            <text:p>420,069,955 </text:p>
          </table:table-cell>
          <table:table-cell office:value-type="float" office:value="2.36572242996775" calcext:value-type="float">
            <text:p>2.37 </text:p>
          </table:table-cell>
          <table:table-cell table:formula="of:=+[.K33]-[.F33]" office:value-type="float" office:value="-105487045" calcext:value-type="float">
            <text:p>-105,487,045 </text:p>
          </table:table-cell>
          <table:table-cell table:number-columns-repeated="1011"/>
        </table:table-row>
        <table:table-row table:style-name="ro6">
          <table:table-cell office:value-type="float" office:value="9" calcext:value-type="float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2000000" calcext:value-type="float">
            <text:p>72,000,000 </text:p>
          </table:table-cell>
          <table:table-cell/>
          <table:table-cell office:value-type="float" office:value="72000000" calcext:value-type="float">
            <text:p>72,000,000 </text:p>
          </table:table-cell>
          <table:table-cell office:value-type="float" office:value="0.296434583639511" calcext:value-type="float">
            <text:p>0.30 </text:p>
          </table:table-cell>
          <table:table-cell office:value-type="float" office:value="72000000" calcext:value-type="float">
            <text:p>72,000,000 </text:p>
          </table:table-cell>
          <table:table-cell table:number-columns-repeated="2"/>
          <table:table-cell office:value-type="float" office:value="72000000" calcext:value-type="float">
            <text:p>72,000,000 </text:p>
          </table:table-cell>
          <table:table-cell office:value-type="float" office:value="0.324098080622421" calcext:value-type="float">
            <text:p>0.32 </text:p>
          </table:table-cell>
          <table:table-cell table:formula="of:=+[.K34]-[.F34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72000000" calcext:value-type="float">
            <text:p>72,000,000 </text:p>
          </table:table-cell>
          <table:table-cell/>
          <table:table-cell office:value-type="float" office:value="72000000" calcext:value-type="float">
            <text:p>72,000,000 </text:p>
          </table:table-cell>
          <table:table-cell office:value-type="float" office:value="0.296434583639511" calcext:value-type="float">
            <text:p>0.30 </text:p>
          </table:table-cell>
          <table:table-cell office:value-type="float" office:value="72000000" calcext:value-type="float">
            <text:p>72,000,000 </text:p>
          </table:table-cell>
          <table:table-cell table:number-columns-repeated="2"/>
          <table:table-cell office:value-type="float" office:value="72000000" calcext:value-type="float">
            <text:p>72,000,000 </text:p>
          </table:table-cell>
          <table:table-cell office:value-type="float" office:value="0.324098080622421" calcext:value-type="float">
            <text:p>0.32 </text:p>
          </table:table-cell>
          <table:table-cell table:formula="of:=+[.K35]-[.F35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505870000" calcext:value-type="float">
            <text:p>505,870,000 </text:p>
          </table:table-cell>
          <table:table-cell office:value-type="float" office:value="-51116000" calcext:value-type="float">
            <text:p>-51,116,000 </text:p>
          </table:table-cell>
          <table:table-cell office:value-type="float" office:value="454754000" calcext:value-type="float">
            <text:p>454,754,000 </text:p>
          </table:table-cell>
          <table:table-cell office:value-type="float" office:value="1.87228906456114" calcext:value-type="float">
            <text:p>1.87 </text:p>
          </table:table-cell>
          <table:table-cell office:value-type="float" office:value="218440057" calcext:value-type="float">
            <text:p>218,440,057 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181329702" calcext:value-type="float">
            <text:p>181,329,702 </text:p>
          </table:table-cell>
          <table:table-cell office:value-type="float" office:value="400319759" calcext:value-type="float">
            <text:p>400,319,759 </text:p>
          </table:table-cell>
          <table:table-cell office:value-type="float" office:value="1.80198424343236" calcext:value-type="float">
            <text:p>1.80 </text:p>
          </table:table-cell>
          <table:table-cell table:formula="of:=+[.K36]-[.F36]" office:value-type="float" office:value="-54434241" calcext:value-type="float">
            <text:p>-54,434,24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其他支出</text:p>
          </table:table-cell>
          <table:table-cell office:value-type="float" office:value="445870000" calcext:value-type="float">
            <text:p>445,870,000 </text:p>
          </table:table-cell>
          <table:table-cell office:value-type="string" calcext:value-type="string">
            <text:p>-</text:p>
          </table:table-cell>
          <table:table-cell office:value-type="float" office:value="445870000" calcext:value-type="float">
            <text:p>445,870,000 </text:p>
          </table:table-cell>
          <table:table-cell office:value-type="float" office:value="1.83571233065762" calcext:value-type="float">
            <text:p>1.84 </text:p>
          </table:table-cell>
          <table:table-cell office:value-type="float" office:value="218440057" calcext:value-type="float">
            <text:p>218,440,057 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181329702" calcext:value-type="float">
            <text:p>181,329,702 </text:p>
          </table:table-cell>
          <table:table-cell office:value-type="float" office:value="400319759" calcext:value-type="float">
            <text:p>400,319,759 </text:p>
          </table:table-cell>
          <table:table-cell office:value-type="float" office:value="1.80198424343236" calcext:value-type="float">
            <text:p>1.80 </text:p>
          </table:table-cell>
          <table:table-cell table:formula="of:=+[.K37]-[.F37]" office:value-type="float" office:value="-45550241" calcext:value-type="float">
            <text:p>-45,550,24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2"/>第二預備金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-51116000" calcext:value-type="float">
            <text:p>-51,116,000 </text:p>
          </table:table-cell>
          <table:table-cell office:value-type="float" office:value="8884000" calcext:value-type="float">
            <text:p>8,884,000 </text:p>
          </table:table-cell>
          <table:table-cell office:value-type="float" office:value="0.0365767339035197" calcext:value-type="float">
            <text:p>0.04 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office:value-type="string" calcext:value-type="string">
            <text:p>-</text:p>
          </table:table-cell>
          <table:table-cell table:style-name="ce39" table:formula="of:=+[.K38]-[.F38]" office:value-type="float" office:value="-8884000" calcext:value-type="float">
            <text:p>-8,884,000.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 <text:s/>計</text:p>
          </table:table-cell>
          <table:table-cell office:value-type="float" office:value="23300000000" calcext:value-type="float">
            <text:p>23,300,000,000 </text:p>
          </table:table-cell>
          <table:table-cell office:value-type="float" office:value="988664000" calcext:value-type="float">
            <text:p>988,664,000 </text:p>
          </table:table-cell>
          <table:table-cell office:value-type="float" office:value="24288664000" calcext:value-type="float">
            <text:p>24,288,664,000 </text:p>
          </table:table-cell>
          <table:table-cell table:style-name="ce26" office:value-type="float" office:value="100" calcext:value-type="float">
            <text:p>100.00 </text:p>
          </table:table-cell>
          <table:table-cell table:formula="of:=17678523593-5323" office:value-type="float" office:value="17678518270" calcext:value-type="float">
            <text:p>17,678,518,270 </text:p>
          </table:table-cell>
          <table:table-cell table:formula="of:=350053053-105487045" office:value-type="float" office:value="244566008" calcext:value-type="float">
            <text:p>244,566,008 </text:p>
          </table:table-cell>
          <table:table-cell table:formula="of:=4186920546-111024" office:value-type="float" office:value="4186809522" calcext:value-type="float">
            <text:p>4,186,809,522 </text:p>
          </table:table-cell>
          <table:table-cell table:formula="of:=22215497192-5323-105487045-111024" office:value-type="float" office:value="22109893800" calcext:value-type="float">
            <text:p>22,109,893,800 </text:p>
          </table:table-cell>
          <table:table-cell table:style-name="ce35" office:value-type="float" office:value="100" calcext:value-type="float">
            <text:p>100.00 </text:p>
          </table:table-cell>
          <table:table-cell table:formula="of:=+[.K39]-[.F39]" office:value-type="float" office:value="-2178770200" calcext:value-type="float">
            <text:p>-2,178,770,200 </text:p>
          </table:table-cell>
          <table:table-cell table:number-columns-repeated="1011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7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7"/>
          <table:table-cell table:style-name="ce20" table:number-columns-repeated="4"/>
          <table:table-cell table:style-name="ce36"/>
          <table:table-cell table:style-name="ce20"/>
          <table:table-cell table:style-name="ce42"/>
          <table:table-cell table:style-name="ce46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user</dc:creator>
    <dc:date>2008-09-23T17:23:06</dc:date>
    <meta:print-date>2008-09-23T17:23:01</meta:print-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