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36mm" fo:break-before="page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6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 table:print-ranges="96年度.A1:96年度.I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0"/>
        <table:table-column table:style-name="co4" table:default-cell-style-name="ce24"/>
        <table:table-column table:style-name="co5" table:default-cell-style-name="ce30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6" table:number-columns-repeated="248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8" office:value-type="string" calcext:value-type="string" table:number-columns-spanned="2" table:number-rows-spanned="1">
              <text:p>決算審定數</text:p>
            </table:table-cell>
            <table:covered-table-cell table:style-name="ce23"/>
            <table:table-cell table:style-name="ce10" office:value-type="string" calcext:value-type="string" table:number-columns-spanned="2" table:number-rows-spanned="1">
              <text:p>決算審定數與預算數之比較</text:p>
            </table:table-cell>
            <table:covered-table-cell table:style-name="ce34"/>
            <table:table-cell table:style-name="ce47" office:value-type="string" calcext:value-type="string" table:number-columns-spanned="2" table:number-rows-spanned="1">
              <text:p>決算審定數與</text:p>
              <text:p>原列決算數之比較</text:p>
            </table:table-cell>
            <table:covered-table-cell table:style-name="ce56"/>
            <table:table-cell table:style-name="ce67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19" office:value-type="string" calcext:value-type="string">
              <text:p>金 <text:s text:c="7"/>額</text:p>
            </table:table-cell>
            <table:table-cell table:style-name="ce19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5" office:value-type="string" calcext:value-type="string">
              <text:p>%</text:p>
            </table:table-cell>
            <table:table-cell table:style-name="ce48" office:value-type="string" calcext:value-type="string">
              <text:p>增減數</text:p>
            </table:table-cell>
            <table:table-cell table:style-name="ce57" office:value-type="string" calcext:value-type="string">
              <text:p>%</text:p>
            </table:table-cell>
            <table:table-cell table:style-name="ce67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6" table:number-columns-repeated="2"/>
            <table:table-cell table:style-name="ce58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3" table:formula="of:=SUM([.B6:.B20])" office:value-type="float" office:value="24233653000" calcext:value-type="float">
            <text:p>24,233,653,000 </text:p>
          </table:table-cell>
          <table:table-cell table:style-name="ce13" table:formula="of:=SUM([.C6:.C20])" office:value-type="float" office:value="22924487622" calcext:value-type="float">
            <text:p>22,924,487,622 </text:p>
          </table:table-cell>
          <table:table-cell table:style-name="ce13" table:formula="of:=SUM([.D6:.D20])" office:value-type="float" office:value="21728947622" calcext:value-type="float">
            <text:p>21,728,947,62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3" table:formula="of:=SUM([.F6:.F20])" office:value-type="float" office:value="-2504705378" calcext:value-type="float">
            <text:p>-2,504,705,378 </text:p>
          </table:table-cell>
          <table:table-cell table:style-name="ce37" office:value-type="float" office:value="10.34" calcext:value-type="float">
            <text:p>10.34 </text:p>
          </table:table-cell>
          <table:table-cell table:style-name="ce49" table:formula="of:=SUM([.H6:.H20])" office:value-type="float" office:value="-1195540000" calcext:value-type="float">
            <text:p>-1,195,540,000</text:p>
          </table:table-cell>
          <table:table-cell table:style-name="ce59" office:value-type="float" office:value="5.22" calcext:value-type="float">
            <text:p>5.22</text:p>
          </table:table-cell>
          <table:table-cell table:style-name="ce68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7938914000" calcext:value-type="float">
            <text:p>7,938,914,000 </text:p>
          </table:table-cell>
          <table:table-cell table:number-columns-repeated="2" office:value-type="float" office:value="8710365336" calcext:value-type="float">
            <text:p>8,710,365,336 </text:p>
          </table:table-cell>
          <table:table-cell table:style-name="ce26" table:formula="of:=[.D6]*100/[.D$4]-0.01" office:value-type="float" office:value="40.0764574185865" calcext:value-type="float">
            <text:p>40.08 </text:p>
          </table:table-cell>
          <table:table-cell table:style-name="ce31" table:formula="of:=[.D6]-[.B6]" office:value-type="float" office:value="771451336" calcext:value-type="float">
            <text:p>+771,451,336 </text:p>
          </table:table-cell>
          <table:table-cell table:style-name="ce38" office:value-type="float" office:value="9.72" calcext:value-type="float">
            <text:p>9.72</text:p>
          </table:table-cell>
          <table:table-cell table:style-name="ce14" table:formula="of:=[.D6]-[.C6]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2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28296000" calcext:value-type="float">
            <text:p>328,296,000 </text:p>
          </table:table-cell>
          <table:table-cell office:value-type="float" office:value="460806175" calcext:value-type="float">
            <text:p>460,806,175 </text:p>
          </table:table-cell>
          <table:table-cell office:value-type="float" office:value="460716175" calcext:value-type="float">
            <text:p>460,716,175 </text:p>
          </table:table-cell>
          <table:table-cell table:style-name="ce26" table:formula="of:=[.D8]*100/[.D$4]" office:value-type="float" office:value="2.12028756760192" calcext:value-type="float">
            <text:p>2.12 </text:p>
          </table:table-cell>
          <table:table-cell table:style-name="ce31" table:formula="of:=[.D8]-[.B8]" office:value-type="float" office:value="132420175" calcext:value-type="float">
            <text:p>+132,420,175 </text:p>
          </table:table-cell>
          <table:table-cell table:style-name="ce38" office:value-type="float" office:value="40.34" calcext:value-type="float">
            <text:p>40.34</text:p>
          </table:table-cell>
          <table:table-cell table:style-name="ce31" table:formula="of:=[.D8]-[.C8]" office:value-type="float" office:value="-90000" calcext:value-type="float">
            <text:p>-90,000</text:p>
          </table:table-cell>
          <table:table-cell table:style-name="ce62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2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198266000" calcext:value-type="float">
            <text:p>198,266,000 </text:p>
          </table:table-cell>
          <table:table-cell table:number-columns-repeated="2" office:value-type="float" office:value="242449247" calcext:value-type="float">
            <text:p>242,449,247 </text:p>
          </table:table-cell>
          <table:table-cell table:style-name="ce26" table:formula="of:=[.D10]*100/[.D$4]" office:value-type="float" office:value="1.11578918232803" calcext:value-type="float">
            <text:p>1.12 </text:p>
          </table:table-cell>
          <table:table-cell table:style-name="ce31" table:formula="of:=[.D10]-[.B10]" office:value-type="float" office:value="44183247" calcext:value-type="float">
            <text:p>+44,183,247 </text:p>
          </table:table-cell>
          <table:table-cell table:style-name="ce38" office:value-type="float" office:value="22.28" calcext:value-type="float">
            <text:p>22.28</text:p>
          </table:table-cell>
          <table:table-cell table:style-name="ce14" table:formula="of:=[.D10]-[.C10]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1418608000" calcext:value-type="float">
            <text:p>1,418,608,000 </text:p>
          </table:table-cell>
          <table:table-cell office:value-type="float" office:value="1418585744" calcext:value-type="float">
            <text:p>1,418,585,744 </text:p>
          </table:table-cell>
          <table:table-cell office:value-type="float" office:value="218585744" calcext:value-type="float">
            <text:p>218,585,744 </text:p>
          </table:table-cell>
          <table:table-cell table:style-name="ce26" table:formula="of:=[.D12]*100/[.D$4]" office:value-type="float" office:value="1.00596562614329" calcext:value-type="float">
            <text:p>1.01 </text:p>
          </table:table-cell>
          <table:table-cell table:style-name="ce31" table:formula="of:=[.D12]-[.B12]" office:value-type="float" office:value="-1200022256" calcext:value-type="float">
            <text:p>-1,200,022,256</text:p>
          </table:table-cell>
          <table:table-cell table:style-name="ce39" office:value-type="float" office:value="84.59" calcext:value-type="float">
            <text:p>84.59 </text:p>
          </table:table-cell>
          <table:table-cell table:style-name="ce51" table:formula="of:=[.D12]-[.C12]" office:value-type="float" office:value="-1200000000" calcext:value-type="float">
            <text:p>-1,200,000,000 </text:p>
          </table:table-cell>
          <table:table-cell table:style-name="ce62" office:value-type="float" office:value="84.59" calcext:value-type="float">
            <text:p>84.59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2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office:value-type="float" office:value="4550000" calcext:value-type="float">
            <text:p>4,550,000 </text:p>
          </table:table-cell>
          <table:table-cell table:style-name="ce26" table:formula="of:=[.D14]*100/[.D$4]" office:value-type="float" office:value="0.0209398084028388" calcext:value-type="float">
            <text:p>0.02 </text:p>
          </table:table-cell>
          <table:table-cell table:style-name="ce31" table:formula="of:=[.D14]-[.B14]" office:value-type="float" office:value="4550000" calcext:value-type="float">
            <text:p>+4,550,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2" table:formula="of:=[.D14]-[.C14]" office:value-type="float" office:value="4550000" calcext:value-type="float">
            <text:p>+4,550,000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21" office:value-type="string" calcext:value-type="string">
            <text:p>.</text:p>
          </table:table-cell>
          <table:table-cell table:style-name="ce26"/>
          <table:table-cell table:style-name="ce31"/>
          <table:table-cell table:style-name="ce38"/>
          <table:table-cell table:style-name="ce53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4272966000" calcext:value-type="float">
            <text:p>14,272,966,000 </text:p>
          </table:table-cell>
          <table:table-cell table:number-columns-repeated="2" office:value-type="float" office:value="11904940992" calcext:value-type="float">
            <text:p>11,904,940,992 </text:p>
          </table:table-cell>
          <table:table-cell table:style-name="ce26" table:formula="of:=[.D16]*100/[.D$4]" office:value-type="float" office:value="54.7883919603477" calcext:value-type="float">
            <text:p>54.79 </text:p>
          </table:table-cell>
          <table:table-cell table:style-name="ce31" table:formula="of:=[.D16]-[.B16]" office:value-type="float" office:value="-2368025008" calcext:value-type="float">
            <text:p>-2,368,025,008</text:p>
          </table:table-cell>
          <table:table-cell table:style-name="ce39" office:value-type="float" office:value="16.59" calcext:value-type="float">
            <text:p>16.59 </text:p>
          </table:table-cell>
          <table:table-cell table:style-name="ce54" table:formula="of:=[.D16]-[.C16]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3"/>
          <table:table-cell table:style-name="ce60"/>
          <table:table-cell table:number-columns-repeated="1015"/>
        </table:table-row>
        <table:table-row table:style-name="ro3">
          <table:table-cell table:style-name="ce5" office:value-type="string" calcext:value-type="string">
            <text:p>         <text:span text:style-name="T3">捐獻及贈與收入</text:span></text:p>
          </table:table-cell>
          <table:table-cell office:value-type="float" office:value="3460000" calcext:value-type="float">
            <text:p>3,460,000 </text:p>
          </table:table-cell>
          <table:table-cell table:number-columns-repeated="2" office:value-type="float" office:value="3227500" calcext:value-type="float">
            <text:p>3,227,500 </text:p>
          </table:table-cell>
          <table:table-cell table:style-name="ce26" table:formula="of:=[.D18]*100/[.D$4]" office:value-type="float" office:value="0.0148534574989368" calcext:value-type="float">
            <text:p>0.01 </text:p>
          </table:table-cell>
          <table:table-cell table:style-name="ce31" table:formula="of:=[.D18]-[.B18]" office:value-type="float" office:value="-232500" calcext:value-type="float">
            <text:p>-232,500</text:p>
          </table:table-cell>
          <table:table-cell table:style-name="ce40" office:value-type="float" office:value="6.72" calcext:value-type="float">
            <text:p><text:s/>6.72 </text:p>
          </table:table-cell>
          <table:table-cell table:style-name="ce54" table:formula="of:=[.D18]-[.C18]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3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73143000" calcext:value-type="float">
            <text:p>73,143,000 </text:p>
          </table:table-cell>
          <table:table-cell table:number-columns-repeated="2" office:value-type="float" office:value="184112628" calcext:value-type="float">
            <text:p>184,112,628 </text:p>
          </table:table-cell>
          <table:table-cell table:style-name="ce26" table:formula="of:=[.D20]*100/[.D$4]" office:value-type="float" office:value="0.847314979090799" calcext:value-type="float">
            <text:p>0.85 </text:p>
          </table:table-cell>
          <table:table-cell table:style-name="ce31" table:formula="of:=[.D20]-[.B20]" office:value-type="float" office:value="110969628" calcext:value-type="float">
            <text:p>+110,969,628 </text:p>
          </table:table-cell>
          <table:table-cell table:style-name="ce38" office:value-type="float" office:value="151.72" calcext:value-type="float">
            <text:p>151.72</text:p>
          </table:table-cell>
          <table:table-cell table:style-name="ce54" table:formula="of:=[.D20]-[.C20]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formula="of:=SUM([.B25:.B44])" office:value-type="float" office:value="24288664000" calcext:value-type="float">
            <text:p>24,288,664,000 </text:p>
          </table:table-cell>
          <table:table-cell table:style-name="ce13" table:formula="of:=SUM([.C25:.C44])" office:value-type="float" office:value="22215497192" calcext:value-type="float">
            <text:p>22,215,497,192 </text:p>
          </table:table-cell>
          <table:table-cell table:style-name="ce13" table:formula="of:=SUM([.D25:.D44])" office:value-type="float" office:value="22109893800" calcext:value-type="float">
            <text:p>22,109,893,8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3" table:formula="of:=SUM([.F25:.F44])" office:value-type="float" office:value="-2178770200" calcext:value-type="float">
            <text:p>-2,178,770,200 </text:p>
          </table:table-cell>
          <table:table-cell table:style-name="ce41" office:value-type="float" office:value="8.97" calcext:value-type="float">
            <text:p>8.97</text:p>
          </table:table-cell>
          <table:table-cell table:style-name="ce49" table:formula="of:=SUM([.H25:.H44])" office:value-type="float" office:value="-105603392" calcext:value-type="float">
            <text:p>-105,603,392</text:p>
          </table:table-cell>
          <table:table-cell table:style-name="ce63" office:value-type="float" office:value="0.48" calcext:value-type="float">
            <text:p>0.48 </text:p>
          </table:table-cell>
          <table:table-cell table:style-name="ce68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099374000" calcext:value-type="float">
            <text:p>2,099,374,000 </text:p>
          </table:table-cell>
          <table:table-cell table:number-columns-repeated="2" office:value-type="float" office:value="1984576814" calcext:value-type="float">
            <text:p>1,984,576,814 </text:p>
          </table:table-cell>
          <table:table-cell table:style-name="ce26" table:formula="of:=[.D25]*100/[.D$23]" office:value-type="float" office:value="8.97596719347426" calcext:value-type="float">
            <text:p>8.98 </text:p>
          </table:table-cell>
          <table:table-cell table:style-name="ce31" table:formula="of:=[.D25]-[.B25]" office:value-type="float" office:value="-114797186" calcext:value-type="float">
            <text:p>-114,797,186</text:p>
          </table:table-cell>
          <table:table-cell table:style-name="ce38" office:value-type="float" office:value="5.47" calcext:value-type="float">
            <text:p>5.47</text:p>
          </table:table-cell>
          <table:table-cell table:style-name="ce14" table:formula="of:=[.D25]-[.C25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7322809000" calcext:value-type="float">
            <text:p>7,322,809,000 </text:p>
          </table:table-cell>
          <table:table-cell office:value-type="float" office:value="6780928111" calcext:value-type="float">
            <text:p>6,780,928,111 </text:p>
          </table:table-cell>
          <table:table-cell office:value-type="float" office:value="6780922788" calcext:value-type="float">
            <text:p>6,780,922,788 </text:p>
          </table:table-cell>
          <table:table-cell table:style-name="ce26" table:formula="of:=[.D27]*100/[.D$23]" office:value-type="float" office:value="30.6691784652534" calcext:value-type="float">
            <text:p>30.67 </text:p>
          </table:table-cell>
          <table:table-cell table:style-name="ce31" table:formula="of:=[.D27]-[.B27]" office:value-type="float" office:value="-541886212" calcext:value-type="float">
            <text:p>-541,886,212</text:p>
          </table:table-cell>
          <table:table-cell table:style-name="ce38" office:value-type="float" office:value="7.4" calcext:value-type="float">
            <text:p>7.4</text:p>
          </table:table-cell>
          <table:table-cell table:style-name="ce50" table:formula="of:=[.D27]-[.C27]" office:value-type="float" office:value="-5323" calcext:value-type="float">
            <text:p>-5,323</text:p>
          </table:table-cell>
          <table:table-cell table:style-name="ce62" office:value-type="float" office:value="0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5397978000" calcext:value-type="float">
            <text:p>5,397,978,000 </text:p>
          </table:table-cell>
          <table:table-cell table:number-columns-repeated="2" office:value-type="float" office:value="4986043202" calcext:value-type="float">
            <text:p>4,986,043,202 </text:p>
          </table:table-cell>
          <table:table-cell table:style-name="ce26" table:formula="of:=[.D29]*100/[.D$23]" office:value-type="float" office:value="22.5511856687435" calcext:value-type="float">
            <text:p>22.55 </text:p>
          </table:table-cell>
          <table:table-cell table:style-name="ce31" table:formula="of:=[.D29]-[.B29]" office:value-type="float" office:value="-411934798" calcext:value-type="float">
            <text:p>-411,934,798</text:p>
          </table:table-cell>
          <table:table-cell table:style-name="ce39" office:value-type="float" office:value="7.63" calcext:value-type="float">
            <text:p>7.63 </text:p>
          </table:table-cell>
          <table:table-cell table:style-name="ce14" table:formula="of:=[.D29]-[.C29]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9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2672851000" calcext:value-type="float">
            <text:p>2,672,851,000 </text:p>
          </table:table-cell>
          <table:table-cell table:number-columns-repeated="2" office:value-type="float" office:value="2541173731" calcext:value-type="float">
            <text:p>2,541,173,731 </text:p>
          </table:table-cell>
          <table:table-cell table:style-name="ce26" table:formula="of:=[.D31]*100/[.D$23]" office:value-type="float" office:value="11.4933782766519" calcext:value-type="float">
            <text:p>11.49 </text:p>
          </table:table-cell>
          <table:table-cell table:style-name="ce31" table:formula="of:=[.D31]-[.B31]" office:value-type="float" office:value="-131677269" calcext:value-type="float">
            <text:p>-131,677,269</text:p>
          </table:table-cell>
          <table:table-cell table:style-name="ce39" office:value-type="float" office:value="4.93" calcext:value-type="float">
            <text:p>4.93 </text:p>
          </table:table-cell>
          <table:table-cell table:style-name="ce14" table:formula="of:=[.D31]-[.C31]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9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172682000" calcext:value-type="float">
            <text:p>172,682,000 </text:p>
          </table:table-cell>
          <table:table-cell office:value-type="float" office:value="131947881" calcext:value-type="float">
            <text:p>131,947,881 </text:p>
          </table:table-cell>
          <table:table-cell office:value-type="float" office:value="131836857" calcext:value-type="float">
            <text:p>131,836,857 </text:p>
          </table:table-cell>
          <table:table-cell table:style-name="ce26" table:formula="of:=[.D33]*100/[.D$23]" office:value-type="float" office:value="0.596279919716304" calcext:value-type="float">
            <text:p>0.60 </text:p>
          </table:table-cell>
          <table:table-cell table:style-name="ce31" table:formula="of:=[.D33]-[.B33]" office:value-type="float" office:value="-40845143" calcext:value-type="float">
            <text:p>-40,845,143</text:p>
          </table:table-cell>
          <table:table-cell table:style-name="ce39" office:value-type="float" office:value="23.65" calcext:value-type="float">
            <text:p>23.65 </text:p>
          </table:table-cell>
          <table:table-cell table:style-name="ce50" table:formula="of:=[.D33]-[.C33]" office:value-type="float" office:value="-111024" calcext:value-type="float">
            <text:p>-111,024</text:p>
          </table:table-cell>
          <table:table-cell table:style-name="ce65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310421000" calcext:value-type="float">
            <text:p>3,310,421,000 </text:p>
          </table:table-cell>
          <table:table-cell table:number-columns-repeated="2" office:value-type="float" office:value="2662435990" calcext:value-type="float">
            <text:p>2,662,435,990 </text:p>
          </table:table-cell>
          <table:table-cell table:style-name="ce26" table:formula="of:=[.D36]*100/[.D$23]" office:value-type="float" office:value="12.0418307481875" calcext:value-type="float">
            <text:p>12.04 </text:p>
          </table:table-cell>
          <table:table-cell table:style-name="ce31" table:formula="of:=[.D36]-[.B36]" office:value-type="float" office:value="-647985010" calcext:value-type="float">
            <text:p>-647,985,010</text:p>
          </table:table-cell>
          <table:table-cell table:style-name="ce39" office:value-type="float" office:value="19.57" calcext:value-type="float">
            <text:p>19.57 </text:p>
          </table:table-cell>
          <table:table-cell table:style-name="ce14" table:formula="of:=[.D36]-[.C36]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260238000" calcext:value-type="float">
            <text:p>2,260,238,000 </text:p>
          </table:table-cell>
          <table:table-cell table:number-columns-repeated="2" office:value-type="float" office:value="2130514704" calcext:value-type="float">
            <text:p>2,130,514,704 </text:p>
          </table:table-cell>
          <table:table-cell table:style-name="ce26" table:formula="of:=[.D38]*100/[.D$23]" office:value-type="float" office:value="9.63602414046873" calcext:value-type="float">
            <text:p>9.64 </text:p>
          </table:table-cell>
          <table:table-cell table:style-name="ce31" table:formula="of:=[.D38]-[.B38]" office:value-type="float" office:value="-129723296" calcext:value-type="float">
            <text:p>-129,723,296</text:p>
          </table:table-cell>
          <table:table-cell table:style-name="ce39" office:value-type="float" office:value="5.74" calcext:value-type="float">
            <text:p>5.74 </text:p>
          </table:table-cell>
          <table:table-cell table:style-name="ce14" table:formula="of:=[.D38]-[.C38]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table:number-columns-repeated="2" office:value-type="float" office:value="525557000" calcext:value-type="float">
            <text:p>525,557,000 </text:p>
          </table:table-cell>
          <table:table-cell office:value-type="float" office:value="420069955" calcext:value-type="float">
            <text:p>420,069,955 </text:p>
          </table:table-cell>
          <table:table-cell table:style-name="ce26" table:formula="of:=[.D40]*100/[.D$23]" office:value-type="float" office:value="1.89991846546092" calcext:value-type="float">
            <text:p>1.90 </text:p>
          </table:table-cell>
          <table:table-cell table:style-name="ce31" table:formula="of:=[.D40]-[.B40]" office:value-type="float" office:value="-105487045" calcext:value-type="float">
            <text:p>-105,487,045</text:p>
          </table:table-cell>
          <table:table-cell table:style-name="ce38" office:value-type="float" office:value="20.07" calcext:value-type="float">
            <text:p>20.07</text:p>
          </table:table-cell>
          <table:table-cell table:style-name="ce50" table:formula="of:=[.D40]-[.C40]" office:value-type="float" office:value="-105487045" calcext:value-type="float">
            <text:p>-105,487,045</text:p>
          </table:table-cell>
          <table:table-cell table:style-name="ce62" office:value-type="float" office:value="20.07" calcext:value-type="float">
            <text:p>20.07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72000000" calcext:value-type="float">
            <text:p>72,000,000 </text:p>
          </table:table-cell>
          <table:table-cell table:style-name="ce26" table:formula="of:=[.D42]*100/[.D$23]" office:value-type="float" office:value="0.325646068910562" calcext:value-type="float">
            <text:p>0.33 </text:p>
          </table:table-cell>
          <table:table-cell table:style-name="ce14" table:formula="of:=[.D42]-[.B42]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style-name="ce14" table:formula="of:=[.D42]-[.C42]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6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454754000" calcext:value-type="float">
            <text:p>454,754,000 </text:p>
          </table:table-cell>
          <table:table-cell table:number-columns-repeated="2" office:value-type="float" office:value="400319759" calcext:value-type="float">
            <text:p>400,319,759 </text:p>
          </table:table-cell>
          <table:table-cell table:style-name="ce26" table:formula="of:=[.D44]*100/[.D$23]-0.01" office:value-type="float" office:value="1.80059105313296" calcext:value-type="float">
            <text:p>1.80 </text:p>
          </table:table-cell>
          <table:table-cell table:style-name="ce31" table:formula="of:=[.D44]-[.B44]" office:value-type="float" office:value="-54434241" calcext:value-type="float">
            <text:p>-54,434,241</text:p>
          </table:table-cell>
          <table:table-cell table:style-name="ce38" office:value-type="float" office:value="11.97" calcext:value-type="float">
            <text:p>11.97</text:p>
          </table:table-cell>
          <table:table-cell table:style-name="ce14" table:formula="of:=[.D44]-[.C44]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style-name="ce46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style-name="ce44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0"/>
          <table:table-cell table:style-name="ce60"/>
          <table:table-cell table:number-columns-repeated="1015"/>
        </table:table-row>
        <table:table-row table:style-name="ro3">
          <table:table-cell table:style-name="ce6" office:value-type="string" calcext:value-type="string">
            <text:p>三、歲入歲出餘絀</text:p>
          </table:table-cell>
          <table:table-cell table:style-name="ce15" table:formula="of:=[.B4]-[.B23]" office:value-type="float" office:value="-55011000" calcext:value-type="float">
            <text:p>-55,011,000 </text:p>
          </table:table-cell>
          <table:table-cell table:style-name="ce15" table:formula="of:=[.C4]-[.C23]" office:value-type="float" office:value="708990430" calcext:value-type="float">
            <text:p>708,990,430 </text:p>
          </table:table-cell>
          <table:table-cell table:style-name="ce15" table:formula="of:=[.D4]-[.D23]" office:value-type="float" office:value="-380946178" calcext:value-type="float">
            <text:p>-380,946,178 </text:p>
          </table:table-cell>
          <table:table-cell table:style-name="ce27" office:value-type="string" calcext:value-type="string">
            <text:p>-</text:p>
          </table:table-cell>
          <table:table-cell table:style-name="ce32" table:formula="of:=[.F4]-[.F23]" office:value-type="float" office:value="-325935178" calcext:value-type="float">
            <text:p>-325,935,178</text:p>
          </table:table-cell>
          <table:table-cell table:style-name="ce43" office:value-type="float" office:value="592.49" calcext:value-type="float">
            <text:p>592.49 </text:p>
          </table:table-cell>
          <table:table-cell table:style-name="ce55" table:formula="of:=[.D47]-[.C47]" office:value-type="float" office:value="-1089936608" calcext:value-type="float">
            <text:p>-1,089,936,608</text:p>
          </table:table-cell>
          <table:table-cell table:style-name="ce66" office:value-type="float" office:value="153.73" calcext:value-type="float">
            <text:p>153.73</text:p>
          </table:table-cell>
          <table:table-cell table:style-name="ce68" table:number-columns-repeated="1015"/>
        </table:table-row>
        <table:table-row table:style-name="ro4" table:number-rows-repeated="4">
          <table:table-cell table:style-name="ce7"/>
          <table:table-cell table:style-name="ce16" table:number-columns-repeated="3"/>
          <table:table-cell table:style-name="ce28" table:number-columns-repeated="2"/>
          <table:table-cell table:style-name="ce44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6" table:number-columns-repeated="3"/>
          <table:table-cell table:style-name="ce28" table:number-columns-repeated="2"/>
          <table:table-cell table:style-name="ce44" table:number-columns-repeated="2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6" table:number-columns-repeated="3"/>
          <table:table-cell table:style-name="ce28" table:number-columns-repeated="2"/>
          <table:table-cell table:style-name="ce44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7" table:number-columns-repeated="2"/>
          <table:table-cell table:style-name="ce22"/>
          <table:table-cell table:style-name="ce29"/>
          <table:table-cell table:style-name="ce33"/>
          <table:table-cell table:style-name="ce46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6年度.$A$1" table:cell-range-address="$96年度.$A$1:.$I$48" table:range-usable-as="print-range"/>
          <table:named-range table:name="Excel_BuiltIn_Print_Titles" table:base-cell-address="$96年度.$A$1" table:cell-range-address="$96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+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0" loext:min-decimal-places="0" number:min-integer-digits="0"/>
    </number:number-style>
    <number:number-style style:name="N184">
      <number:text>+</number:text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8-09-23T16:59:27</dc:date>
    <meta:print-date>2008-09-19T14:58:21</meta:print-date>
    <meta:document-statistic meta:table-count="1" meta:cell-count="204" meta:object-count="0"/>
    <meta:generator>NDC_ODF_Application_Tools/1.0.3$Windows_X86_64 LibreOffice_project/8ad3e16aadc5e73175a2d44b1abec8638aa18880</meta:generator>
  </office:meta>
</office:document-meta>
</file>