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6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30"/>
        <table:table-column table:style-name="co4" table:default-cell-style-name="ce43"/>
        <table:table-column table:style-name="co3" table:default-cell-style-name="ce43"/>
        <table:table-column table:style-name="co4" table:default-cell-style-name="ce43"/>
        <table:table-column table:style-name="co6" table:number-columns-repeated="248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8" office:value-type="string" calcext:value-type="string" table:number-columns-spanned="2" table:number-rows-spanned="1">
              <text:p>決算審定數</text:p>
            </table:table-cell>
            <table:covered-table-cell table:style-name="ce23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4"/>
            <table:table-cell table:style-name="ce45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5"/>
            <table:table-cell table:style-name="ce68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19" office:value-type="string" calcext:value-type="string">
              <text:p>金 <text:s text:c="7"/>額</text:p>
            </table:table-cell>
            <table:table-cell table:style-name="ce19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5" office:value-type="string" calcext:value-type="string">
              <text:p>%</text:p>
            </table:table-cell>
            <table:table-cell table:style-name="ce46" office:value-type="string" calcext:value-type="string">
              <text:p>增減數</text:p>
            </table:table-cell>
            <table:table-cell table:style-name="ce56" office:value-type="string" calcext:value-type="string">
              <text:p>%</text:p>
            </table:table-cell>
            <table:table-cell table:style-name="ce68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6" table:number-columns-repeated="2"/>
            <table:table-cell table:style-name="ce57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5596487000" calcext:value-type="float">
            <text:p>25,596,487,000 </text:p>
          </table:table-cell>
          <table:table-cell table:style-name="ce13" table:formula="of:=SUM([.C6:.C20])" office:value-type="float" office:value="23414562567" calcext:value-type="float">
            <text:p>23,414,562,567 </text:p>
          </table:table-cell>
          <table:table-cell table:style-name="ce13" table:formula="of:=SUM([.D6:.D20])" office:value-type="float" office:value="23352004789" calcext:value-type="float">
            <text:p>23,352,004,78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6:.F20])" office:value-type="float" office:value="-2244482211" calcext:value-type="float">
            <text:p>-2,244,482,211 </text:p>
          </table:table-cell>
          <table:table-cell table:style-name="ce37" office:value-type="float" office:value="8.77" calcext:value-type="float">
            <text:p>8.77 </text:p>
          </table:table-cell>
          <table:table-cell table:style-name="ce47" table:formula="of:=SUM([.H6:.H20])" office:value-type="float" office:value="-62557778" calcext:value-type="float">
            <text:p>-62,557,778</text:p>
          </table:table-cell>
          <table:table-cell table:style-name="ce58" office:value-type="float" office:value="0.27" calcext:value-type="float">
            <text:p>0.27</text:p>
          </table:table-cell>
          <table:table-cell table:style-name="ce69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8624253000" calcext:value-type="float">
            <text:p>8,624,253,000 </text:p>
          </table:table-cell>
          <table:table-cell table:number-columns-repeated="2" office:value-type="float" office:value="8941400764" calcext:value-type="float">
            <text:p>8,941,400,764 </text:p>
          </table:table-cell>
          <table:table-cell table:style-name="ce26" table:formula="of:=[.D6]*100/[.D$4]" office:value-type="float" office:value="38.2896494103661" calcext:value-type="float">
            <text:p>38.29 </text:p>
          </table:table-cell>
          <table:table-cell table:style-name="ce31" table:formula="of:=[.D6]-[.B6]" office:value-type="float" office:value="317147764" calcext:value-type="float">
            <text:p>+317,147,764 </text:p>
          </table:table-cell>
          <table:table-cell table:style-name="ce38" office:value-type="float" office:value="3.68" calcext:value-type="float">
            <text:p>3.68</text:p>
          </table:table-cell>
          <table:table-cell table:style-name="ce14" table:formula="of:=[.D6]-[.C6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2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27264000" calcext:value-type="float">
            <text:p>327,264,000 </text:p>
          </table:table-cell>
          <table:table-cell office:value-type="float" office:value="422046153" calcext:value-type="float">
            <text:p>422,046,153 </text:p>
          </table:table-cell>
          <table:table-cell office:value-type="float" office:value="437759206" calcext:value-type="float">
            <text:p>437,759,206 </text:p>
          </table:table-cell>
          <table:table-cell table:style-name="ce26" table:formula="of:=[.D8]*100/[.D$4]" office:value-type="float" office:value="1.8746108094591" calcext:value-type="float">
            <text:p>1.87 </text:p>
          </table:table-cell>
          <table:table-cell table:style-name="ce31" table:formula="of:=[.D8]-[.B8]" office:value-type="float" office:value="110495206" calcext:value-type="float">
            <text:p>+110,495,206 </text:p>
          </table:table-cell>
          <table:table-cell table:style-name="ce38" office:value-type="float" office:value="33.76" calcext:value-type="float">
            <text:p>33.76</text:p>
          </table:table-cell>
          <table:table-cell table:style-name="ce31" table:formula="of:=[.D8]-[.C8]" office:value-type="float" office:value="15713053" calcext:value-type="float">
            <text:p>+15,713,053 </text:p>
          </table:table-cell>
          <table:table-cell table:style-name="ce61" office:value-type="float" office:value="3.72" calcext:value-type="float">
            <text:p>3.72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2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207411000" calcext:value-type="float">
            <text:p>207,411,000 </text:p>
          </table:table-cell>
          <table:table-cell table:number-columns-repeated="2" office:value-type="float" office:value="200332765" calcext:value-type="float">
            <text:p>200,332,765 </text:p>
          </table:table-cell>
          <table:table-cell table:style-name="ce26" table:formula="of:=[.D10]*100/[.D$4]" office:value-type="float" office:value="0.857882510774266" calcext:value-type="float">
            <text:p>0.86 </text:p>
          </table:table-cell>
          <table:table-cell table:style-name="ce31" table:formula="of:=[.D10]-[.B10]" office:value-type="float" office:value="-7078235" calcext:value-type="float">
            <text:p>-7,078,235</text:p>
          </table:table-cell>
          <table:table-cell table:style-name="ce38" office:value-type="float" office:value="3.41" calcext:value-type="float">
            <text:p>3.41</text:p>
          </table:table-cell>
          <table:table-cell table:style-name="ce14" table:formula="of:=[.D10]-[.C10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546407000" calcext:value-type="float">
            <text:p>1,546,407,000 </text:p>
          </table:table-cell>
          <table:table-cell table:number-columns-repeated="2" office:value-type="float" office:value="46505308" calcext:value-type="float">
            <text:p>46,505,308 </text:p>
          </table:table-cell>
          <table:table-cell table:style-name="ce26" table:formula="of:=[.D12]*100/[.D$4]" office:value-type="float" office:value="0.199149102701051" calcext:value-type="float">
            <text:p>0.20 </text:p>
          </table:table-cell>
          <table:table-cell table:style-name="ce31" table:formula="of:=[.D12]-[.B12]" office:value-type="float" office:value="-1499901692" calcext:value-type="float">
            <text:p>-1,499,901,692</text:p>
          </table:table-cell>
          <table:table-cell table:style-name="ce39" office:value-type="float" office:value="96.99" calcext:value-type="float">
            <text:p>96.99 </text:p>
          </table:table-cell>
          <table:table-cell table:style-name="ce49" table:formula="of:=[.D12]-[.C12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2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office:value-type="float" office:value="5250000" calcext:value-type="float">
            <text:p>5,250,000 </text:p>
          </table:table-cell>
          <table:table-cell table:style-name="ce26" table:formula="of:=[.D14]*100/[.D$4]" office:value-type="float" office:value="0.0224820097779058" calcext:value-type="float">
            <text:p>0.02 </text:p>
          </table:table-cell>
          <table:table-cell table:style-name="ce31" table:formula="of:=[.D14]-[.B14]" office:value-type="float" office:value="5250000" calcext:value-type="float">
            <text:p>+5,250,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0" table:formula="of:=[.D14]-[.C14]" office:value-type="float" office:value="5250000" calcext:value-type="float">
            <text:p>+5,250,000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1" office:value-type="string" calcext:value-type="string">
            <text:p>.</text:p>
          </table:table-cell>
          <table:table-cell table:style-name="ce26"/>
          <table:table-cell table:style-name="ce31"/>
          <table:table-cell table:style-name="ce38"/>
          <table:table-cell table:style-name="ce51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4807496000" calcext:value-type="float">
            <text:p>14,807,496,000 </text:p>
          </table:table-cell>
          <table:table-cell office:value-type="float" office:value="13685816277" calcext:value-type="float">
            <text:p>13,685,816,277 </text:p>
          </table:table-cell>
          <table:table-cell office:value-type="float" office:value="13602295446" calcext:value-type="float">
            <text:p>13,602,295,446 </text:p>
          </table:table-cell>
          <table:table-cell table:style-name="ce26" table:formula="of:=[.D16]*100/[.D$4]" office:value-type="float" office:value="58.2489408036067" calcext:value-type="float">
            <text:p>58.25 </text:p>
          </table:table-cell>
          <table:table-cell table:style-name="ce31" table:formula="of:=[.D16]-[.B16]" office:value-type="float" office:value="-1205200554" calcext:value-type="float">
            <text:p>-1,205,200,554</text:p>
          </table:table-cell>
          <table:table-cell table:style-name="ce39" office:value-type="float" office:value="8.14" calcext:value-type="float">
            <text:p>8.14 </text:p>
          </table:table-cell>
          <table:table-cell table:style-name="ce50" table:formula="of:=[.D16]-[.C16]" office:value-type="float" office:value="-83520831" calcext:value-type="float">
            <text:p>-83,520,831</text:p>
          </table:table-cell>
          <table:table-cell table:style-name="ce63" office:value-type="float" office:value="0.61" calcext:value-type="float">
            <text:p><text:s/>0.61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1"/>
          <table:table-cell table:style-name="ce59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table:formula="of:=[.D18]*100/[.D$4]" office:value-type="float" office:value="0" calcext:value-type="float">
            <text:p><text:s/>- </text:p>
          </table:table-cell>
          <table:table-cell table:style-name="ce14" table:formula="of:=[.D18]-[.B18]" office:value-type="float" office:value="0" calcext:value-type="float">
            <text:p><text:s/>- </text:p>
          </table:table-cell>
          <table:table-cell table:style-name="ce14" table:formula="of:=[.E18]-[.C18]" office:value-type="float" office:value="0" calcext:value-type="float">
            <text:p><text:s/>- </text:p>
          </table:table-cell>
          <table:table-cell table:style-name="ce52" table:formula="of:=[.D18]-[.C18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51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83656000" calcext:value-type="float">
            <text:p>83,656,000 </text:p>
          </table:table-cell>
          <table:table-cell table:number-columns-repeated="2" office:value-type="float" office:value="118461300" calcext:value-type="float">
            <text:p>118,461,300 </text:p>
          </table:table-cell>
          <table:table-cell table:style-name="ce26" table:formula="of:=[.D20]*100/[.D$4]" office:value-type="float" office:value="0.507285353314938" calcext:value-type="float">
            <text:p>0.51 </text:p>
          </table:table-cell>
          <table:table-cell table:style-name="ce31" table:formula="of:=[.D20]-[.B20]" office:value-type="float" office:value="34805300" calcext:value-type="float">
            <text:p>+34,805,300 </text:p>
          </table:table-cell>
          <table:table-cell table:style-name="ce38" office:value-type="float" office:value="41.61" calcext:value-type="float">
            <text:p>41.61</text:p>
          </table:table-cell>
          <table:table-cell table:style-name="ce52" table:formula="of:=[.D20]-[.C20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6383353000" calcext:value-type="float">
            <text:p>26,383,353,000 </text:p>
          </table:table-cell>
          <table:table-cell table:style-name="ce13" table:formula="of:=SUM([.C25:.C44])" office:value-type="float" office:value="23453980505" calcext:value-type="float">
            <text:p>23,453,980,505 </text:p>
          </table:table-cell>
          <table:table-cell table:style-name="ce13" table:formula="of:=SUM([.D25:.D44])" office:value-type="float" office:value="23447872003" calcext:value-type="float">
            <text:p>23,447,872,00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25:.F44])" office:value-type="float" office:value="-2935480997" calcext:value-type="float">
            <text:p>-2,935,480,997 </text:p>
          </table:table-cell>
          <table:table-cell table:style-name="ce40" office:value-type="float" office:value="8.97" calcext:value-type="float">
            <text:p>8.97</text:p>
          </table:table-cell>
          <table:table-cell table:style-name="ce47" table:formula="of:=SUM([.H25:.H44])" office:value-type="float" office:value="-6108502" calcext:value-type="float">
            <text:p>-6,108,502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9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163329000" calcext:value-type="float">
            <text:p>2,163,329,000 </text:p>
          </table:table-cell>
          <table:table-cell table:number-columns-repeated="2" office:value-type="float" office:value="1967949245" calcext:value-type="float">
            <text:p>1,967,949,245 </text:p>
          </table:table-cell>
          <table:table-cell table:style-name="ce26" table:formula="of:=[.D25]*100/[.D$23]" office:value-type="float" office:value="8.39286927508054" calcext:value-type="float">
            <text:p>8.39 </text:p>
          </table:table-cell>
          <table:table-cell table:style-name="ce31" table:formula="of:=[.D25]-[.B25]" office:value-type="float" office:value="-195379755" calcext:value-type="float">
            <text:p>-195,379,755</text:p>
          </table:table-cell>
          <table:table-cell table:style-name="ce38" office:value-type="float" office:value="9.03" calcext:value-type="float">
            <text:p>9.03</text:p>
          </table:table-cell>
          <table:table-cell table:style-name="ce14" table:formula="of:=[.D25]-[.C25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352652000" calcext:value-type="float">
            <text:p>7,352,652,000 </text:p>
          </table:table-cell>
          <table:table-cell office:value-type="float" office:value="6907271709" calcext:value-type="float">
            <text:p>6,907,271,709 </text:p>
          </table:table-cell>
          <table:table-cell office:value-type="float" office:value="6904091038" calcext:value-type="float">
            <text:p>6,904,091,038 </text:p>
          </table:table-cell>
          <table:table-cell table:style-name="ce26" table:formula="of:=[.D27]*100/[.D$23]" office:value-type="float" office:value="29.4444247952081" calcext:value-type="float">
            <text:p>29.44 </text:p>
          </table:table-cell>
          <table:table-cell table:style-name="ce31" table:formula="of:=[.D27]-[.B27]" office:value-type="float" office:value="-448560962" calcext:value-type="float">
            <text:p>-448,560,962</text:p>
          </table:table-cell>
          <table:table-cell table:style-name="ce38" office:value-type="float" office:value="6.1" calcext:value-type="float">
            <text:p>6.1</text:p>
          </table:table-cell>
          <table:table-cell table:style-name="ce48" table:formula="of:=[.D27]-[.C27]" office:value-type="float" office:value="-3180671" calcext:value-type="float">
            <text:p>-3,180,671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6402798000" calcext:value-type="float">
            <text:p>6,402,798,000 </text:p>
          </table:table-cell>
          <table:table-cell office:value-type="float" office:value="5621662456" calcext:value-type="float">
            <text:p>5,621,662,456 </text:p>
          </table:table-cell>
          <table:table-cell office:value-type="float" office:value="5618587456" calcext:value-type="float">
            <text:p>5,618,587,456 </text:p>
          </table:table-cell>
          <table:table-cell table:style-name="ce26" table:formula="of:=[.D29]*100/[.D$23]" office:value-type="float" office:value="23.9620356818782" calcext:value-type="float">
            <text:p>23.96 </text:p>
          </table:table-cell>
          <table:table-cell table:style-name="ce31" table:formula="of:=[.D29]-[.B29]" office:value-type="float" office:value="-784210544" calcext:value-type="float">
            <text:p>-784,210,544</text:p>
          </table:table-cell>
          <table:table-cell table:style-name="ce39" office:value-type="float" office:value="12.25" calcext:value-type="float">
            <text:p>12.25 </text:p>
          </table:table-cell>
          <table:table-cell table:style-name="ce48" table:formula="of:=[.D29]-[.C29]" office:value-type="float" office:value="-3075000" calcext:value-type="float">
            <text:p>-3,075,000</text:p>
          </table:table-cell>
          <table:table-cell table:style-name="ce63" office:value-type="float" office:value="0.05" calcext:value-type="float">
            <text:p><text:s/>0.05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9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3183180000" calcext:value-type="float">
            <text:p>3,183,180,000 </text:p>
          </table:table-cell>
          <table:table-cell office:value-type="float" office:value="2862511336" calcext:value-type="float">
            <text:p>2,862,511,336 </text:p>
          </table:table-cell>
          <table:table-cell office:value-type="float" office:value="2863279336" calcext:value-type="float">
            <text:p>2,863,279,336 </text:p>
          </table:table-cell>
          <table:table-cell table:style-name="ce26" table:formula="of:=[.D31]*100/[.D$23]" office:value-type="float" office:value="12.2112545463983" calcext:value-type="float">
            <text:p>12.21 </text:p>
          </table:table-cell>
          <table:table-cell table:style-name="ce31" table:formula="of:=[.D31]-[.B31]" office:value-type="float" office:value="-319900664" calcext:value-type="float">
            <text:p>-319,900,664</text:p>
          </table:table-cell>
          <table:table-cell table:style-name="ce39" office:value-type="float" office:value="10.05" calcext:value-type="float">
            <text:p>10.05 </text:p>
          </table:table-cell>
          <table:table-cell table:style-name="ce50" table:formula="of:=[.D31]-[.C31]" office:value-type="float" office:value="768000" calcext:value-type="float">
            <text:p>+768,000 </text:p>
          </table:table-cell>
          <table:table-cell table:style-name="ce61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9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332518000" calcext:value-type="float">
            <text:p>332,518,000 </text:p>
          </table:table-cell>
          <table:table-cell office:value-type="float" office:value="297758640" calcext:value-type="float">
            <text:p>297,758,640 </text:p>
          </table:table-cell>
          <table:table-cell office:value-type="float" office:value="297137809" calcext:value-type="float">
            <text:p>297,137,809 </text:p>
          </table:table-cell>
          <table:table-cell table:style-name="ce26" table:formula="of:=[.D33]*100/[.D$23]" office:value-type="float" office:value="1.26722718787438" calcext:value-type="float">
            <text:p>1.27 </text:p>
          </table:table-cell>
          <table:table-cell table:style-name="ce31" table:formula="of:=[.D33]-[.B33]" office:value-type="float" office:value="-35380191" calcext:value-type="float">
            <text:p>-35,380,191</text:p>
          </table:table-cell>
          <table:table-cell table:style-name="ce39" office:value-type="float" office:value="10.64" calcext:value-type="float">
            <text:p>10.64 </text:p>
          </table:table-cell>
          <table:table-cell table:style-name="ce48" table:formula="of:=[.D33]-[.C33]" office:value-type="float" office:value="-620831" calcext:value-type="float">
            <text:p>-620,831</text:p>
          </table:table-cell>
          <table:table-cell table:style-name="ce66" office:value-type="float" office:value="0.21" calcext:value-type="float">
            <text:p>0.2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380500000" calcext:value-type="float">
            <text:p>3,380,500,000 </text:p>
          </table:table-cell>
          <table:table-cell table:number-columns-repeated="2" office:value-type="float" office:value="2659790798" calcext:value-type="float">
            <text:p>2,659,790,798 </text:p>
          </table:table-cell>
          <table:table-cell table:style-name="ce26" table:formula="of:=[.D36]*100/[.D$23]" office:value-type="float" office:value="11.3434208343499" calcext:value-type="float">
            <text:p>11.34 </text:p>
          </table:table-cell>
          <table:table-cell table:style-name="ce31" table:formula="of:=[.D36]-[.B36]" office:value-type="float" office:value="-720709202" calcext:value-type="float">
            <text:p>-720,709,202</text:p>
          </table:table-cell>
          <table:table-cell table:style-name="ce39" office:value-type="float" office:value="21.32" calcext:value-type="float">
            <text:p>21.32 </text:p>
          </table:table-cell>
          <table:table-cell table:style-name="ce14" table:formula="of:=[.D36]-[.C36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269316000" calcext:value-type="float">
            <text:p>2,269,316,000 </text:p>
          </table:table-cell>
          <table:table-cell table:number-columns-repeated="2" office:value-type="float" office:value="2168584391" calcext:value-type="float">
            <text:p>2,168,584,391 </text:p>
          </table:table-cell>
          <table:table-cell table:style-name="ce26" table:formula="of:=[.D38]*100/[.D$23]" office:value-type="float" office:value="9.24853389988884" calcext:value-type="float">
            <text:p>9.25 </text:p>
          </table:table-cell>
          <table:table-cell table:style-name="ce31" table:formula="of:=[.D38]-[.B38]" office:value-type="float" office:value="-100731609" calcext:value-type="float">
            <text:p>-100,731,609</text:p>
          </table:table-cell>
          <table:table-cell table:style-name="ce39" office:value-type="float" office:value="4.44" calcext:value-type="float">
            <text:p>4.44 </text:p>
          </table:table-cell>
          <table:table-cell table:style-name="ce14" table:formula="of:=[.D38]-[.C38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640369000" calcext:value-type="float">
            <text:p>640,369,000 </text:p>
          </table:table-cell>
          <table:table-cell table:number-columns-repeated="2" office:value-type="float" office:value="358517950" calcext:value-type="float">
            <text:p>358,517,950 </text:p>
          </table:table-cell>
          <table:table-cell table:style-name="ce26" table:formula="of:=[.D40]*100/[.D$23]" office:value-type="float" office:value="1.52899994487402" calcext:value-type="float">
            <text:p>1.53 </text:p>
          </table:table-cell>
          <table:table-cell table:style-name="ce31" table:formula="of:=[.D40]-[.B40]" office:value-type="float" office:value="-281851050" calcext:value-type="float">
            <text:p>-281,851,050</text:p>
          </table:table-cell>
          <table:table-cell table:style-name="ce38" office:value-type="float" office:value="44.01" calcext:value-type="float">
            <text:p>44.01</text:p>
          </table:table-cell>
          <table:table-cell table:style-name="ce14" table:formula="of:=[.D40]-[.C40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6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77000000" calcext:value-type="float">
            <text:p>77,000,000 </text:p>
          </table:table-cell>
          <table:table-cell table:style-name="ce26" table:formula="of:=[.D42]*100/[.D$23]" office:value-type="float" office:value="0.328388008899692" calcext:value-type="float">
            <text:p>0.33 </text:p>
          </table:table-cell>
          <table:table-cell table:style-name="ce14" table:formula="of:=[.D42]-[.B42]" office:value-type="float" office:value="0" calcext:value-type="float">
            <text:p><text:s/>- </text:p>
          </table:table-cell>
          <table:table-cell table:style-name="ce12" office:value-type="string" calcext:value-type="string">
            <text:p>-</text:p>
          </table:table-cell>
          <table:table-cell table:style-name="ce53" table:formula="of:=[.D42]-[.C42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14"/>
          <table:table-cell table:style-name="ce59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581691000" calcext:value-type="float">
            <text:p>581,691,000 </text:p>
          </table:table-cell>
          <table:table-cell table:number-columns-repeated="2" office:value-type="float" office:value="532933980" calcext:value-type="float">
            <text:p>532,933,980 </text:p>
          </table:table-cell>
          <table:table-cell table:style-name="ce26" table:formula="of:=[.D44]*100/[.D$23]" office:value-type="float" office:value="2.2728458255479" calcext:value-type="float">
            <text:p>2.27 </text:p>
          </table:table-cell>
          <table:table-cell table:style-name="ce31" table:formula="of:=[.D44]-[.B44]" office:value-type="float" office:value="-48757020" calcext:value-type="float">
            <text:p>-48,757,020</text:p>
          </table:table-cell>
          <table:table-cell table:style-name="ce38" office:value-type="float" office:value="8.38" calcext:value-type="float">
            <text:p>8.38</text:p>
          </table:table-cell>
          <table:table-cell table:style-name="ce14" table:formula="of:=[.D44]-[.C44]" office:value-type="float" office:value="0" calcext:value-type="float">
            <text:p><text:s/>- </text:p>
          </table:table-cell>
          <table:table-cell table:style-name="ce62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style-name="ce42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1"/>
          <table:table-cell table:style-name="ce38"/>
          <table:table-cell table:style-name="ce48"/>
          <table:table-cell table:style-name="ce59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-786866000" calcext:value-type="float">
            <text:p>-786,866,000 </text:p>
          </table:table-cell>
          <table:table-cell table:style-name="ce15" table:formula="of:=[.C4]-[.C23]" office:value-type="float" office:value="-39417938" calcext:value-type="float">
            <text:p>-39,417,938 </text:p>
          </table:table-cell>
          <table:table-cell table:style-name="ce15" table:formula="of:=[.D4]-[.D23]" office:value-type="float" office:value="-95867214" calcext:value-type="float">
            <text:p>-95,867,214 </text:p>
          </table:table-cell>
          <table:table-cell table:style-name="ce27" office:value-type="string" calcext:value-type="string">
            <text:p>-</text:p>
          </table:table-cell>
          <table:table-cell table:style-name="ce32" table:formula="of:=[.F4]-[.F23]" office:value-type="float" office:value="690998786" calcext:value-type="float">
            <text:p>+690,998,786 </text:p>
          </table:table-cell>
          <table:table-cell table:style-name="ce41" office:value-type="float" office:value="87.82" calcext:value-type="float">
            <text:p>87.82 </text:p>
          </table:table-cell>
          <table:table-cell table:style-name="ce54" table:formula="of:=[.D47]-[.C47]" office:value-type="float" office:value="-56449276" calcext:value-type="float">
            <text:p>-56,449,276</text:p>
          </table:table-cell>
          <table:table-cell table:style-name="ce67" office:value-type="float" office:value="163.24" calcext:value-type="float">
            <text:p>163.24</text:p>
          </table:table-cell>
          <table:table-cell table:style-name="ce69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28" table:number-columns-repeated="2"/>
          <table:table-cell table:style-name="ce42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28" table:number-columns-repeated="2"/>
          <table:table-cell table:style-name="ce42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28" table:number-columns-repeated="2"/>
          <table:table-cell table:style-name="ce42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2"/>
          <table:table-cell table:style-name="ce29"/>
          <table:table-cell table:style-name="ce33"/>
          <table:table-cell table:style-name="ce44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I$48" table:range-usable-as="print-range"/>
          <table:named-range table:name="Excel_BuiltIn_Print_Titles" table:base-cell-address="$96年度.$A$1" table:cell-range-address="$9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9-09-01T08:53:29</dc:date>
    <meta:print-date>2009-09-01T08:45:36</meta:print-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