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60" table:default-cell-style-name="Default"/>
        <table:table-row table:style-name="ro1">
          <table:table-cell table:style-name="ce1" office:value-type="string" table:number-columns-spanned="12" table:number-rows-spanned="1">
            <text:p>雲林縣110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地政處</text:p>
          </table:table-cell>
          <table:table-cell table:style-name="ce2" table:number-columns-repeated="9"/>
          <table:table-cell table:style-name="ce24"/>
          <table:table-cell table:style-name="ce25" office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機關名稱</text:p>
          </table:table-cell>
          <table:table-cell table:style-name="ce3" office:value-type="string">
            <text:p>宣導主題</text:p>
          </table:table-cell>
          <table:table-cell table:style-name="ce3" office:value-type="string">
            <text:p>媒體類型</text:p>
          </table:table-cell>
          <table:table-cell table:style-name="ce3" office:value-type="string">
            <text:p>宣導期程</text:p>
          </table:table-cell>
          <table:table-cell table:style-name="ce3" office:value-type="string">
            <text:p>執行單位</text:p>
          </table:table-cell>
          <table:table-cell table:style-name="ce3" office:value-type="string">
            <text:p>預算來源</text:p>
          </table:table-cell>
          <table:table-cell table:style-name="ce3" office:value-type="string">
            <text:p>預算科目</text:p>
          </table:table-cell>
          <table:table-cell table:style-name="ce3" office:value-type="string">
            <text:p>執行金額</text:p>
          </table:table-cell>
          <table:table-cell table:style-name="ce3" office:value-type="string">
            <text:p>受委託廠商名稱</text:p>
          </table:table-cell>
          <table:table-cell table:style-name="ce3" office:value-type="string">
            <text:p>預期效益</text:p>
          </table:table-cell>
          <table:table-cell table:style-name="ce3" office:value-type="string">
            <text:p>刊登或託播對象</text:p>
          </table:table-cell>
          <table:table-cell table:style-name="ce3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雲林縣政府（地政處）無</text:p>
          </table:table-cell>
          <table:table-cell table:style-name="ce12"/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>
            <text:p>1.</text:p>
          </table:table-cell>
          <table:table-cell table:style-name="ce13" office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</text:span><text:span text:style-name="T2">(</text:span><text:span text:style-name="T2">含社群媒體</text:span><text:span text:style-name="T2">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>
            <text:p>2.</text:p>
          </table:table-cell>
          <table:table-cell table:style-name="ce14" office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3.</text:p>
          </table:table-cell>
          <table:table-cell table:style-name="ce15" office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>
            <text:p>4.</text:p>
          </table:table-cell>
          <table:table-cell table:style-name="ce15" office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>
            <text:p>5.</text:p>
          </table:table-cell>
          <table:table-cell table:style-name="ce16" office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>
            <text:p>6.</text:p>
          </table:table-cell>
          <table:table-cell table:style-name="ce17" office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>
            <text:p>7.</text:p>
          </table:table-cell>
          <table:table-cell table:style-name="ce18" office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2021/07/02</text:date>, <text:time>15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公務預算處一般政務科柯亭劭</meta:initial-creator>
    <meta:creation-date>2020-11-02T02:13:46Z</meta:creation-date>
    <dc:date>2021-07-02T15:25:06.41</dc:date>
    <meta:editing-duration>PT5H24S</meta:editing-duration>
    <meta:editing-cycles>17</meta:editing-cycles>
    <meta:print-date>2021-07-02T15:25:00.92</meta:print-date>
    <dc:creator>CWH </dc:creator>
    <meta:printed-by>CWH </meta:printed-by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