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0.326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603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413cm"/>
    </style:style>
    <style:style style:name="表格1.M" style:family="table-column">
      <style:table-column-properties style:column-width="0.191cm"/>
    </style:style>
    <style:style style:name="表格1.O" style:family="table-column">
      <style:table-column-properties style:column-width="1.905cm"/>
    </style:style>
    <style:style style:name="表格1.P" style:family="table-column">
      <style:table-column-properties style:column-width="6.0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cm" fo:keep-together="always"/>
    </style:style>
    <style:style style:name="表格1.5" style:family="table-row">
      <style:table-row-properties style:min-row-height="0.99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1.177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215cm" fo:keep-together="always"/>
    </style:style>
    <style:style style:name="表格1.9" style:family="table-row">
      <style:table-row-properties style:min-row-height="2.662cm" fo:keep-together="always"/>
    </style:style>
    <style:style style:name="表格1.11" style:family="table-row">
      <style:table-row-properties style:min-row-height="3.13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817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2.201cm" fo:keep-together="always"/>
    </style:style>
    <style:style style:name="P1" style:family="paragraph" style:parent-style-name="Text_20_body">
      <style:paragraph-properties fo:margin-top="0.635cm" fo:margin-bottom="0.212cm" loext:contextual-spacing="false">
        <style:tab-stops>
          <style:tab-stop style:position="16.5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Text_20_body">
      <style:paragraph-properties fo:margin-left="1.057cm" fo:margin-right="0cm" fo:line-height="0.635cm" fo:text-indent="-1.057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</style:style>
    <style:style style:name="P4" style:family="paragraph" style:parent-style-name="Text_20_body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本文第一層縮排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純文字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3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純文字">
      <style:paragraph-properties fo:text-align="center" style:justify-single-word="false"/>
    </style:style>
    <style:style style:name="P15" style:family="paragraph" style:parent-style-name="純文字">
      <style:paragraph-properties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純文字">
      <style:paragraph-properties style:snap-to-layout-grid="false"/>
      <style:text-properties fo:color="#ff0000" style:font-name="標楷體" style:letter-kerning="true" style:font-name-asian="標楷體" style:font-name-complex="標楷體"/>
    </style:style>
    <style:style style:name="P18" style:family="paragraph" style:parent-style-name="純文字">
      <style:paragraph-properties fo:text-align="center" style:justify-single-word="false"/>
      <style:text-properties style:font-name="華康楷書體W5" style:font-name-asian="標楷體"/>
    </style:style>
    <style:style style:name="P19" style:family="paragraph" style:parent-style-name="純文字">
      <style:paragraph-properties fo:line-height="150%"/>
    </style:style>
    <style:style style:name="P20" style:family="paragraph" style:parent-style-name="純文字">
      <style:paragraph-properties fo:margin-top="0.318cm" fo:margin-bottom="0cm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純文字">
      <style:paragraph-properties fo:margin-top="0.318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純文字">
      <style:paragraph-properties fo:margin-top="0.318cm" fo:margin-bottom="0cm" loext:contextual-spacing="false" fo:line-height="150%" fo:text-align="justify" style:justify-single-word="false"/>
    </style:style>
    <style:style style:name="P23" style:family="paragraph" style:parent-style-name="純文字">
      <style:paragraph-properties fo:margin-left="0.586cm" fo:margin-right="0cm" fo:text-align="center" style:justify-single-word="false" fo:text-indent="-0.586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純文字">
      <style:paragraph-properties fo:margin-left="0.071cm" fo:margin-right="0cm" fo:text-indent="0cm" style:auto-text-indent="false"/>
      <style:text-properties style:font-name="標楷體" style:letter-kerning="true" style:font-name-asian="標楷體" style:font-name-complex="標楷體"/>
    </style:style>
    <style:style style:name="P25" style:family="paragraph" style:parent-style-name="純文字">
      <style:paragraph-properties fo:margin-left="0.071cm" fo:margin-right="0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純文字">
      <style:paragraph-properties fo:margin-left="0.847cm" fo:margin-right="0cm" fo:line-height="0.706cm" fo:text-indent="-0.847cm" style:auto-text-indent="false"/>
    </style:style>
    <style:style style:name="P27" style:family="paragraph" style:parent-style-name="純文字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margin-left="0.847cm" fo:margin-right="0cm" fo:margin-top="0cm" fo:margin-bottom="0.212cm" loext:contextual-spacing="false" fo:text-align="justify" style:justify-single-word="false" fo:text-indent="-0.847cm" style:auto-text-indent="false"/>
    </style:style>
    <style:style style:name="P29" style:family="paragraph" style:parent-style-name="純文字">
      <style:paragraph-properties fo:margin-left="0.847cm" fo:margin-right="0cm" fo:margin-top="0cm" fo:margin-bottom="0.212cm" loext:contextual-spacing="false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純文字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純文字">
      <style:paragraph-properties fo:margin-top="0cm" fo:margin-bottom="0.212cm" loext:contextual-spacing="false" fo:text-align="justify" style:justify-single-word="false"/>
    </style:style>
    <style:style style:name="P32" style:family="paragraph" style:parent-style-name="Text_20_body_20_indent">
      <style:paragraph-properties fo:margin-left="0cm" fo:margin-right="0cm" fo:text-indent="0cm" style:auto-text-indent="false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標楷體" style:text-scale="77%"/>
    </style:style>
    <style:style style:name="T8" style:family="text">
      <style:text-properties style:font-name="標楷體" fo:letter-spacing="0.014cm" style:letter-kerning="true" style:font-name-asian="標楷體" style:font-name-complex="標楷體" style:text-scale="77%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6pt" style:font-size-asian="16pt"/>
    </style:style>
    <style:style style:name="T14" style:family="text">
      <style:text-properties fo:color="#ff0000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letter-kerning="true" style:font-name-complex="細明體"/>
    </style:style>
    <style:style style:name="T17" style:family="text">
      <style:text-properties style:font-name="華康楷書體W5" style:font-name-asian="標楷體"/>
    </style:style>
    <style:style style:name="T18" style:family="text">
      <style:text-properties style:font-name="華康楷書體W5" style:letter-kerning="true" style:font-name-asian="標楷體"/>
    </style:style>
    <style:style style:name="T19" style:family="text">
      <style:text-properties style:font-name="華康楷書體W5" style:letter-kerning="true" style:font-name-asian="標楷體"/>
    </style:style>
    <style:style style:name="T20" style:family="text">
      <style:text-properties style:font-name="華康楷書體W5" style:letter-kerning="true" style:font-name-asian="華康楷書體W5" style:font-name-complex="華康楷書體W5"/>
    </style:style>
    <style:style style:name="T21" style:family="text">
      <style:text-properties style:font-name="華康楷書體W5" style:text-underline-style="solid" style:text-underline-width="auto" style:text-underline-color="font-color" style:letter-kerning="true" style:font-name-asian="標楷體"/>
    </style:style>
    <style:style style:name="T22" style:family="text">
      <style:text-properties style:font-name="華康楷書體W5" fo:font-size="14pt" style:font-name-asian="標楷體" style:font-size-asian="14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0">地籍測量專業資格證明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受理機關</text:p>
          </table:table-cell>
          <table:covered-table-cell/>
          <table:table-cell table:style-name="表格1.C2" table:number-columns-spanned="14" office:value-type="string">
            <text:p text:style-name="P6"><text:s text:c="2"/>雲林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7">(1)</text:p>
            <text:p text:style-name="P7">申</text:p>
            <text:p text:style-name="P7"/>
            <text:p text:style-name="P7">請</text:p>
            <text:p text:style-name="P7"/>
            <text:p text:style-name="P7">人</text:p>
          </table:table-cell>
          <table:table-cell table:style-name="表格1.A2" office:value-type="string">
            <text:p text:style-name="P10">姓 名</text:p>
          </table:table-cell>
          <table:table-cell table:style-name="表格1.C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性 別</text:p>
          </table:table-cell>
          <table:table-cell table:style-name="表格1.C2" office:value-type="string">
            <text:p text:style-name="P14"><text:span text:style-name="T4">□</text:span><text:span text:style-name="T1">男　　　</text:span><text:span text:style-name="T4">□</text:span><text:span text:style-name="T1">女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4"><text:span text:style-name="T7">國民身分證統一編</text:span><text:span text:style-name="T8">號</text:span></text:p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7">出生日期</text:p>
          </table:table-cell>
          <table:table-cell table:style-name="表格1.C2" office:value-type="string">
            <text:p text:style-name="P14"><text:span text:style-name="T1">年 <text:s text:c="2"/>月 <text:s text:c="2"/>日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7">聯 絡 電 話</text:p>
          </table:table-cell>
          <table:table-cell table:style-name="表格1.C3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行動電話</text:p>
          </table:table-cell>
          <table:table-cell table:style-name="表格1.C2" office:value-type="string">
            <text:p text:style-name="P25"/>
          </table:table-cell>
        </table:table-row>
        <table:table-row table:style-name="表格1.6">
          <table:covered-table-cell/>
          <table:table-cell table:style-name="表格1.A2" office:value-type="string">
            <text:p text:style-name="P7">電子郵件信箱</text:p>
          </table:table-cell>
          <table:table-cell table:style-name="表格1.C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傳 <text:s/>真</text:p>
          </table:table-cell>
          <table:table-cell table:style-name="表格1.C2" office:value-type="string">
            <text:p text:style-name="P9"/>
          </table:table-cell>
        </table:table-row>
        <table:table-row table:style-name="表格1.7">
          <table:covered-table-cell/>
          <table:table-cell table:style-name="表格1.A2" office:value-type="string">
            <text:p text:style-name="P10">戶 籍 地 址</text:p>
          </table:table-cell>
          <table:table-cell table:style-name="表格1.C7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10">通 訊 地 址</text:p>
          </table:table-cell>
          <table:table-cell table:style-name="表格1.C7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(2)</text:p>
            <text:p text:style-name="P18">申</text:p>
            <text:p text:style-name="P18">請</text:p>
            <text:p text:style-name="P18">事</text:p>
            <text:p text:style-name="P18">由</text:p>
          </table:table-cell>
          <table:table-cell table:style-name="表格1.C2" table:number-columns-spanned="15" office:value-type="string">
            <text:p text:style-name="P19"><text:span text:style-name="T4">□申請證明書</text:span></text:p>
            <text:p text:style-name="P19"><text:span text:style-name="T4">□</text:span><text:span text:style-name="T18">申請補發證明書　原因:</text:span><text:span text:style-name="T21">　　　　　　　</text:span><text:span text:style-name="T20"> <text:s text:c="2"/></text:span><text:span text:style-name="T18">證明書字號:　　　　　字第　　</text:span><text:span text:style-name="T20"> </text:span><text:span text:style-name="T18">　　　</text:span><text:span text:style-name="T20"> </text:span><text:span text:style-name="T16"><text:s/></text:span><text:span text:style-name="T18">號</text:span><text:span text:style-name="T18"><text:line-break/></text:span><text:span text:style-name="T16"> <text:s text:c="2"/></text:span><text:span text:style-name="T18">申請換發證明書　原因:</text:span><text:span text:style-name="T21">　　　　　　　</text:span><text:span text:style-name="T18">　</text:span><text:span text:style-name="T20"> </text:span><text:span text:style-name="T18">證明書字號:　　　　　字第　　</text:span><text:span text:style-name="T20"> </text:span><text:span text:style-name="T18">　　</text:span><text:span text:style-name="T20"> <text:s/></text:span><text:span text:style-name="T18"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(3)</text:p>
            <text:p text:style-name="P7">申</text:p>
            <text:p text:style-name="P7">請</text:p>
            <text:p text:style-name="P7">資</text:p>
            <text:p text:style-name="P7">格</text:p>
          </table:table-cell>
          <table:table-cell table:style-name="表格1.C2" table:number-columns-spanned="15" office:value-type="string">
            <text:p text:style-name="P26"><text:span text:style-name="T1">□ <text:s/>測量技師考試或檢覈及格，並曾修習公、私立大專校院或參加地政機關辦理之民法物權、土地法、土地登記及地籍測量等相關專業科目或專業訓練，均達2學分或36小時以上者。</text:span></text:p>
            <text:p text:style-name="P27">□ <text:s/>測量技師考試或檢覈及格，並曾在地政機關擔任委任第五職等職務以上，且實際從事地籍測量工作2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0">(4)</text:p>
            <text:p text:style-name="P30">附</text:p>
            <text:p text:style-name="P30">繳</text:p>
            <text:p text:style-name="P30">文</text:p>
            <text:p text:style-name="P30">件</text:p>
          </table:table-cell>
          <table:table-cell table:style-name="表格1.A11" table:number-columns-spanned="11" office:value-type="string">
            <text:p text:style-name="P32"><text:span text:style-name="T1">□　身分證明文件影本1份</text:span></text:p>
            <text:p text:style-name="P32"><text:span text:style-name="T1">□　測量技師考試及格證書及其影本各1份</text:span></text:p>
            <text:p text:style-name="P33">□　測量技師檢覈及格證書及其影本各1份</text:p>
            <text:p text:style-name="P28"><text:span text:style-name="T1">□　</text:span><text:span text:style-name="T24">公、私立大專校院之學分證明及其影本</text:span><text:span text:style-name="T24"><text:line-break/></text:span><text:span text:style-name="T24">各</text:span><text:span text:style-name="T26">　　　　</text:span><text:span text:style-name="T24">份</text:span></text:p>
            <text:p text:style-name="P28"><text:span text:style-name="T2">□　</text:span><text:span text:style-name="T24">公、私立大專校院之時數證明及其影本</text:span><text:span text:style-name="T24"><text:line-break/></text:span><text:span text:style-name="T24">各</text:span><text:span text:style-name="T26">　　　　</text:span><text:span text:style-name="T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28"><text:span text:style-name="T1">□</text:span><text:span text:style-name="T2">　地政機關辦理之專業訓練時數證明及其影本</text:span><text:span text:style-name="T24">各</text:span><text:span text:style-name="T26">　　　　</text:span><text:span text:style-name="T24">份</text:span></text:p>
            <text:p text:style-name="P28"><text:span text:style-name="T2">□　實際從事地籍測量工作服務證明及其影本</text:span><text:span text:style-name="T24">各</text:span><text:span text:style-name="T26">　　　　</text:span><text:span text:style-name="T24">份</text:span></text:p>
            <text:p text:style-name="P29">□ <text:s/>1吋照片1張</text:p>
            <text:p text:style-name="P31"><text:span text:style-name="T2">□　其他　</text:span><text:span text:style-name="T9"> <text:s text:c="26"/>　 </text:span><text:span text:style-name="T10"><text:s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(5)</text:p>
            <text:p text:style-name="P7">聲</text:p>
            <text:p text:style-name="P7">明</text:p>
            <text:p text:style-name="P7">事</text:p>
            <text:p text:style-name="P7">項</text:p>
          </table:table-cell>
          <table:table-cell table:style-name="表格1.B12" table:number-columns-spanned="15" office:value-type="string">
            <text:p text:style-name="P21">申請人所填資料及附繳文件均為真實，如有不實願負法律責任。</text:p>
            <text:p text:style-name="P22"><text:span text:style-name="T6">中華民國 </text:span><text:span text:style-name="T15"><text:s text:c="4"/></text:span><text:span text:style-name="T6">年 </text:span><text:span text:style-name="T15"><text:s text:c="3"/></text:span><text:span text:style-name="T6">月 </text:span><text:span text:style-name="T15"><text:s text:c="3"/></text:span><text:span text:style-name="T6">日　　　 <text:s text:c="4"/>申請人</text:span><text:span text:style-name="T15"> <text:s text:c="21"/></text:span><text:span text:style-name="T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1">審　核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6" office:value-type="string">
            <text:p text:style-name="P11">批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填寫說明：</text:p>
      <text:p text:style-name="P2">一、以電腦登打列印或以鋼筆、原子筆用黑色或藍色墨汁正楷填寫，數字一律以阿拉伯數字填寫，字體需端正不得潦草。</text:p>
      <text:p text:style-name="P2">二、各欄填法如下：</text:p>
      <text:p text:style-name="P4">第(1)欄：請依申請人國民身分證所載及其他基本資料填寫。</text:p>
      <text:p text:style-name="P3"><text:span text:style-name="T4">第</text:span><text:span text:style-name="T4">(</text:span><text:span text:style-name="T4">2</text:span><text:span text:style-name="T4">)</text:span><text:span text:style-name="T4">欄：請按申請事由自行選擇打ˇ</text:span><text:span text:style-name="T22">，申請補、換發者另加填原因及原領證明書字號。</text:span></text:p>
      <text:p text:style-name="P3"><text:span text:style-name="T4">第</text:span><text:span text:style-name="T4">(</text:span><text:span text:style-name="T4">3</text:span><text:span text:style-name="T4">)</text:span><text:span text:style-name="T4">欄：請按申請資格自行選擇打ˇ。</text:span></text:p>
      <text:p text:style-name="P3"><text:soft-page-break/><text:span text:style-name="T4">第</text:span><text:span text:style-name="T4">(</text:span><text:span text:style-name="T4">4</text:span><text:span text:style-name="T4">)</text:span><text:span text:style-name="T4">欄：請按應附繳文件於□上自行打ˇ，並填載份數。</text:span></text:p>
      <text:p text:style-name="P5">第(5)欄：請申請人詳閱聲明事項後，填寫申請日期並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3" style:display-name="本文 3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 style:font-family-complex="華康中楷體" style:font-family-generic-complex="modern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專業代理人證書申請須知</dc:title>
    <meta:initial-creator>H0018</meta:initial-creator>
    <meta:creation-date>2012-12-04T10:39:00</meta:creation-date>
    <dc:creator>56115</dc:creator>
    <dc:date>2012-12-04T10:42:00</dc:date>
    <meta:print-date>2012-12-04T10:39:00</meta:print-date>
    <meta:editing-cycles>4</meta:editing-cycles>
    <meta:editing-duration>PT2M</meta:editing-duration>
    <meta:document-statistic meta:table-count="1" meta:image-count="0" meta:object-count="0" meta:page-count="2" meta:paragraph-count="64" meta:word-count="654" meta:character-count="863" meta:non-whitespace-character-count="675"/>
    <meta:generator>LibreOffice/4.4.7.2$Windows_x86 LibreOffice_project/f3153a8b245191196a4b6b9abd1d0da16eead600</meta:generator>
  </office:meta>
</office:document-meta>
</file>