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4" table:number-columns-repeated="8" table:default-cell-style-name="ce12"/>
        <table:table-column table:style-name="co6" table:default-cell-style-name="ce12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資 <text:s/>門 <text:s/>合 <text:s/>計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989725" calcext:value-type="float">
            <text:p>37,989,7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5948" calcext:value-type="float">
            <text:p>425,9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312009" calcext:value-type="float">
            <text:p>25,312,00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677716" calcext:value-type="float">
            <text:p>12,677,71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常 <text:s/>門 <text:s/>合 <text:s/>計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00922" calcext:value-type="float">
            <text:p>6,100,92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04309" calcext:value-type="float">
            <text:p>3,404,30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96613" calcext:value-type="float">
            <text:p>2,696,61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工業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48000" calcext:value-type="float">
            <text:p>74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48000" calcext:value-type="float">
            <text:p>748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48000" calcext:value-type="float">
            <text:p>74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48000" calcext:value-type="float">
            <text:p>748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建管行政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48000" calcext:value-type="float">
            <text:p>74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48000" calcext:value-type="float">
            <text:p>748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社會救助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800" calcext:value-type="float">
            <text:p>16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6800" calcext:value-type="float">
            <text:p>16,8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800" calcext:value-type="float">
            <text:p>16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6800" calcext:value-type="float">
            <text:p>16,8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社會救濟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800" calcext:value-type="float">
            <text:p>16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6800" calcext:value-type="float">
            <text:p>16,8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政權行使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00" calcext:value-type="float">
            <text:p>1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000" calcext:value-type="float">
            <text:p>15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民代表會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00" calcext:value-type="float">
            <text:p>1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000" calcext:value-type="float">
            <text:p>15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議事業務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00" calcext:value-type="float">
            <text:p>1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000" calcext:value-type="float">
            <text:p>15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民政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50000" calcext:value-type="float">
            <text:p>3,35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141187" calcext:value-type="float">
            <text:p>3,141,18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8813" calcext:value-type="float">
            <text:p>208,81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50000" calcext:value-type="float">
            <text:p>3,35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141187" calcext:value-type="float">
            <text:p>3,141,18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8813" calcext:value-type="float">
            <text:p>208,81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地政業務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50000" calcext:value-type="float">
            <text:p>3,35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141187" calcext:value-type="float">
            <text:p>3,141,18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8813" calcext:value-type="float">
            <text:p>208,81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農業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622" calcext:value-type="float">
            <text:p>109,62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9622" calcext:value-type="float">
            <text:p>109,62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622" calcext:value-type="float">
            <text:p>109,62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9622" calcext:value-type="float">
            <text:p>109,62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農產管理與輔導業務 <text:s text:c="1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622" calcext:value-type="float">
            <text:p>109,62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9622" calcext:value-type="float">
            <text:p>109,62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市場 <text:s text:c="2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<text:s text:c="4"/>市場管理 <text:s text:c="21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00" calcext:value-type="float">
            <text:p>50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500000" calcext:value-type="float">
            <text:p>500,00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社會救助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5000" calcext:value-type="float">
            <text:p>1,16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165000" calcext:value-type="float">
            <text:p>1,165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5000" calcext:value-type="float">
            <text:p>1,16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165000" calcext:value-type="float">
            <text:p>1,165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社會救濟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5000" calcext:value-type="float">
            <text:p>1,16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165000" calcext:value-type="float">
            <text:p>1,165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000" calcext:value-type="float">
            <text:p>5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8000" calcext:value-type="float">
            <text:p>58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托兒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000" calcext:value-type="float">
            <text:p>5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8000" calcext:value-type="float">
            <text:p>58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一般行政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000" calcext:value-type="float">
            <text:p>5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8000" calcext:value-type="float">
            <text:p>58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社區發展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500" calcext:value-type="float">
            <text:p>138,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8500" calcext:value-type="float">
            <text:p>138,5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500" calcext:value-type="float">
            <text:p>138,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8500" calcext:value-type="float">
            <text:p>138,5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社區發展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500" calcext:value-type="float">
            <text:p>138,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8500" calcext:value-type="float">
            <text:p>138,5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資 <text:s/>本 <text:s/>門 <text:s/>合 <text:s/>計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888803" calcext:value-type="float">
            <text:p>31,888,80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5948" calcext:value-type="float">
            <text:p>425,9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907700" calcext:value-type="float">
            <text:p>21,907,7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981103" calcext:value-type="float">
            <text:p>9,981,10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623821" calcext:value-type="float">
            <text:p>10,623,82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293096" calcext:value-type="float">
            <text:p>9,293,09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30725" calcext:value-type="float">
            <text:p>1,330,72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623821" calcext:value-type="float">
            <text:p>10,623,82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293096" calcext:value-type="float">
            <text:p>9,293,09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30725" calcext:value-type="float">
            <text:p>1,330,72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其他公共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623821" calcext:value-type="float">
            <text:p>10,623,82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293096" calcext:value-type="float">
            <text:p>9,293,09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30725" calcext:value-type="float">
            <text:p>1,330,72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0013" calcext:value-type="float">
            <text:p>540,0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40013" calcext:value-type="float">
            <text:p>540,01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托兒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0013" calcext:value-type="float">
            <text:p>540,0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40013" calcext:value-type="float">
            <text:p>540,01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0013" calcext:value-type="float">
            <text:p>540,0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40013" calcext:value-type="float">
            <text:p>540,01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361485" calcext:value-type="float">
            <text:p>10,361,48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5948" calcext:value-type="float">
            <text:p>425,9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157073" calcext:value-type="float">
            <text:p>9,157,07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04412" calcext:value-type="float">
            <text:p>1,204,41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361485" calcext:value-type="float">
            <text:p>10,361,48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5948" calcext:value-type="float">
            <text:p>425,9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157073" calcext:value-type="float">
            <text:p>9,157,07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04412" calcext:value-type="float">
            <text:p>1,204,41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其他公共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361485" calcext:value-type="float">
            <text:p>10,361,48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5948" calcext:value-type="float">
            <text:p>425,9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157073" calcext:value-type="float">
            <text:p>9,157,07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04412" calcext:value-type="float">
            <text:p>1,204,41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11" office:value-type="string" calcext:value-type="string">
            <text:p>10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<text:s text:c="2"/></text:p>
          </table:table-cell>
          <table:table-cell table:style-name="ce24" office:value-type="string" calcext:value-type="string">
            <text:p>其他經濟服務支出 <text:s text:c="17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52443" calcext:value-type="float">
            <text:p>10,052,44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272055" calcext:value-type="float">
            <text:p>3,272,05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6780388" calcext:value-type="float">
            <text:p>6,780,388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52443" calcext:value-type="float">
            <text:p>10,052,44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272055" calcext:value-type="float">
            <text:p>3,272,0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780388" calcext:value-type="float">
            <text:p>6,780,38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其他公共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52443" calcext:value-type="float">
            <text:p>10,052,44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272055" calcext:value-type="float">
            <text:p>3,272,0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780388" calcext:value-type="float">
            <text:p>6,780,38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5565" calcext:value-type="float">
            <text:p>125,5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25565" calcext:value-type="float">
            <text:p>125,56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托兒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5565" calcext:value-type="float">
            <text:p>125,5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25565" calcext:value-type="float">
            <text:p>125,56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5565" calcext:value-type="float">
            <text:p>125,5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25565" calcext:value-type="float">
            <text:p>125,56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社區發展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5476" calcext:value-type="float">
            <text:p>185,47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5476" calcext:value-type="float">
            <text:p>185,47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5476" calcext:value-type="float">
            <text:p>185,47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5476" calcext:value-type="float">
            <text:p>185,47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5476" calcext:value-type="float">
            <text:p>185,47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5476" calcext:value-type="float">
            <text:p>185,47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 table:number-rows-repeated="11">
          <table:table-cell table:style-name="ce7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table:number-columns-repeated="3"/>
          <table:table-cell table:style-name="ce24"/>
          <table:table-cell table:style-name="ce26" table:number-columns-repeated="14"/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10:24</meta:creation-date>
    <dc:creator>user</dc:creator>
    <dc:date>2014-12-11T15:10:47</dc:date>
    <meta:document-statistic meta:table-count="3" meta:cell-count="877" meta:object-count="0"/>
    <meta:generator>NDC_ODF_Application_Tools/1.0.3$Windows_X86_64 LibreOffice_project/8ad3e16aadc5e73175a2d44b1abec8638aa18880</meta:generator>
  </office:meta>
</office:document-meta>
</file>