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119277" calcext:value-type="float">
            <text:p>58,119,2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979290" calcext:value-type="float">
            <text:p>14,979,2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139987" calcext:value-type="float">
            <text:p>43,139,98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56467" calcext:value-type="float">
            <text:p>9,556,4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14179" calcext:value-type="float">
            <text:p>8,314,1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2288" calcext:value-type="float">
            <text:p>1,242,2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7540" calcext:value-type="float">
            <text:p>477,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1172" calcext:value-type="float">
            <text:p>431,1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68" calcext:value-type="float">
            <text:p>46,36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7540" calcext:value-type="float">
            <text:p>477,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1172" calcext:value-type="float">
            <text:p>431,1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68" calcext:value-type="float">
            <text:p>46,36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7540" calcext:value-type="float">
            <text:p>477,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1172" calcext:value-type="float">
            <text:p>431,1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68" calcext:value-type="float">
            <text:p>46,36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文教活動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6200" calcext:value-type="float">
            <text:p>516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280" calcext:value-type="float">
            <text:p>68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7920" calcext:value-type="float">
            <text:p>447,92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6200" calcext:value-type="float">
            <text:p>516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280" calcext:value-type="float">
            <text:p>68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7920" calcext:value-type="float">
            <text:p>447,92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6200" calcext:value-type="float">
            <text:p>516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280" calcext:value-type="float">
            <text:p>68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7920" calcext:value-type="float">
            <text:p>447,92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64727" calcext:value-type="float">
            <text:p>7,764,7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64727" calcext:value-type="float">
            <text:p>7,764,72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64727" calcext:value-type="float">
            <text:p>7,764,7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64727" calcext:value-type="float">
            <text:p>7,764,72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64727" calcext:value-type="float">
            <text:p>7,764,7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64727" calcext:value-type="float">
            <text:p>7,764,72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562810" calcext:value-type="float">
            <text:p>48,562,8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65111" calcext:value-type="float">
            <text:p>6,665,1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897699" calcext:value-type="float">
            <text:p>41,897,69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41358" calcext:value-type="float">
            <text:p>2,141,3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1348" calcext:value-type="float">
            <text:p>1,841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10" calcext:value-type="float">
            <text:p>300,0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41358" calcext:value-type="float">
            <text:p>2,141,35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41348" calcext:value-type="float">
            <text:p>1,841,34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0010" calcext:value-type="float">
            <text:p>300,01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41358" calcext:value-type="float">
            <text:p>2,141,3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1348" calcext:value-type="float">
            <text:p>1,841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10" calcext:value-type="float">
            <text:p>300,0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671452" calcext:value-type="float">
            <text:p>44,671,4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93763" calcext:value-type="float">
            <text:p>3,893,7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777689" calcext:value-type="float">
            <text:p>40,777,68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671452" calcext:value-type="float">
            <text:p>44,671,4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93763" calcext:value-type="float">
            <text:p>3,893,7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777689" calcext:value-type="float">
            <text:p>40,777,68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671452" calcext:value-type="float">
            <text:p>44,671,4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93763" calcext:value-type="float">
            <text:p>3,893,7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777689" calcext:value-type="float">
            <text:p>40,777,68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0000" calcext:value-type="float">
            <text:p>1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0000" calcext:value-type="float">
            <text:p>9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0000" calcext:value-type="float">
            <text:p>82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公墓管理 <text:s text:c="2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0000" calcext:value-type="float">
            <text:p>9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0000" calcext:value-type="float">
            <text:p>9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0000" calcext:value-type="float">
            <text:p>9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0000" calcext:value-type="float">
            <text:p>9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2"/>
          <table:table-cell table:number-columns-repeated="1004"/>
        </table:table-row>
        <table:table-row table:style-name="ro4" table:number-rows-repeated="10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4:55</meta:creation-date>
    <dc:creator>user</dc:creator>
    <dc:date>2014-12-11T15:15:08</dc:date>
    <meta:document-statistic meta:table-count="3" meta:cell-count="537" meta:object-count="0"/>
    <meta:generator>NDC_ODF_Application_Tools/1.0.3$Windows_X86_64 LibreOffice_project/8ad3e16aadc5e73175a2d44b1abec8638aa18880</meta:generator>
  </office:meta>
</office:document-meta>
</file>