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69668000" calcext:value-type="float">
            <text:p>369,668,000</text:p>
          </table:table-cell>
          <table:table-cell table:style-name="ce24" office:value-type="float" office:value="240556359" calcext:value-type="float">
            <text:p>240,556,359</text:p>
          </table:table-cell>
          <table:table-cell table:style-name="ce28" table:number-columns-repeated="2"/>
          <table:table-cell table:style-name="ce24" office:value-type="float" office:value="16773463" calcext:value-type="float">
            <text:p>16,773,463</text:p>
          </table:table-cell>
          <table:table-cell table:style-name="ce24" office:value-type="float" office:value="178906475" calcext:value-type="float">
            <text:p>178,906,4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649884" calcext:value-type="float">
            <text:p>61,649,884</text:p>
          </table:table-cell>
          <table:table-cell table:style-name="ce37" office:value-type="float" office:value="74.37" calcext:value-type="float">
            <text:p>74.3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318191000" calcext:value-type="float">
            <text:p>318,191,000</text:p>
          </table:table-cell>
          <table:table-cell table:style-name="ce24" office:value-type="float" office:value="219434359" calcext:value-type="float">
            <text:p>219,434,359</text:p>
          </table:table-cell>
          <table:table-cell table:style-name="ce28" table:number-columns-repeated="2"/>
          <table:table-cell table:style-name="ce24" office:value-type="float" office:value="15221521" calcext:value-type="float">
            <text:p>15,221,521</text:p>
          </table:table-cell>
          <table:table-cell table:style-name="ce24" office:value-type="float" office:value="176740533" calcext:value-type="float">
            <text:p>176,740,5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693826" calcext:value-type="float">
            <text:p>42,693,826</text:p>
          </table:table-cell>
          <table:table-cell table:style-name="ce37" office:value-type="float" office:value="80.54" calcext:value-type="float">
            <text:p>80.5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1158000" calcext:value-type="float">
            <text:p>21,158,000</text:p>
          </table:table-cell>
          <table:table-cell table:style-name="ce24" office:value-type="float" office:value="16891768" calcext:value-type="float">
            <text:p>16,891,768</text:p>
          </table:table-cell>
          <table:table-cell table:style-name="ce28" table:number-columns-repeated="2"/>
          <table:table-cell table:style-name="ce24" office:value-type="float" office:value="311628" calcext:value-type="float">
            <text:p>311,628</text:p>
          </table:table-cell>
          <table:table-cell table:style-name="ce24" office:value-type="float" office:value="16562362" calcext:value-type="float">
            <text:p>16,562,3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9406" calcext:value-type="float">
            <text:p>329,406</text:p>
          </table:table-cell>
          <table:table-cell table:style-name="ce37" office:value-type="float" office:value="98.05" calcext:value-type="float">
            <text:p>98.0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21158000" calcext:value-type="float">
            <text:p>21,158,000</text:p>
          </table:table-cell>
          <table:table-cell table:style-name="ce24" office:value-type="float" office:value="16891768" calcext:value-type="float">
            <text:p>16,891,768</text:p>
          </table:table-cell>
          <table:table-cell table:style-name="ce28" table:number-columns-repeated="2"/>
          <table:table-cell table:style-name="ce24" office:value-type="float" office:value="311628" calcext:value-type="float">
            <text:p>311,628</text:p>
          </table:table-cell>
          <table:table-cell table:style-name="ce24" office:value-type="float" office:value="16562362" calcext:value-type="float">
            <text:p>16,562,3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9406" calcext:value-type="float">
            <text:p>329,406</text:p>
          </table:table-cell>
          <table:table-cell table:style-name="ce37" office:value-type="float" office:value="98.05" calcext:value-type="float">
            <text:p>98.0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8430000" calcext:value-type="float">
            <text:p>8,430,000</text:p>
          </table:table-cell>
          <table:table-cell table:style-name="ce24" office:value-type="float" office:value="6840200" calcext:value-type="float">
            <text:p>6,840,200</text:p>
          </table:table-cell>
          <table:table-cell table:style-name="ce28" table:number-columns-repeated="2"/>
          <table:table-cell table:style-name="ce24" office:value-type="float" office:value="311628" calcext:value-type="float">
            <text:p>311,628</text:p>
          </table:table-cell>
          <table:table-cell table:style-name="ce24" office:value-type="float" office:value="6510794" calcext:value-type="float">
            <text:p>6,510,7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9406" calcext:value-type="float">
            <text:p>329,406</text:p>
          </table:table-cell>
          <table:table-cell table:style-name="ce37" office:value-type="float" office:value="95.18" calcext:value-type="float">
            <text:p>95.1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728000" calcext:value-type="float">
            <text:p>12,728,000</text:p>
          </table:table-cell>
          <table:table-cell table:style-name="ce24" office:value-type="float" office:value="10051568" calcext:value-type="float">
            <text:p>10,051,568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51568" calcext:value-type="float">
            <text:p>10,051,5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6925000" calcext:value-type="float">
            <text:p>26,925,000</text:p>
          </table:table-cell>
          <table:table-cell table:style-name="ce24" office:value-type="float" office:value="19745090" calcext:value-type="float">
            <text:p>19,745,090</text:p>
          </table:table-cell>
          <table:table-cell table:style-name="ce28" table:number-columns-repeated="2"/>
          <table:table-cell table:style-name="ce24" office:value-type="float" office:value="1240212" calcext:value-type="float">
            <text:p>1,240,212</text:p>
          </table:table-cell>
          <table:table-cell table:style-name="ce24" office:value-type="float" office:value="13747758" calcext:value-type="float">
            <text:p>13,747,7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97332" calcext:value-type="float">
            <text:p>5,997,332</text:p>
          </table:table-cell>
          <table:table-cell table:style-name="ce37" office:value-type="float" office:value="69.63" calcext:value-type="float">
            <text:p>69.6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6925000" calcext:value-type="float">
            <text:p>26,925,000</text:p>
          </table:table-cell>
          <table:table-cell table:style-name="ce24" office:value-type="float" office:value="19745090" calcext:value-type="float">
            <text:p>19,745,090</text:p>
          </table:table-cell>
          <table:table-cell table:style-name="ce28" table:number-columns-repeated="2"/>
          <table:table-cell table:style-name="ce24" office:value-type="float" office:value="1240212" calcext:value-type="float">
            <text:p>1,240,212</text:p>
          </table:table-cell>
          <table:table-cell table:style-name="ce24" office:value-type="float" office:value="13747758" calcext:value-type="float">
            <text:p>13,747,7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97332" calcext:value-type="float">
            <text:p>5,997,332</text:p>
          </table:table-cell>
          <table:table-cell table:style-name="ce37" office:value-type="float" office:value="69.63" calcext:value-type="float">
            <text:p>69.6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4947000" calcext:value-type="float">
            <text:p>24,947,000</text:p>
          </table:table-cell>
          <table:table-cell table:style-name="ce24" office:value-type="float" office:value="18649090" calcext:value-type="float">
            <text:p>18,649,090</text:p>
          </table:table-cell>
          <table:table-cell table:style-name="ce28" table:number-columns-repeated="2"/>
          <table:table-cell table:style-name="ce24" office:value-type="float" office:value="1143528" calcext:value-type="float">
            <text:p>1,143,528</text:p>
          </table:table-cell>
          <table:table-cell table:style-name="ce24" office:value-type="float" office:value="12847756" calcext:value-type="float">
            <text:p>12,847,7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01334" calcext:value-type="float">
            <text:p>5,801,334</text:p>
          </table:table-cell>
          <table:table-cell table:style-name="ce37" office:value-type="float" office:value="68.89" calcext:value-type="float">
            <text:p>68.8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925000" calcext:value-type="float">
            <text:p>925,000</text:p>
          </table:table-cell>
          <table:table-cell table:style-name="ce24" office:value-type="float" office:value="532000" calcext:value-type="float">
            <text:p>532,000</text:p>
          </table:table-cell>
          <table:table-cell table:style-name="ce28" table:number-columns-repeated="2"/>
          <table:table-cell table:style-name="ce24" office:value-type="float" office:value="60026" calcext:value-type="float">
            <text:p>60,026</text:p>
          </table:table-cell>
          <table:table-cell table:style-name="ce24" office:value-type="float" office:value="514459" calcext:value-type="float">
            <text:p>514,4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541" calcext:value-type="float">
            <text:p>17,541</text:p>
          </table:table-cell>
          <table:table-cell table:style-name="ce37" office:value-type="float" office:value="96.7" calcext:value-type="float">
            <text:p>96.7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968000" calcext:value-type="float">
            <text:p>968,00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35158" calcext:value-type="float">
            <text:p>35,158</text:p>
          </table:table-cell>
          <table:table-cell table:style-name="ce24" office:value-type="float" office:value="376853" calcext:value-type="float">
            <text:p>376,8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3147" calcext:value-type="float">
            <text:p>123,147</text:p>
          </table:table-cell>
          <table:table-cell table:style-name="ce37" office:value-type="float" office:value="75.37" calcext:value-type="float">
            <text:p>75.3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85000" calcext:value-type="float">
            <text:p>85,000</text:p>
          </table:table-cell>
          <table:table-cell table:style-name="ce24" office:value-type="float" office:value="64000" calcext:value-type="float">
            <text:p>64,000</text:p>
          </table:table-cell>
          <table:table-cell table:style-name="ce28" table:number-columns-repeated="2"/>
          <table:table-cell table:style-name="ce24" office:value-type="float" office:value="1500" calcext:value-type="float">
            <text:p>1,500</text:p>
          </table:table-cell>
          <table:table-cell table:style-name="ce24" office:value-type="float" office:value="8690" calcext:value-type="float">
            <text:p>8,6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310" calcext:value-type="float">
            <text:p>55,310</text:p>
          </table:table-cell>
          <table:table-cell table:style-name="ce37" office:value-type="float" office:value="13.58" calcext:value-type="float">
            <text:p>13.5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7611000" calcext:value-type="float">
            <text:p>37,611,000</text:p>
          </table:table-cell>
          <table:table-cell table:style-name="ce24" office:value-type="float" office:value="27216660" calcext:value-type="float">
            <text:p>27,216,660</text:p>
          </table:table-cell>
          <table:table-cell table:style-name="ce28" table:number-columns-repeated="2"/>
          <table:table-cell table:style-name="ce24" office:value-type="float" office:value="1955769" calcext:value-type="float">
            <text:p>1,955,769</text:p>
          </table:table-cell>
          <table:table-cell table:style-name="ce24" office:value-type="float" office:value="20198719" calcext:value-type="float">
            <text:p>20,198,7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17941" calcext:value-type="float">
            <text:p>7,017,941</text:p>
          </table:table-cell>
          <table:table-cell table:style-name="ce37" office:value-type="float" office:value="74.21" calcext:value-type="float">
            <text:p>74.2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7611000" calcext:value-type="float">
            <text:p>37,611,000</text:p>
          </table:table-cell>
          <table:table-cell table:style-name="ce24" office:value-type="float" office:value="27216660" calcext:value-type="float">
            <text:p>27,216,660</text:p>
          </table:table-cell>
          <table:table-cell table:style-name="ce28" table:number-columns-repeated="2"/>
          <table:table-cell table:style-name="ce24" office:value-type="float" office:value="1955769" calcext:value-type="float">
            <text:p>1,955,769</text:p>
          </table:table-cell>
          <table:table-cell table:style-name="ce24" office:value-type="float" office:value="20198719" calcext:value-type="float">
            <text:p>20,198,7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17941" calcext:value-type="float">
            <text:p>7,017,941</text:p>
          </table:table-cell>
          <table:table-cell table:style-name="ce37" office:value-type="float" office:value="74.21" calcext:value-type="float">
            <text:p>74.2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3430000" calcext:value-type="float">
            <text:p>33,430,000</text:p>
          </table:table-cell>
          <table:table-cell table:style-name="ce24" office:value-type="float" office:value="23475460" calcext:value-type="float">
            <text:p>23,475,460</text:p>
          </table:table-cell>
          <table:table-cell table:style-name="ce28" table:number-columns-repeated="2"/>
          <table:table-cell table:style-name="ce24" office:value-type="float" office:value="1939685" calcext:value-type="float">
            <text:p>1,939,685</text:p>
          </table:table-cell>
          <table:table-cell table:style-name="ce24" office:value-type="float" office:value="20007933" calcext:value-type="float">
            <text:p>20,007,9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67527" calcext:value-type="float">
            <text:p>3,467,527</text:p>
          </table:table-cell>
          <table:table-cell table:style-name="ce37" office:value-type="float" office:value="85.23" calcext:value-type="float">
            <text:p>85.2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534000" calcext:value-type="float">
            <text:p>534,000</text:p>
          </table:table-cell>
          <table:table-cell table:style-name="ce24" office:value-type="float" office:value="291200" calcext:value-type="float">
            <text:p>291,200</text:p>
          </table:table-cell>
          <table:table-cell table:style-name="ce28" table:number-columns-repeated="2"/>
          <table:table-cell table:style-name="ce24" office:value-type="float" office:value="16084" calcext:value-type="float">
            <text:p>16,084</text:p>
          </table:table-cell>
          <table:table-cell table:style-name="ce24" office:value-type="float" office:value="95648" calcext:value-type="float">
            <text:p>95,6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5552" calcext:value-type="float">
            <text:p>195,552</text:p>
          </table:table-cell>
          <table:table-cell table:style-name="ce37" office:value-type="float" office:value="32.85" calcext:value-type="float">
            <text:p>32.8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647000" calcext:value-type="float">
            <text:p>3,647,000</text:p>
          </table:table-cell>
          <table:table-cell table:style-name="ce24" office:value-type="float" office:value="3450000" calcext:value-type="float">
            <text:p>3,4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138" calcext:value-type="float">
            <text:p>95,1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54862" calcext:value-type="float">
            <text:p>3,354,862</text:p>
          </table:table-cell>
          <table:table-cell table:style-name="ce37" office:value-type="float" office:value="2.76" calcext:value-type="float">
            <text:p>2.76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稅業務 <text:s text:c="27"/></text:p>
          </table:table-cell>
          <table:table-cell table:style-name="ce24" office:value-type="float" office:value="4994000" calcext:value-type="float">
            <text:p>4,994,000</text:p>
          </table:table-cell>
          <table:table-cell table:style-name="ce24" office:value-type="float" office:value="3759000" calcext:value-type="float">
            <text:p>3,759,000</text:p>
          </table:table-cell>
          <table:table-cell table:style-name="ce28" table:number-columns-repeated="2"/>
          <table:table-cell table:style-name="ce24" office:value-type="float" office:value="289461" calcext:value-type="float">
            <text:p>289,461</text:p>
          </table:table-cell>
          <table:table-cell table:style-name="ce24" office:value-type="float" office:value="2853064" calcext:value-type="float">
            <text:p>2,853,0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5936" calcext:value-type="float">
            <text:p>905,936</text:p>
          </table:table-cell>
          <table:table-cell table:style-name="ce37" office:value-type="float" office:value="75.9" calcext:value-type="float">
            <text:p>75.9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994000" calcext:value-type="float">
            <text:p>4,994,000</text:p>
          </table:table-cell>
          <table:table-cell table:style-name="ce24" office:value-type="float" office:value="3759000" calcext:value-type="float">
            <text:p>3,759,000</text:p>
          </table:table-cell>
          <table:table-cell table:style-name="ce28" table:number-columns-repeated="2"/>
          <table:table-cell table:style-name="ce24" office:value-type="float" office:value="289461" calcext:value-type="float">
            <text:p>289,461</text:p>
          </table:table-cell>
          <table:table-cell table:style-name="ce24" office:value-type="float" office:value="2853064" calcext:value-type="float">
            <text:p>2,853,0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5936" calcext:value-type="float">
            <text:p>905,936</text:p>
          </table:table-cell>
          <table:table-cell table:style-name="ce37" office:value-type="float" office:value="75.9" calcext:value-type="float">
            <text:p>75.90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4994000" calcext:value-type="float">
            <text:p>4,994,000</text:p>
          </table:table-cell>
          <table:table-cell table:style-name="ce25" office:value-type="float" office:value="3759000" calcext:value-type="float">
            <text:p>3,759,000</text:p>
          </table:table-cell>
          <table:table-cell table:style-name="ce29" table:number-columns-repeated="2"/>
          <table:table-cell table:style-name="ce25" office:value-type="float" office:value="289461" calcext:value-type="float">
            <text:p>289,461</text:p>
          </table:table-cell>
          <table:table-cell table:style-name="ce25" office:value-type="float" office:value="2853064" calcext:value-type="float">
            <text:p>2,853,0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05936" calcext:value-type="float">
            <text:p>905,936</text:p>
          </table:table-cell>
          <table:table-cell table:style-name="ce38" office:value-type="float" office:value="75.9" calcext:value-type="float">
            <text:p>75.9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605000" calcext:value-type="float">
            <text:p>605,000</text:p>
          </table:table-cell>
          <table:table-cell table:style-name="ce24" office:value-type="float" office:value="334500" calcext:value-type="float">
            <text:p>334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4162" calcext:value-type="float">
            <text:p>194,1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338" calcext:value-type="float">
            <text:p>140,338</text:p>
          </table:table-cell>
          <table:table-cell table:style-name="ce37" office:value-type="float" office:value="58.05" calcext:value-type="float">
            <text:p>58.05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05000" calcext:value-type="float">
            <text:p>605,000</text:p>
          </table:table-cell>
          <table:table-cell table:style-name="ce24" office:value-type="float" office:value="334500" calcext:value-type="float">
            <text:p>334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4162" calcext:value-type="float">
            <text:p>194,1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338" calcext:value-type="float">
            <text:p>140,338</text:p>
          </table:table-cell>
          <table:table-cell table:style-name="ce37" office:value-type="float" office:value="58.05" calcext:value-type="float">
            <text:p>58.05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605000" calcext:value-type="float">
            <text:p>605,000</text:p>
          </table:table-cell>
          <table:table-cell table:style-name="ce24" office:value-type="float" office:value="334500" calcext:value-type="float">
            <text:p>334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4162" calcext:value-type="float">
            <text:p>194,1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338" calcext:value-type="float">
            <text:p>140,338</text:p>
          </table:table-cell>
          <table:table-cell table:style-name="ce37" office:value-type="float" office:value="58.05" calcext:value-type="float">
            <text:p>58.0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6340000" calcext:value-type="float">
            <text:p>6,340,000</text:p>
          </table:table-cell>
          <table:table-cell table:style-name="ce24" office:value-type="float" office:value="4420835" calcext:value-type="float">
            <text:p>4,420,835</text:p>
          </table:table-cell>
          <table:table-cell table:style-name="ce28" table:number-columns-repeated="2"/>
          <table:table-cell table:style-name="ce24" office:value-type="float" office:value="244209" calcext:value-type="float">
            <text:p>244,209</text:p>
          </table:table-cell>
          <table:table-cell table:style-name="ce24" office:value-type="float" office:value="2912383" calcext:value-type="float">
            <text:p>2,912,3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8452" calcext:value-type="float">
            <text:p>1,508,452</text:p>
          </table:table-cell>
          <table:table-cell table:style-name="ce37" office:value-type="float" office:value="65.88" calcext:value-type="float">
            <text:p>65.8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221000" calcext:value-type="float">
            <text:p>2,221,000</text:p>
          </table:table-cell>
          <table:table-cell table:style-name="ce24" office:value-type="float" office:value="1476700" calcext:value-type="float">
            <text:p>1,476,700</text:p>
          </table:table-cell>
          <table:table-cell table:style-name="ce28" table:number-columns-repeated="2"/>
          <table:table-cell table:style-name="ce24" office:value-type="float" office:value="46805" calcext:value-type="float">
            <text:p>46,805</text:p>
          </table:table-cell>
          <table:table-cell table:style-name="ce24" office:value-type="float" office:value="530720" calcext:value-type="float">
            <text:p>530,7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5980" calcext:value-type="float">
            <text:p>945,980</text:p>
          </table:table-cell>
          <table:table-cell table:style-name="ce37" office:value-type="float" office:value="35.94" calcext:value-type="float">
            <text:p>35.9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875000" calcext:value-type="float">
            <text:p>875,000</text:p>
          </table:table-cell>
          <table:table-cell table:style-name="ce24" office:value-type="float" office:value="667500" calcext:value-type="float">
            <text:p>667,500</text:p>
          </table:table-cell>
          <table:table-cell table:style-name="ce28" table:number-columns-repeated="2"/>
          <table:table-cell table:style-name="ce24" office:value-type="float" office:value="1052" calcext:value-type="float">
            <text:p>1,052</text:p>
          </table:table-cell>
          <table:table-cell table:style-name="ce24" office:value-type="float" office:value="243656" calcext:value-type="float">
            <text:p>243,6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3844" calcext:value-type="float">
            <text:p>423,844</text:p>
          </table:table-cell>
          <table:table-cell table:style-name="ce37" office:value-type="float" office:value="36.5" calcext:value-type="float">
            <text:p>36.5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教活動 <text:s text:c="25"/></text:p>
          </table:table-cell>
          <table:table-cell table:style-name="ce24" office:value-type="float" office:value="1346000" calcext:value-type="float">
            <text:p>1,346,000</text:p>
          </table:table-cell>
          <table:table-cell table:style-name="ce24" office:value-type="float" office:value="809200" calcext:value-type="float">
            <text:p>809,200</text:p>
          </table:table-cell>
          <table:table-cell table:style-name="ce28" table:number-columns-repeated="2"/>
          <table:table-cell table:style-name="ce24" office:value-type="float" office:value="45753" calcext:value-type="float">
            <text:p>45,753</text:p>
          </table:table-cell>
          <table:table-cell table:style-name="ce24" office:value-type="float" office:value="287064" calcext:value-type="float">
            <text:p>287,0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2136" calcext:value-type="float">
            <text:p>522,136</text:p>
          </table:table-cell>
          <table:table-cell table:style-name="ce37" office:value-type="float" office:value="35.48" calcext:value-type="float">
            <text:p>35.4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4119000" calcext:value-type="float">
            <text:p>4,119,000</text:p>
          </table:table-cell>
          <table:table-cell table:style-name="ce24" office:value-type="float" office:value="2944135" calcext:value-type="float">
            <text:p>2,944,135</text:p>
          </table:table-cell>
          <table:table-cell table:style-name="ce28" table:number-columns-repeated="2"/>
          <table:table-cell table:style-name="ce24" office:value-type="float" office:value="197404" calcext:value-type="float">
            <text:p>197,404</text:p>
          </table:table-cell>
          <table:table-cell table:style-name="ce24" office:value-type="float" office:value="2381663" calcext:value-type="float">
            <text:p>2,381,6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2472" calcext:value-type="float">
            <text:p>562,472</text:p>
          </table:table-cell>
          <table:table-cell table:style-name="ce37" office:value-type="float" office:value="80.9" calcext:value-type="float">
            <text:p>80.9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119000" calcext:value-type="float">
            <text:p>4,119,000</text:p>
          </table:table-cell>
          <table:table-cell table:style-name="ce24" office:value-type="float" office:value="2944135" calcext:value-type="float">
            <text:p>2,944,135</text:p>
          </table:table-cell>
          <table:table-cell table:style-name="ce28" table:number-columns-repeated="2"/>
          <table:table-cell table:style-name="ce24" office:value-type="float" office:value="197404" calcext:value-type="float">
            <text:p>197,404</text:p>
          </table:table-cell>
          <table:table-cell table:style-name="ce24" office:value-type="float" office:value="2381663" calcext:value-type="float">
            <text:p>2,381,6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2472" calcext:value-type="float">
            <text:p>562,472</text:p>
          </table:table-cell>
          <table:table-cell table:style-name="ce37" office:value-type="float" office:value="80.9" calcext:value-type="float">
            <text:p>80.9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272000" calcext:value-type="float">
            <text:p>6,272,000</text:p>
          </table:table-cell>
          <table:table-cell table:style-name="ce24" office:value-type="float" office:value="4297500" calcext:value-type="float">
            <text:p>4,297,500</text:p>
          </table:table-cell>
          <table:table-cell table:style-name="ce28" table:number-columns-repeated="2"/>
          <table:table-cell table:style-name="ce24" office:value-type="float" office:value="129930" calcext:value-type="float">
            <text:p>129,930</text:p>
          </table:table-cell>
          <table:table-cell table:style-name="ce24" office:value-type="float" office:value="1733317" calcext:value-type="float">
            <text:p>1,733,3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64183" calcext:value-type="float">
            <text:p>2,564,183</text:p>
          </table:table-cell>
          <table:table-cell table:style-name="ce37" office:value-type="float" office:value="40.33" calcext:value-type="float">
            <text:p>40.3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272000" calcext:value-type="float">
            <text:p>6,272,000</text:p>
          </table:table-cell>
          <table:table-cell table:style-name="ce24" office:value-type="float" office:value="4297500" calcext:value-type="float">
            <text:p>4,297,500</text:p>
          </table:table-cell>
          <table:table-cell table:style-name="ce28" table:number-columns-repeated="2"/>
          <table:table-cell table:style-name="ce24" office:value-type="float" office:value="129930" calcext:value-type="float">
            <text:p>129,930</text:p>
          </table:table-cell>
          <table:table-cell table:style-name="ce24" office:value-type="float" office:value="1733317" calcext:value-type="float">
            <text:p>1,733,3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64183" calcext:value-type="float">
            <text:p>2,564,183</text:p>
          </table:table-cell>
          <table:table-cell table:style-name="ce37" office:value-type="float" office:value="40.33" calcext:value-type="float">
            <text:p>40.3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產管理與輔導業務 <text:s text:c="15"/></text:p>
          </table:table-cell>
          <table:table-cell table:style-name="ce24" office:value-type="float" office:value="6272000" calcext:value-type="float">
            <text:p>6,272,000</text:p>
          </table:table-cell>
          <table:table-cell table:style-name="ce24" office:value-type="float" office:value="4297500" calcext:value-type="float">
            <text:p>4,297,500</text:p>
          </table:table-cell>
          <table:table-cell table:style-name="ce28" table:number-columns-repeated="2"/>
          <table:table-cell table:style-name="ce24" office:value-type="float" office:value="129930" calcext:value-type="float">
            <text:p>129,930</text:p>
          </table:table-cell>
          <table:table-cell table:style-name="ce24" office:value-type="float" office:value="1733317" calcext:value-type="float">
            <text:p>1,733,3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64183" calcext:value-type="float">
            <text:p>2,564,183</text:p>
          </table:table-cell>
          <table:table-cell table:style-name="ce37" office:value-type="float" office:value="40.33" calcext:value-type="float">
            <text:p>40.33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7007000" calcext:value-type="float">
            <text:p>7,007,000</text:p>
          </table:table-cell>
          <table:table-cell table:style-name="ce24" office:value-type="float" office:value="5460000" calcext:value-type="float">
            <text:p>5,460,000</text:p>
          </table:table-cell>
          <table:table-cell table:style-name="ce28" table:number-columns-repeated="2"/>
          <table:table-cell table:style-name="ce24" office:value-type="float" office:value="231995" calcext:value-type="float">
            <text:p>231,995</text:p>
          </table:table-cell>
          <table:table-cell table:style-name="ce24" office:value-type="float" office:value="2768589" calcext:value-type="float">
            <text:p>2,768,5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91411" calcext:value-type="float">
            <text:p>2,691,411</text:p>
          </table:table-cell>
          <table:table-cell table:style-name="ce37" office:value-type="float" office:value="50.71" calcext:value-type="float">
            <text:p>50.71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007000" calcext:value-type="float">
            <text:p>7,007,000</text:p>
          </table:table-cell>
          <table:table-cell table:style-name="ce24" office:value-type="float" office:value="5460000" calcext:value-type="float">
            <text:p>5,460,000</text:p>
          </table:table-cell>
          <table:table-cell table:style-name="ce28" table:number-columns-repeated="2"/>
          <table:table-cell table:style-name="ce24" office:value-type="float" office:value="231995" calcext:value-type="float">
            <text:p>231,995</text:p>
          </table:table-cell>
          <table:table-cell table:style-name="ce24" office:value-type="float" office:value="2768589" calcext:value-type="float">
            <text:p>2,768,5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91411" calcext:value-type="float">
            <text:p>2,691,411</text:p>
          </table:table-cell>
          <table:table-cell table:style-name="ce37" office:value-type="float" office:value="50.71" calcext:value-type="float">
            <text:p>50.71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7007000" calcext:value-type="float">
            <text:p>7,007,000</text:p>
          </table:table-cell>
          <table:table-cell table:style-name="ce24" office:value-type="float" office:value="5460000" calcext:value-type="float">
            <text:p>5,460,000</text:p>
          </table:table-cell>
          <table:table-cell table:style-name="ce28" table:number-columns-repeated="2"/>
          <table:table-cell table:style-name="ce24" office:value-type="float" office:value="231995" calcext:value-type="float">
            <text:p>231,995</text:p>
          </table:table-cell>
          <table:table-cell table:style-name="ce24" office:value-type="float" office:value="2768589" calcext:value-type="float">
            <text:p>2,768,5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91411" calcext:value-type="float">
            <text:p>2,691,411</text:p>
          </table:table-cell>
          <table:table-cell table:style-name="ce37" office:value-type="float" office:value="50.71" calcext:value-type="float">
            <text:p>50.71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205008" calcext:value-type="float">
            <text:p>205,008</text:p>
          </table:table-cell>
          <table:table-cell table:style-name="ce24" office:value-type="float" office:value="780649" calcext:value-type="float">
            <text:p>780,6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9351" calcext:value-type="float">
            <text:p>919,351</text:p>
          </table:table-cell>
          <table:table-cell table:style-name="ce37" office:value-type="float" office:value="45.92" calcext:value-type="float">
            <text:p>45.92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205008" calcext:value-type="float">
            <text:p>205,008</text:p>
          </table:table-cell>
          <table:table-cell table:style-name="ce24" office:value-type="float" office:value="780649" calcext:value-type="float">
            <text:p>780,6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9351" calcext:value-type="float">
            <text:p>919,351</text:p>
          </table:table-cell>
          <table:table-cell table:style-name="ce37" office:value-type="float" office:value="45.92" calcext:value-type="float">
            <text:p>45.92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管理業務 <text:s text:c="21"/>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205008" calcext:value-type="float">
            <text:p>205,008</text:p>
          </table:table-cell>
          <table:table-cell table:style-name="ce24" office:value-type="float" office:value="780649" calcext:value-type="float">
            <text:p>780,6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9351" calcext:value-type="float">
            <text:p>919,351</text:p>
          </table:table-cell>
          <table:table-cell table:style-name="ce37" office:value-type="float" office:value="45.92" calcext:value-type="float">
            <text:p>45.9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5668000" calcext:value-type="float">
            <text:p>15,668,000</text:p>
          </table:table-cell>
          <table:table-cell table:style-name="ce24" office:value-type="float" office:value="12748000" calcext:value-type="float">
            <text:p>12,748,000</text:p>
          </table:table-cell>
          <table:table-cell table:style-name="ce28" table:number-columns-repeated="2"/>
          <table:table-cell table:style-name="ce24" office:value-type="float" office:value="631927" calcext:value-type="float">
            <text:p>631,927</text:p>
          </table:table-cell>
          <table:table-cell table:style-name="ce24" office:value-type="float" office:value="7837510" calcext:value-type="float">
            <text:p>7,837,5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10490" calcext:value-type="float">
            <text:p>4,910,490</text:p>
          </table:table-cell>
          <table:table-cell table:style-name="ce37" office:value-type="float" office:value="61.48" calcext:value-type="float">
            <text:p>61.48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鎮公所 <text:s text:c="28"/></text:p>
          </table:table-cell>
          <table:table-cell table:style-name="ce25" office:value-type="float" office:value="8257000" calcext:value-type="float">
            <text:p>8,257,000</text:p>
          </table:table-cell>
          <table:table-cell table:style-name="ce25" office:value-type="float" office:value="6808000" calcext:value-type="float">
            <text:p>6,808,000</text:p>
          </table:table-cell>
          <table:table-cell table:style-name="ce29" table:number-columns-repeated="2"/>
          <table:table-cell table:style-name="ce25" office:value-type="float" office:value="234979" calcext:value-type="float">
            <text:p>234,979</text:p>
          </table:table-cell>
          <table:table-cell table:style-name="ce25" office:value-type="float" office:value="3547727" calcext:value-type="float">
            <text:p>3,547,72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260273" calcext:value-type="float">
            <text:p>3,260,273</text:p>
          </table:table-cell>
          <table:table-cell table:style-name="ce38" office:value-type="float" office:value="52.11" calcext:value-type="float">
            <text:p>52.1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number-columns-repeated="2" table:style-name="ce24" office:value-type="float" office:value="8000" calcext:value-type="float">
            <text:p>8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000" calcext:value-type="float">
            <text:p>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8249000" calcext:value-type="float">
            <text:p>8,249,000</text:p>
          </table:table-cell>
          <table:table-cell table:style-name="ce24" office:value-type="float" office:value="6800000" calcext:value-type="float">
            <text:p>6,800,000</text:p>
          </table:table-cell>
          <table:table-cell table:style-name="ce28" table:number-columns-repeated="2"/>
          <table:table-cell table:style-name="ce24" office:value-type="float" office:value="234979" calcext:value-type="float">
            <text:p>234,979</text:p>
          </table:table-cell>
          <table:table-cell table:style-name="ce24" office:value-type="float" office:value="3547727" calcext:value-type="float">
            <text:p>3,547,7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52273" calcext:value-type="float">
            <text:p>3,252,273</text:p>
          </table:table-cell>
          <table:table-cell table:style-name="ce37" office:value-type="float" office:value="52.17" calcext:value-type="float">
            <text:p>52.1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7411000" calcext:value-type="float">
            <text:p>7,411,000</text:p>
          </table:table-cell>
          <table:table-cell table:style-name="ce24" office:value-type="float" office:value="5940000" calcext:value-type="float">
            <text:p>5,940,000</text:p>
          </table:table-cell>
          <table:table-cell table:style-name="ce28" table:number-columns-repeated="2"/>
          <table:table-cell table:style-name="ce24" office:value-type="float" office:value="396948" calcext:value-type="float">
            <text:p>396,948</text:p>
          </table:table-cell>
          <table:table-cell table:style-name="ce24" office:value-type="float" office:value="4289783" calcext:value-type="float">
            <text:p>4,289,7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50217" calcext:value-type="float">
            <text:p>1,650,217</text:p>
          </table:table-cell>
          <table:table-cell table:style-name="ce37" office:value-type="float" office:value="72.22" calcext:value-type="float">
            <text:p>72.2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875000" calcext:value-type="float">
            <text:p>4,875,000</text:p>
          </table:table-cell>
          <table:table-cell table:style-name="ce24" office:value-type="float" office:value="3960000" calcext:value-type="float">
            <text:p>3,960,000</text:p>
          </table:table-cell>
          <table:table-cell table:style-name="ce28" table:number-columns-repeated="2"/>
          <table:table-cell table:style-name="ce24" office:value-type="float" office:value="289091" calcext:value-type="float">
            <text:p>289,091</text:p>
          </table:table-cell>
          <table:table-cell table:style-name="ce24" office:value-type="float" office:value="3662243" calcext:value-type="float">
            <text:p>3,662,2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7757" calcext:value-type="float">
            <text:p>297,757</text:p>
          </table:table-cell>
          <table:table-cell table:style-name="ce37" office:value-type="float" office:value="92.48" calcext:value-type="float">
            <text:p>92.4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2536000" calcext:value-type="float">
            <text:p>2,536,000</text:p>
          </table:table-cell>
          <table:table-cell table:style-name="ce24" office:value-type="float" office:value="1980000" calcext:value-type="float">
            <text:p>1,980,000</text:p>
          </table:table-cell>
          <table:table-cell table:style-name="ce28" table:number-columns-repeated="2"/>
          <table:table-cell table:style-name="ce24" office:value-type="float" office:value="107857" calcext:value-type="float">
            <text:p>107,857</text:p>
          </table:table-cell>
          <table:table-cell table:style-name="ce24" office:value-type="float" office:value="627540" calcext:value-type="float">
            <text:p>627,5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52460" calcext:value-type="float">
            <text:p>1,352,460</text:p>
          </table:table-cell>
          <table:table-cell table:style-name="ce37" office:value-type="float" office:value="31.69" calcext:value-type="float">
            <text:p>31.6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86131000" calcext:value-type="float">
            <text:p>86,131,000</text:p>
          </table:table-cell>
          <table:table-cell table:style-name="ce24" office:value-type="float" office:value="53551926" calcext:value-type="float">
            <text:p>53,551,926</text:p>
          </table:table-cell>
          <table:table-cell table:style-name="ce28" table:number-columns-repeated="2"/>
          <table:table-cell table:style-name="ce24" office:value-type="float" office:value="6379619" calcext:value-type="float">
            <text:p>6,379,619</text:p>
          </table:table-cell>
          <table:table-cell table:style-name="ce24" office:value-type="float" office:value="52478021" calcext:value-type="float">
            <text:p>52,478,0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3905" calcext:value-type="float">
            <text:p>1,073,905</text:p>
          </table:table-cell>
          <table:table-cell table:style-name="ce37" office:value-type="float" office:value="97.99" calcext:value-type="float">
            <text:p>97.9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6131000" calcext:value-type="float">
            <text:p>86,131,000</text:p>
          </table:table-cell>
          <table:table-cell table:style-name="ce24" office:value-type="float" office:value="53551926" calcext:value-type="float">
            <text:p>53,551,926</text:p>
          </table:table-cell>
          <table:table-cell table:style-name="ce28" table:number-columns-repeated="2"/>
          <table:table-cell table:style-name="ce24" office:value-type="float" office:value="6379619" calcext:value-type="float">
            <text:p>6,379,619</text:p>
          </table:table-cell>
          <table:table-cell table:style-name="ce24" office:value-type="float" office:value="52478021" calcext:value-type="float">
            <text:p>52,478,0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3905" calcext:value-type="float">
            <text:p>1,073,905</text:p>
          </table:table-cell>
          <table:table-cell table:style-name="ce37" office:value-type="float" office:value="97.99" calcext:value-type="float">
            <text:p>97.9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86131000" calcext:value-type="float">
            <text:p>86,131,000</text:p>
          </table:table-cell>
          <table:table-cell table:style-name="ce24" office:value-type="float" office:value="53551926" calcext:value-type="float">
            <text:p>53,551,926</text:p>
          </table:table-cell>
          <table:table-cell table:style-name="ce28" table:number-columns-repeated="2"/>
          <table:table-cell table:style-name="ce24" office:value-type="float" office:value="6379619" calcext:value-type="float">
            <text:p>6,379,619</text:p>
          </table:table-cell>
          <table:table-cell table:style-name="ce24" office:value-type="float" office:value="52478021" calcext:value-type="float">
            <text:p>52,478,0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73905" calcext:value-type="float">
            <text:p>1,073,905</text:p>
          </table:table-cell>
          <table:table-cell table:style-name="ce37" office:value-type="float" office:value="97.99" calcext:value-type="float">
            <text:p>97.9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30544000" calcext:value-type="float">
            <text:p>30,544,000</text:p>
          </table:table-cell>
          <table:table-cell table:style-name="ce24" office:value-type="float" office:value="16250500" calcext:value-type="float">
            <text:p>16,250,500</text:p>
          </table:table-cell>
          <table:table-cell table:style-name="ce28" table:number-columns-repeated="2"/>
          <table:table-cell table:style-name="ce24" office:value-type="float" office:value="821153" calcext:value-type="float">
            <text:p>821,153</text:p>
          </table:table-cell>
          <table:table-cell table:style-name="ce24" office:value-type="float" office:value="10443896" calcext:value-type="float">
            <text:p>10,443,8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06604" calcext:value-type="float">
            <text:p>5,806,604</text:p>
          </table:table-cell>
          <table:table-cell table:style-name="ce37" office:value-type="float" office:value="64.27" calcext:value-type="float">
            <text:p>64.2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767000" calcext:value-type="float">
            <text:p>3,767,000</text:p>
          </table:table-cell>
          <table:table-cell table:style-name="ce24" office:value-type="float" office:value="3050500" calcext:value-type="float">
            <text:p>3,050,500</text:p>
          </table:table-cell>
          <table:table-cell table:style-name="ce28" table:number-columns-repeated="2"/>
          <table:table-cell table:style-name="ce24" office:value-type="float" office:value="41120" calcext:value-type="float">
            <text:p>41,120</text:p>
          </table:table-cell>
          <table:table-cell table:style-name="ce24" office:value-type="float" office:value="1073336" calcext:value-type="float">
            <text:p>1,073,3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77164" calcext:value-type="float">
            <text:p>1,977,164</text:p>
          </table:table-cell>
          <table:table-cell table:style-name="ce37" office:value-type="float" office:value="35.19" calcext:value-type="float">
            <text:p>35.1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3767000" calcext:value-type="float">
            <text:p>3,767,000</text:p>
          </table:table-cell>
          <table:table-cell table:style-name="ce24" office:value-type="float" office:value="3050500" calcext:value-type="float">
            <text:p>3,050,500</text:p>
          </table:table-cell>
          <table:table-cell table:style-name="ce28" table:number-columns-repeated="2"/>
          <table:table-cell table:style-name="ce24" office:value-type="float" office:value="41120" calcext:value-type="float">
            <text:p>41,120</text:p>
          </table:table-cell>
          <table:table-cell table:style-name="ce24" office:value-type="float" office:value="1073336" calcext:value-type="float">
            <text:p>1,073,3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77164" calcext:value-type="float">
            <text:p>1,977,164</text:p>
          </table:table-cell>
          <table:table-cell table:style-name="ce37" office:value-type="float" office:value="35.19" calcext:value-type="float">
            <text:p>35.1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1496000" calcext:value-type="float">
            <text:p>21,496,000</text:p>
          </table:table-cell>
          <table:table-cell table:style-name="ce24" office:value-type="float" office:value="11600000" calcext:value-type="float">
            <text:p>11,600,000</text:p>
          </table:table-cell>
          <table:table-cell table:style-name="ce28" table:number-columns-repeated="2"/>
          <table:table-cell table:style-name="ce24" office:value-type="float" office:value="677126" calcext:value-type="float">
            <text:p>677,126</text:p>
          </table:table-cell>
          <table:table-cell table:style-name="ce24" office:value-type="float" office:value="8163486" calcext:value-type="float">
            <text:p>8,163,4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36514" calcext:value-type="float">
            <text:p>3,436,514</text:p>
          </table:table-cell>
          <table:table-cell table:style-name="ce37" office:value-type="float" office:value="70.37" calcext:value-type="float">
            <text:p>70.3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1496000" calcext:value-type="float">
            <text:p>21,496,000</text:p>
          </table:table-cell>
          <table:table-cell table:style-name="ce24" office:value-type="float" office:value="11600000" calcext:value-type="float">
            <text:p>11,600,000</text:p>
          </table:table-cell>
          <table:table-cell table:style-name="ce28" table:number-columns-repeated="2"/>
          <table:table-cell table:style-name="ce24" office:value-type="float" office:value="677126" calcext:value-type="float">
            <text:p>677,126</text:p>
          </table:table-cell>
          <table:table-cell table:style-name="ce24" office:value-type="float" office:value="8163486" calcext:value-type="float">
            <text:p>8,163,4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36514" calcext:value-type="float">
            <text:p>3,436,514</text:p>
          </table:table-cell>
          <table:table-cell table:style-name="ce37" office:value-type="float" office:value="70.37" calcext:value-type="float">
            <text:p>70.3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殯葬管理所 <text:s text:c="24"/></text:p>
          </table:table-cell>
          <table:table-cell table:style-name="ce24" office:value-type="float" office:value="5281000" calcext:value-type="float">
            <text:p>5,281,00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8" table:number-columns-repeated="2"/>
          <table:table-cell table:style-name="ce24" office:value-type="float" office:value="102907" calcext:value-type="float">
            <text:p>102,907</text:p>
          </table:table-cell>
          <table:table-cell table:style-name="ce24" office:value-type="float" office:value="1207074" calcext:value-type="float">
            <text:p>1,207,0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2926" calcext:value-type="float">
            <text:p>392,926</text:p>
          </table:table-cell>
          <table:table-cell table:style-name="ce37" office:value-type="float" office:value="75.44" calcext:value-type="float">
            <text:p>75.4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394000" calcext:value-type="float">
            <text:p>2,394,000</text:p>
          </table:table-cell>
          <table:table-cell table:style-name="ce24" office:value-type="float" office:value="970000" calcext:value-type="float">
            <text:p>970,000</text:p>
          </table:table-cell>
          <table:table-cell table:style-name="ce28" table:number-columns-repeated="2"/>
          <table:table-cell table:style-name="ce24" office:value-type="float" office:value="73188" calcext:value-type="float">
            <text:p>73,188</text:p>
          </table:table-cell>
          <table:table-cell table:style-name="ce24" office:value-type="float" office:value="844019" calcext:value-type="float">
            <text:p>844,0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5981" calcext:value-type="float">
            <text:p>125,981</text:p>
          </table:table-cell>
          <table:table-cell table:style-name="ce37" office:value-type="float" office:value="87.01" calcext:value-type="float">
            <text:p>87.0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887000" calcext:value-type="float">
            <text:p>2,887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8" table:number-columns-repeated="2"/>
          <table:table-cell table:style-name="ce24" office:value-type="float" office:value="29719" calcext:value-type="float">
            <text:p>29,719</text:p>
          </table:table-cell>
          <table:table-cell table:style-name="ce24" office:value-type="float" office:value="363055" calcext:value-type="float">
            <text:p>363,0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6945" calcext:value-type="float">
            <text:p>266,945</text:p>
          </table:table-cell>
          <table:table-cell table:style-name="ce37" office:value-type="float" office:value="57.63" calcext:value-type="float">
            <text:p>57.63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2073000" calcext:value-type="float">
            <text:p>2,073,000</text:p>
          </table:table-cell>
          <table:table-cell table:style-name="ce24" office:value-type="float" office:value="1190500" calcext:value-type="float">
            <text:p>1,190,500</text:p>
          </table:table-cell>
          <table:table-cell table:style-name="ce28" table:number-columns-repeated="2"/>
          <table:table-cell table:style-name="ce24" office:value-type="float" office:value="47178" calcext:value-type="float">
            <text:p>47,178</text:p>
          </table:table-cell>
          <table:table-cell table:style-name="ce24" office:value-type="float" office:value="138653" calcext:value-type="float">
            <text:p>138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1847" calcext:value-type="float">
            <text:p>1,051,847</text:p>
          </table:table-cell>
          <table:table-cell table:style-name="ce37" office:value-type="float" office:value="11.65" calcext:value-type="float">
            <text:p>11.6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073000" calcext:value-type="float">
            <text:p>2,073,000</text:p>
          </table:table-cell>
          <table:table-cell table:style-name="ce24" office:value-type="float" office:value="1190500" calcext:value-type="float">
            <text:p>1,190,500</text:p>
          </table:table-cell>
          <table:table-cell table:style-name="ce28" table:number-columns-repeated="2"/>
          <table:table-cell table:style-name="ce24" office:value-type="float" office:value="47178" calcext:value-type="float">
            <text:p>47,178</text:p>
          </table:table-cell>
          <table:table-cell table:style-name="ce24" office:value-type="float" office:value="138653" calcext:value-type="float">
            <text:p>138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1847" calcext:value-type="float">
            <text:p>1,051,847</text:p>
          </table:table-cell>
          <table:table-cell table:style-name="ce37" office:value-type="float" office:value="11.65" calcext:value-type="float">
            <text:p>11.65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2073000" calcext:value-type="float">
            <text:p>2,073,000</text:p>
          </table:table-cell>
          <table:table-cell table:style-name="ce24" office:value-type="float" office:value="1190500" calcext:value-type="float">
            <text:p>1,190,500</text:p>
          </table:table-cell>
          <table:table-cell table:style-name="ce28" table:number-columns-repeated="2"/>
          <table:table-cell table:style-name="ce24" office:value-type="float" office:value="47178" calcext:value-type="float">
            <text:p>47,178</text:p>
          </table:table-cell>
          <table:table-cell table:style-name="ce24" office:value-type="float" office:value="138653" calcext:value-type="float">
            <text:p>138,6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1847" calcext:value-type="float">
            <text:p>1,051,847</text:p>
          </table:table-cell>
          <table:table-cell table:style-name="ce37" office:value-type="float" office:value="11.65" calcext:value-type="float">
            <text:p>11.65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環境保護支出 <text:s text:c="23"/></text:p>
          </table:table-cell>
          <table:table-cell table:style-name="ce25" office:value-type="float" office:value="48035000" calcext:value-type="float">
            <text:p>48,035,000</text:p>
          </table:table-cell>
          <table:table-cell table:style-name="ce25" office:value-type="float" office:value="34214080" calcext:value-type="float">
            <text:p>34,214,080</text:p>
          </table:table-cell>
          <table:table-cell table:style-name="ce29" table:number-columns-repeated="2"/>
          <table:table-cell table:style-name="ce25" office:value-type="float" office:value="2532637" calcext:value-type="float">
            <text:p>2,532,637</text:p>
          </table:table-cell>
          <table:table-cell table:style-name="ce25" office:value-type="float" office:value="28141614" calcext:value-type="float">
            <text:p>28,141,6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072466" calcext:value-type="float">
            <text:p>6,072,466</text:p>
          </table:table-cell>
          <table:table-cell table:style-name="ce38" office:value-type="float" office:value="82.25" calcext:value-type="float">
            <text:p>82.2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10000" calcext:value-type="float">
            <text:p>810,000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8" table:number-columns-repeated="2"/>
          <table:table-cell table:style-name="ce24" office:value-type="float" office:value="14970" calcext:value-type="float">
            <text:p>14,970</text:p>
          </table:table-cell>
          <table:table-cell table:style-name="ce24" office:value-type="float" office:value="475099" calcext:value-type="float">
            <text:p>475,0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4901" calcext:value-type="float">
            <text:p>224,901</text:p>
          </table:table-cell>
          <table:table-cell table:style-name="ce37" office:value-type="float" office:value="67.87" calcext:value-type="float">
            <text:p>67.8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810000" calcext:value-type="float">
            <text:p>810,000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8" table:number-columns-repeated="2"/>
          <table:table-cell table:style-name="ce24" office:value-type="float" office:value="14970" calcext:value-type="float">
            <text:p>14,970</text:p>
          </table:table-cell>
          <table:table-cell table:style-name="ce24" office:value-type="float" office:value="475099" calcext:value-type="float">
            <text:p>475,0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4901" calcext:value-type="float">
            <text:p>224,901</text:p>
          </table:table-cell>
          <table:table-cell table:style-name="ce37" office:value-type="float" office:value="67.87" calcext:value-type="float">
            <text:p>67.87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47225000" calcext:value-type="float">
            <text:p>47,225,000</text:p>
          </table:table-cell>
          <table:table-cell table:style-name="ce24" office:value-type="float" office:value="33514080" calcext:value-type="float">
            <text:p>33,514,080</text:p>
          </table:table-cell>
          <table:table-cell table:style-name="ce28" table:number-columns-repeated="2"/>
          <table:table-cell table:style-name="ce24" office:value-type="float" office:value="2517667" calcext:value-type="float">
            <text:p>2,517,667</text:p>
          </table:table-cell>
          <table:table-cell table:style-name="ce24" office:value-type="float" office:value="27666515" calcext:value-type="float">
            <text:p>27,666,5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47565" calcext:value-type="float">
            <text:p>5,847,565</text:p>
          </table:table-cell>
          <table:table-cell table:style-name="ce37" office:value-type="float" office:value="82.55" calcext:value-type="float">
            <text:p>82.5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4154000" calcext:value-type="float">
            <text:p>34,154,000</text:p>
          </table:table-cell>
          <table:table-cell table:style-name="ce24" office:value-type="float" office:value="25690000" calcext:value-type="float">
            <text:p>25,690,000</text:p>
          </table:table-cell>
          <table:table-cell table:style-name="ce28" table:number-columns-repeated="2"/>
          <table:table-cell table:style-name="ce24" office:value-type="float" office:value="1941583" calcext:value-type="float">
            <text:p>1,941,583</text:p>
          </table:table-cell>
          <table:table-cell table:style-name="ce24" office:value-type="float" office:value="23178097" calcext:value-type="float">
            <text:p>23,178,0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11903" calcext:value-type="float">
            <text:p>2,511,903</text:p>
          </table:table-cell>
          <table:table-cell table:style-name="ce37" office:value-type="float" office:value="90.22" calcext:value-type="float">
            <text:p>90.2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3071000" calcext:value-type="float">
            <text:p>13,071,000</text:p>
          </table:table-cell>
          <table:table-cell table:style-name="ce24" office:value-type="float" office:value="7824080" calcext:value-type="float">
            <text:p>7,824,080</text:p>
          </table:table-cell>
          <table:table-cell table:style-name="ce28" table:number-columns-repeated="2"/>
          <table:table-cell table:style-name="ce24" office:value-type="float" office:value="576084" calcext:value-type="float">
            <text:p>576,084</text:p>
          </table:table-cell>
          <table:table-cell table:style-name="ce24" office:value-type="float" office:value="4488418" calcext:value-type="float">
            <text:p>4,488,4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35662" calcext:value-type="float">
            <text:p>3,335,662</text:p>
          </table:table-cell>
          <table:table-cell table:style-name="ce37" office:value-type="float" office:value="57.37" calcext:value-type="float">
            <text:p>57.37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7203000" calcext:value-type="float">
            <text:p>17,203,000</text:p>
          </table:table-cell>
          <table:table-cell table:style-name="ce24" office:value-type="float" office:value="16119000" calcext:value-type="float">
            <text:p>16,119,000</text:p>
          </table:table-cell>
          <table:table-cell table:style-name="ce28" table:number-columns-repeated="2"/>
          <table:table-cell table:style-name="ce24" office:value-type="float" office:value="60120" calcext:value-type="float">
            <text:p>60,120</text:p>
          </table:table-cell>
          <table:table-cell table:style-name="ce24" office:value-type="float" office:value="14709414" calcext:value-type="float">
            <text:p>14,709,4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9586" calcext:value-type="float">
            <text:p>1,409,586</text:p>
          </table:table-cell>
          <table:table-cell table:style-name="ce37" office:value-type="float" office:value="91.26" calcext:value-type="float">
            <text:p>91.26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7203000" calcext:value-type="float">
            <text:p>17,203,000</text:p>
          </table:table-cell>
          <table:table-cell table:style-name="ce24" office:value-type="float" office:value="16119000" calcext:value-type="float">
            <text:p>16,119,000</text:p>
          </table:table-cell>
          <table:table-cell table:style-name="ce28" table:number-columns-repeated="2"/>
          <table:table-cell table:style-name="ce24" office:value-type="float" office:value="60120" calcext:value-type="float">
            <text:p>60,120</text:p>
          </table:table-cell>
          <table:table-cell table:style-name="ce24" office:value-type="float" office:value="14709414" calcext:value-type="float">
            <text:p>14,709,4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9586" calcext:value-type="float">
            <text:p>1,409,586</text:p>
          </table:table-cell>
          <table:table-cell table:style-name="ce37" office:value-type="float" office:value="91.26" calcext:value-type="float">
            <text:p>91.26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7003000" calcext:value-type="float">
            <text:p>17,003,000</text:p>
          </table:table-cell>
          <table:table-cell table:style-name="ce24" office:value-type="float" office:value="15919000" calcext:value-type="float">
            <text:p>15,919,000</text:p>
          </table:table-cell>
          <table:table-cell table:style-name="ce28" table:number-columns-repeated="2"/>
          <table:table-cell table:style-name="ce24" office:value-type="float" office:value="60120" calcext:value-type="float">
            <text:p>60,120</text:p>
          </table:table-cell>
          <table:table-cell table:style-name="ce24" office:value-type="float" office:value="14570230" calcext:value-type="float">
            <text:p>14,570,2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48770" calcext:value-type="float">
            <text:p>1,348,770</text:p>
          </table:table-cell>
          <table:table-cell table:style-name="ce37" office:value-type="float" office:value="91.53" calcext:value-type="float">
            <text:p>91.53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撫卹給付 <text:s text:c="17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9184" calcext:value-type="float">
            <text:p>139,1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816" calcext:value-type="float">
            <text:p>60,816</text:p>
          </table:table-cell>
          <table:table-cell table:style-name="ce37" office:value-type="float" office:value="69.59" calcext:value-type="float">
            <text:p>69.59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債務利息支出 <text:s text:c="23"/>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671" calcext:value-type="float">
            <text:p>62,6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329" calcext:value-type="float">
            <text:p>27,329</text:p>
          </table:table-cell>
          <table:table-cell table:style-name="ce37" office:value-type="float" office:value="69.63" calcext:value-type="float">
            <text:p>69.63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671" calcext:value-type="float">
            <text:p>62,6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329" calcext:value-type="float">
            <text:p>27,329</text:p>
          </table:table-cell>
          <table:table-cell table:style-name="ce37" office:value-type="float" office:value="69.63" calcext:value-type="float">
            <text:p>69.63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債務付息 <text:s text:c="25"/>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671" calcext:value-type="float">
            <text:p>62,6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329" calcext:value-type="float">
            <text:p>27,329</text:p>
          </table:table-cell>
          <table:table-cell table:style-name="ce37" office:value-type="float" office:value="69.63" calcext:value-type="float">
            <text:p>69.63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4805000" calcext:value-type="float">
            <text:p>4,805,000</text:p>
          </table:table-cell>
          <table:table-cell table:style-name="ce24" office:value-type="float" office:value="1445000" calcext:value-type="float">
            <text:p>1,445,000</text:p>
          </table:table-cell>
          <table:table-cell table:style-name="ce28" table:number-columns-repeated="2"/>
          <table:table-cell table:style-name="ce24" office:value-type="float" office:value="140675" calcext:value-type="float">
            <text:p>140,675</text:p>
          </table:table-cell>
          <table:table-cell table:style-name="ce24" office:value-type="float" office:value="1177751" calcext:value-type="float">
            <text:p>1,177,7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7249" calcext:value-type="float">
            <text:p>267,249</text:p>
          </table:table-cell>
          <table:table-cell table:style-name="ce37" office:value-type="float" office:value="81.51" calcext:value-type="float">
            <text:p>81.51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805000" calcext:value-type="float">
            <text:p>4,805,000</text:p>
          </table:table-cell>
          <table:table-cell table:style-name="ce24" office:value-type="float" office:value="1445000" calcext:value-type="float">
            <text:p>1,445,000</text:p>
          </table:table-cell>
          <table:table-cell table:style-name="ce28" table:number-columns-repeated="2"/>
          <table:table-cell table:style-name="ce24" office:value-type="float" office:value="140675" calcext:value-type="float">
            <text:p>140,675</text:p>
          </table:table-cell>
          <table:table-cell table:style-name="ce24" office:value-type="float" office:value="1177751" calcext:value-type="float">
            <text:p>1,177,7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7249" calcext:value-type="float">
            <text:p>267,249</text:p>
          </table:table-cell>
          <table:table-cell table:style-name="ce37" office:value-type="float" office:value="81.51" calcext:value-type="float">
            <text:p>81.51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4805000" calcext:value-type="float">
            <text:p>4,805,000</text:p>
          </table:table-cell>
          <table:table-cell table:style-name="ce24" office:value-type="float" office:value="1445000" calcext:value-type="float">
            <text:p>1,445,000</text:p>
          </table:table-cell>
          <table:table-cell table:style-name="ce28" table:number-columns-repeated="2"/>
          <table:table-cell table:style-name="ce24" office:value-type="float" office:value="140675" calcext:value-type="float">
            <text:p>140,675</text:p>
          </table:table-cell>
          <table:table-cell table:style-name="ce24" office:value-type="float" office:value="1177751" calcext:value-type="float">
            <text:p>1,177,7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7249" calcext:value-type="float">
            <text:p>267,249</text:p>
          </table:table-cell>
          <table:table-cell table:style-name="ce37" office:value-type="float" office:value="81.51" calcext:value-type="float">
            <text:p>81.5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51477000" calcext:value-type="float">
            <text:p>51,477,000</text:p>
          </table:table-cell>
          <table:table-cell table:style-name="ce24" office:value-type="float" office:value="21122000" calcext:value-type="float">
            <text:p>21,122,000</text:p>
          </table:table-cell>
          <table:table-cell table:style-name="ce28" table:number-columns-repeated="2"/>
          <table:table-cell table:style-name="ce24" office:value-type="float" office:value="1551942" calcext:value-type="float">
            <text:p>1,551,942</text:p>
          </table:table-cell>
          <table:table-cell table:style-name="ce24" office:value-type="float" office:value="2165942" calcext:value-type="float">
            <text:p>2,165,9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956058" calcext:value-type="float">
            <text:p>18,956,058</text:p>
          </table:table-cell>
          <table:table-cell table:style-name="ce37" office:value-type="float" office:value="10.25" calcext:value-type="float">
            <text:p>10.2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220000" calcext:value-type="float">
            <text:p>2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0" calcext:value-type="float">
            <text:p>2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number-columns-repeated="2" table:style-name="ce24" office:value-type="float" office:value="220000" calcext:value-type="float">
            <text:p>2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0" calcext:value-type="float">
            <text:p>2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20000" calcext:value-type="float">
            <text:p>2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0" calcext:value-type="float">
            <text:p>2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行政支出 <text:s text:c="27"/></text:p>
          </table:table-cell>
          <table:table-cell table:style-name="ce25" office:value-type="float" office:value="1737000" calcext:value-type="float">
            <text:p>1,737,000</text:p>
          </table:table-cell>
          <table:table-cell table:style-name="ce25" office:value-type="float" office:value="1077000" calcext:value-type="float">
            <text:p>1,077,000</text:p>
          </table:table-cell>
          <table:table-cell table:style-name="ce29" table:number-columns-repeated="2"/>
          <table:table-cell table:style-name="ce25" office:value-type="float" office:value="23100" calcext:value-type="float">
            <text:p>23,100</text:p>
          </table:table-cell>
          <table:table-cell table:style-name="ce25" office:value-type="float" office:value="226225" calcext:value-type="float">
            <text:p>226,2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50775" calcext:value-type="float">
            <text:p>850,775</text:p>
          </table:table-cell>
          <table:table-cell table:style-name="ce38" office:value-type="float" office:value="21.01" calcext:value-type="float">
            <text:p>21.0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737000" calcext:value-type="float">
            <text:p>1,737,000</text:p>
          </table:table-cell>
          <table:table-cell table:style-name="ce24" office:value-type="float" office:value="1077000" calcext:value-type="float">
            <text:p>1,077,000</text:p>
          </table:table-cell>
          <table:table-cell table:style-name="ce28" table:number-columns-repeated="2"/>
          <table:table-cell table:style-name="ce24" office:value-type="float" office:value="23100" calcext:value-type="float">
            <text:p>23,100</text:p>
          </table:table-cell>
          <table:table-cell table:style-name="ce24" office:value-type="float" office:value="226225" calcext:value-type="float">
            <text:p>226,2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0775" calcext:value-type="float">
            <text:p>850,775</text:p>
          </table:table-cell>
          <table:table-cell table:style-name="ce37" office:value-type="float" office:value="21.01" calcext:value-type="float">
            <text:p>21.0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737000" calcext:value-type="float">
            <text:p>1,737,000</text:p>
          </table:table-cell>
          <table:table-cell table:style-name="ce24" office:value-type="float" office:value="1077000" calcext:value-type="float">
            <text:p>1,077,000</text:p>
          </table:table-cell>
          <table:table-cell table:style-name="ce28" table:number-columns-repeated="2"/>
          <table:table-cell table:style-name="ce24" office:value-type="float" office:value="23100" calcext:value-type="float">
            <text:p>23,100</text:p>
          </table:table-cell>
          <table:table-cell table:style-name="ce24" office:value-type="float" office:value="226225" calcext:value-type="float">
            <text:p>226,2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50775" calcext:value-type="float">
            <text:p>850,775</text:p>
          </table:table-cell>
          <table:table-cell table:style-name="ce37" office:value-type="float" office:value="21.01" calcext:value-type="float">
            <text:p>21.0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number-columns-repeated="2" table:style-name="ce24" office:value-type="float" office:value="360000" calcext:value-type="float">
            <text:p>360,000</text:p>
          </table:table-cell>
          <table:table-cell table:style-name="ce28" table:number-columns-repeated="2"/>
          <table:table-cell table:style-name="ce24" office:value-type="float" office:value="113650" calcext:value-type="float">
            <text:p>113,650</text:p>
          </table:table-cell>
          <table:table-cell table:style-name="ce24" office:value-type="float" office:value="249189" calcext:value-type="float">
            <text:p>249,1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811" calcext:value-type="float">
            <text:p>110,811</text:p>
          </table:table-cell>
          <table:table-cell table:style-name="ce37" office:value-type="float" office:value="69.22" calcext:value-type="float">
            <text:p>69.2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style-name="ce24" office:value-type="float" office:value="113650" calcext:value-type="float">
            <text:p>113,650</text:p>
          </table:table-cell>
          <table:table-cell table:style-name="ce24" office:value-type="float" office:value="173047" calcext:value-type="float">
            <text:p>173,0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953" calcext:value-type="float">
            <text:p>76,953</text:p>
          </table:table-cell>
          <table:table-cell table:style-name="ce37" office:value-type="float" office:value="69.22" calcext:value-type="float">
            <text:p>69.2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style-name="ce24" office:value-type="float" office:value="113650" calcext:value-type="float">
            <text:p>113,650</text:p>
          </table:table-cell>
          <table:table-cell table:style-name="ce24" office:value-type="float" office:value="173047" calcext:value-type="float">
            <text:p>173,0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953" calcext:value-type="float">
            <text:p>76,953</text:p>
          </table:table-cell>
          <table:table-cell table:style-name="ce37" office:value-type="float" office:value="69.22" calcext:value-type="float">
            <text:p>69.2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110000" calcext:value-type="float">
            <text:p>1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142" calcext:value-type="float">
            <text:p>76,1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858" calcext:value-type="float">
            <text:p>33,858</text:p>
          </table:table-cell>
          <table:table-cell table:style-name="ce37" office:value-type="float" office:value="69.22" calcext:value-type="float">
            <text:p>69.2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10000" calcext:value-type="float">
            <text:p>1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6142" calcext:value-type="float">
            <text:p>76,1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858" calcext:value-type="float">
            <text:p>33,858</text:p>
          </table:table-cell>
          <table:table-cell table:style-name="ce37" office:value-type="float" office:value="69.22" calcext:value-type="float">
            <text:p>69.22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8000000" calcext:value-type="float">
            <text:p>28,000,00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36" calcext:value-type="float">
            <text:p>5,3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94664" calcext:value-type="float">
            <text:p>5,994,664</text:p>
          </table:table-cell>
          <table:table-cell table:style-name="ce37" office:value-type="float" office:value="0.09" calcext:value-type="float">
            <text:p>0.0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8000000" calcext:value-type="float">
            <text:p>28,000,00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36" calcext:value-type="float">
            <text:p>5,3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94664" calcext:value-type="float">
            <text:p>5,994,664</text:p>
          </table:table-cell>
          <table:table-cell table:style-name="ce37" office:value-type="float" office:value="0.09" calcext:value-type="float">
            <text:p>0.0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28000000" calcext:value-type="float">
            <text:p>28,000,00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36" calcext:value-type="float">
            <text:p>5,3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94664" calcext:value-type="float">
            <text:p>5,994,664</text:p>
          </table:table-cell>
          <table:table-cell table:style-name="ce37" office:value-type="float" office:value="0.09" calcext:value-type="float">
            <text:p>0.0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510000" calcext:value-type="float">
            <text:p>510,000</text:p>
          </table:table-cell>
          <table:table-cell table:style-name="ce24" office:value-type="float" office:value="325000" calcext:value-type="float">
            <text:p>325,000</text:p>
          </table:table-cell>
          <table:table-cell table:style-name="ce28" table:number-columns-repeated="2"/>
          <table:table-cell table:number-columns-repeated="2" table:style-name="ce24" office:value-type="float" office:value="17591" calcext:value-type="float">
            <text:p>17,5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7409" calcext:value-type="float">
            <text:p>307,409</text:p>
          </table:table-cell>
          <table:table-cell table:style-name="ce37" office:value-type="float" office:value="5.41" calcext:value-type="float">
            <text:p>5.4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28" table:number-columns-repeated="2"/>
          <table:table-cell table:number-columns-repeated="2" table:style-name="ce24" office:value-type="float" office:value="17591" calcext:value-type="float">
            <text:p>17,5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409" calcext:value-type="float">
            <text:p>17,409</text:p>
          </table:table-cell>
          <table:table-cell table:style-name="ce37" office:value-type="float" office:value="50.26" calcext:value-type="float">
            <text:p>50.2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36"/>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28" table:number-columns-repeated="2"/>
          <table:table-cell table:number-columns-repeated="2" table:style-name="ce24" office:value-type="float" office:value="17591" calcext:value-type="float">
            <text:p>17,5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409" calcext:value-type="float">
            <text:p>17,409</text:p>
          </table:table-cell>
          <table:table-cell table:style-name="ce37" office:value-type="float" office:value="50.26" calcext:value-type="float">
            <text:p>50.2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190000" calcext:value-type="float">
            <text:p>19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90000" calcext:value-type="float">
            <text:p>19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190000" calcext:value-type="float">
            <text:p>19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90000" calcext:value-type="float">
            <text:p>19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公墓管理 <text:s text:c="26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9" table:number-columns-repeated="2"/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300000" calcext:value-type="float">
            <text:p>1,300,000</text:p>
          </table:table-cell>
          <table:table-cell table:style-name="ce24" office:value-type="float" office:value="1045000" calcext:value-type="float">
            <text:p>1,04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45000" calcext:value-type="float">
            <text:p>1,04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300000" calcext:value-type="float">
            <text:p>1,300,000</text:p>
          </table:table-cell>
          <table:table-cell table:style-name="ce24" office:value-type="float" office:value="1045000" calcext:value-type="float">
            <text:p>1,04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45000" calcext:value-type="float">
            <text:p>1,04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300000" calcext:value-type="float">
            <text:p>1,300,000</text:p>
          </table:table-cell>
          <table:table-cell table:style-name="ce24" office:value-type="float" office:value="1045000" calcext:value-type="float">
            <text:p>1,04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45000" calcext:value-type="float">
            <text:p>1,04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8150000" calcext:value-type="float">
            <text:p>8,150,000</text:p>
          </table:table-cell>
          <table:table-cell table:style-name="ce24" office:value-type="float" office:value="7645000" calcext:value-type="float">
            <text:p>7,645,000</text:p>
          </table:table-cell>
          <table:table-cell table:style-name="ce28" table:number-columns-repeated="2"/>
          <table:table-cell table:number-columns-repeated="2" table:style-name="ce24" office:value-type="float" office:value="1110827" calcext:value-type="float">
            <text:p>1,110,8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34173" calcext:value-type="float">
            <text:p>6,534,173</text:p>
          </table:table-cell>
          <table:table-cell table:style-name="ce37" office:value-type="float" office:value="14.53" calcext:value-type="float">
            <text:p>14.5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8150000" calcext:value-type="float">
            <text:p>8,150,000</text:p>
          </table:table-cell>
          <table:table-cell table:style-name="ce24" office:value-type="float" office:value="7645000" calcext:value-type="float">
            <text:p>7,645,000</text:p>
          </table:table-cell>
          <table:table-cell table:style-name="ce28" table:number-columns-repeated="2"/>
          <table:table-cell table:number-columns-repeated="2" table:style-name="ce24" office:value-type="float" office:value="1110827" calcext:value-type="float">
            <text:p>1,110,8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34173" calcext:value-type="float">
            <text:p>6,534,173</text:p>
          </table:table-cell>
          <table:table-cell table:style-name="ce37" office:value-type="float" office:value="14.53" calcext:value-type="float">
            <text:p>14.5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150000" calcext:value-type="float">
            <text:p>8,150,000</text:p>
          </table:table-cell>
          <table:table-cell table:style-name="ce24" office:value-type="float" office:value="7645000" calcext:value-type="float">
            <text:p>7,645,000</text:p>
          </table:table-cell>
          <table:table-cell table:style-name="ce28" table:number-columns-repeated="2"/>
          <table:table-cell table:number-columns-repeated="2" table:style-name="ce24" office:value-type="float" office:value="1110827" calcext:value-type="float">
            <text:p>1,110,8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34173" calcext:value-type="float">
            <text:p>6,534,173</text:p>
          </table:table-cell>
          <table:table-cell table:style-name="ce37" office:value-type="float" office:value="14.53" calcext:value-type="float">
            <text:p>14.53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5500000" calcext:value-type="float">
            <text:p>5,500,000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500000" calcext:value-type="float">
            <text:p>5,500,000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5500000" calcext:value-type="float">
            <text:p>5,500,000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700000" calcext:value-type="float">
            <text:p>3,700,000</text:p>
          </table:table-cell>
          <table:table-cell table:style-name="ce24" office:value-type="float" office:value="2600000" calcext:value-type="float">
            <text:p>2,600,000</text:p>
          </table:table-cell>
          <table:table-cell table:style-name="ce28" table:number-columns-repeated="2"/>
          <table:table-cell table:style-name="ce24" office:value-type="float" office:value="286774" calcext:value-type="float">
            <text:p>286,774</text:p>
          </table:table-cell>
          <table:table-cell table:style-name="ce24" office:value-type="float" office:value="336774" calcext:value-type="float">
            <text:p>336,7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63226" calcext:value-type="float">
            <text:p>2,263,226</text:p>
          </table:table-cell>
          <table:table-cell table:style-name="ce37" office:value-type="float" office:value="12.95" calcext:value-type="float">
            <text:p>12.95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700000" calcext:value-type="float">
            <text:p>3,700,000</text:p>
          </table:table-cell>
          <table:table-cell table:style-name="ce24" office:value-type="float" office:value="2600000" calcext:value-type="float">
            <text:p>2,600,000</text:p>
          </table:table-cell>
          <table:table-cell table:style-name="ce28" table:number-columns-repeated="2"/>
          <table:table-cell table:style-name="ce24" office:value-type="float" office:value="286774" calcext:value-type="float">
            <text:p>286,774</text:p>
          </table:table-cell>
          <table:table-cell table:style-name="ce24" office:value-type="float" office:value="336774" calcext:value-type="float">
            <text:p>336,7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63226" calcext:value-type="float">
            <text:p>2,263,226</text:p>
          </table:table-cell>
          <table:table-cell table:style-name="ce37" office:value-type="float" office:value="12.95" calcext:value-type="float">
            <text:p>12.95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700000" calcext:value-type="float">
            <text:p>3,700,000</text:p>
          </table:table-cell>
          <table:table-cell table:style-name="ce24" office:value-type="float" office:value="2600000" calcext:value-type="float">
            <text:p>2,600,000</text:p>
          </table:table-cell>
          <table:table-cell table:style-name="ce28" table:number-columns-repeated="2"/>
          <table:table-cell table:style-name="ce24" office:value-type="float" office:value="286774" calcext:value-type="float">
            <text:p>286,774</text:p>
          </table:table-cell>
          <table:table-cell table:style-name="ce24" office:value-type="float" office:value="336774" calcext:value-type="float">
            <text:p>336,7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63226" calcext:value-type="float">
            <text:p>2,263,226</text:p>
          </table:table-cell>
          <table:table-cell table:style-name="ce37" office:value-type="float" office:value="12.95" calcext:value-type="float">
            <text:p>12.95</text:p>
          </table:table-cell>
          <table:table-cell table:number-columns-repeated="1009"/>
        </table:table-row>
        <table:table-row table:style-name="ro4" table:number-rows-repeated="7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2:58</meta:creation-date>
    <dc:creator>user</dc:creator>
    <dc:date>2014-12-11T15:13:12</dc:date>
    <meta:document-statistic meta:table-count="3" meta:cell-count="1594" meta:object-count="0"/>
    <meta:generator>NDC_ODF_Application_Tools/1.0.3$Windows_X86_64 LibreOffice_project/8ad3e16aadc5e73175a2d44b1abec8638aa18880</meta:generator>
  </office:meta>
</office:document-meta>
</file>