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55cm" fo:margin-left="-0.51cm" style:page-number="auto" fo:break-before="page" table:align="left" style:writing-mode="lr-tb"/>
    </style:style>
    <style:style style:name="表格1.A" style:family="table-column">
      <style:table-column-properties style:column-width="6.585cm"/>
    </style:style>
    <style:style style:name="表格1.B" style:family="table-column">
      <style:table-column-properties style:column-width="11.77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745cm" fo:keep-together="auto"/>
    </style:style>
    <style:style style:name="表格1.4" style:family="table-row">
      <style:table-row-properties style:min-row-height="4.792cm" fo:keep-together="auto"/>
    </style:style>
    <style:style style:name="表格1.5" style:family="table-row">
      <style:table-row-properties style:min-row-height="5.8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0.776cm" fo:text-align="justify" style:justify-single-word="false"/>
    </style:style>
    <style:style style:name="P4" style:family="paragraph" style:parent-style-name="Text_20_body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3.387cm" fo:margin-right="0cm" fo:line-height="0.776cm" fo:text-align="justify" style:justify-single-word="false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雲林縣商業登記規費退還申請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繳款人及商業名稱</text:span></text:p>
          </table:table-cell>
          <table:table-cell table:style-name="表格1.A1" office:value-type="string">
            <text:p text:style-name="P6">繳款人：</text:p>
            <text:p text:style-name="P6">商業名稱：</text:p>
          </table:table-cell>
        </table:table-row>
        <table:table-row table:style-name="表格1.3">
          <table:table-cell table:style-name="表格1.A2" office:value-type="string">
            <text:p text:style-name="P6">申請退還規費金額</text:p>
          </table:table-cell>
          <table:table-cell table:style-name="表格1.A1" office:value-type="string">
            <text:p text:style-name="P3"><text:span text:style-name="T2">□新臺幣150元(預查線上繳費)。</text:span></text:p>
            <text:p text:style-name="P3"><text:span text:style-name="T2">□新臺幣</text:span><text:span text:style-name="T2">8</text:span><text:span text:style-name="T2">00元。(</text:span><text:span text:style-name="T2">設立</text:span><text:span text:style-name="T2">線上繳費)。　</text:span></text:p>
            <text:p text:style-name="P3"><text:span text:style-name="T2">□新臺幣300元。(預查現場繳費)。</text:span></text:p>
            <text:p text:style-name="P3"><text:span text:style-name="T2">□新臺幣1000元。(設立現場繳費)。 </text:span></text:p>
            <text:p text:style-name="P6">□其他：　　　　　　　　　　　　元。</text:p>
          </table:table-cell>
        </table:table-row>
        <table:table-row table:style-name="表格1.4">
          <table:table-cell table:style-name="表格1.A2" office:value-type="string">
            <text:p text:style-name="P6">退還原因</text:p>
          </table:table-cell>
          <table:table-cell table:style-name="表格1.A1" office:value-type="string">
            <text:p text:style-name="P7">□重覆繳費：第一次繳費　　年　　月　　日</text:p>
            <text:p text:style-name="P7">　　　　　　第二次繳費　　年　　月　　日</text:p>
            <text:p text:style-name="P6">□退件（撤件）不再辦理：</text:p>
            <text:p text:style-name="P6">□其他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T2">申請人： <text:s text:c="14"/>　　 <text:s text:c="7"/>(蓋章)</text:span></text:p>
            <text:p text:style-name="P5">身份證字號： </text:p>
            <text:p text:style-name="P5">地址：</text:p>
            <text:p text:style-name="P5">聯絡電話：</text:p>
            <text:p text:style-name="P5">中華民國　　　　　年　　　　　月　　　　　日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2-04-29T08:04:00</meta:creation-date>
    <dc:creator>陳宗南</dc:creator>
    <dc:date>2024-06-12T15:55:00</dc:date>
    <meta:editing-cycles>3</meta:editing-cycles>
    <meta:editing-duration>PT4M</meta:editing-duration>
    <meta:document-statistic meta:table-count="1" meta:image-count="0" meta:object-count="0" meta:page-count="1" meta:paragraph-count="20" meta:word-count="179" meta:character-count="261" meta:non-whitespace-character-count="188"/>
    <meta:generator>NDC_ODF_Application_Tools/1.0.3$Windows_X86_64 LibreOffice_project/8ad3e16aadc5e73175a2d44b1abec8638aa18880</meta:generator>
  </office:meta>
</office:document-meta>
</file>