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margin-top="0.635cm" fo:margin-bottom="0cm" loext:contextual-spacing="false" fo:line-height="150%" fo:text-indent="1.693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同</text:span><text:span text:style-name="T2"> <text:s text:c="2"/></text:span><text:span text:style-name="T1">意</text:span><text:span text:style-name="T2"> <text:s text:c="2"/></text:span><text:span text:style-name="T1">書</text:span></text:p>
      <text:p text:style-name="P4"><text:span text:style-name="T4">原所有權人 </text:span><text:span text:style-name="T5"><text:s text:c="7"/></text:span><text:span text:style-name="T4">(歿) 坐落被徵收為雲林縣 <text:s text:c="5"/>鄉 <text:s text:c="2"/>段 <text:s text:c="6"/>地號，依法被徵收為 <text:s text:c="24"/>工程用地地價補償費由 <text:s text:c="5"/>等 <text:s text:c="2"/>人繼承，同意匯入 <text:s text:c="6"/>( <text:s text:c="11"/>)帳戶內計新台幣 <text:s text:c="8"/>元整，絕無異議，如有不實，願負一切責任。</text:span></text:p>
      <text:p text:style-name="P5">此致</text:p>
      <text:p text:style-name="P5">雲林縣政府</text:p>
      <text:p text:style-name="P5"/>
      <text:p text:style-name="P2"><text:span text:style-name="T4">立同意書人：</text:span></text:p>
      <text:p text:style-name="P2"><text:span text:style-name="T4">戶籍地址： </text:span></text:p>
      <text:p text:style-name="P3">身分證統一編號：</text:p>
      <text:p text:style-name="P3">聯絡電話：</text:p>
      <text:p text:style-name="P5"/>
      <text:p text:style-name="P3">立同意書人：</text:p>
      <text:p text:style-name="P2"><text:span text:style-name="T4">戶籍地址： </text:span></text:p>
      <text:p text:style-name="P3">身分證統一編號：</text:p>
      <text:p text:style-name="P3">聯絡電話：</text:p>
      <text:p text:style-name="P3"/>
      <text:p text:style-name="P3">立同意書人：</text:p>
      <text:p text:style-name="P2"><text:span text:style-name="T4">戶籍地址： </text:span></text:p>
      <text:p text:style-name="P3">身分證統一編號：</text:p>
      <text:p text:style-name="P3">聯絡電話：</text:p>
      <text:p text:style-name="P3"/>
      <text:p text:style-name="P3"/>
      <text:p text:style-name="P3"/>
      <text:p text:style-name="P3"/>
      <text:p text:style-name="P1"><text:span text:style-name="T6">中 <text:s text:c="3"/>華 <text:s text:c="3"/>民 <text:s text:c="3"/>國 <text:s text:c="8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四九線23k+302~38k+861段路面拓寬工程(古坑鄉)(保管日期：91</dc:title>
    <meta:initial-creator>user</meta:initial-creator>
    <meta:creation-date>2014-10-06T11:15:00</meta:creation-date>
    <dc:creator>MC SYSTEM</dc:creator>
    <dc:date>2015-07-23T08:16:00</dc:date>
    <meta:print-date>2013-07-29T11:39:00</meta:print-date>
    <meta:editing-cycles>4</meta:editing-cycles>
    <meta:editing-duration>PT11M</meta:editing-duration>
    <meta:document-statistic meta:table-count="0" meta:image-count="0" meta:object-count="0" meta:page-count="1" meta:paragraph-count="17" meta:word-count="165" meta:character-count="303" meta:non-whitespace-character-count="165"/>
    <meta:generator>LibreOffice/4.4.7.2$Windows_x86 LibreOffice_project/f3153a8b245191196a4b6b9abd1d0da16eead600</meta:generator>
  </office:meta>
</office:document-meta>
</file>